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indent="0.677in">
        <style:tab-stops>
          <style:tab-stop style:type="left" style:position="0.677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5in"/>
    </style:style>
    <style:style style:name="P22" style:parent-style-name="Normal" style:family="paragraph">
      <style:paragraph-properties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widows="0" fo:orphans="0" fo:text-align="center" fo:text-indent="0.3937in"/>
      <style:text-properties fo:hyphenate="false"/>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font-weight="bold" style:font-weight-asian="bold" style:font-weight-complex="bold" fo:color="#000000" style:font-size-complex="12pt"/>
    </style:style>
    <style:style style:name="P38"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39" style:parent-style-name="Normal" style:family="paragraph">
      <style:paragraph-properties fo:widows="0" fo:orphans="0" fo:text-align="center" fo:text-indent="0.3937in"/>
      <style:text-properties fo:hyphenate="false"/>
    </style:style>
    <style:style style:name="P40" style:parent-style-name="Normal" style:family="paragraph">
      <style:paragraph-properties fo:widows="0" fo:orphans="0" fo:text-align="center" fo:text-indent="0.3937in"/>
      <style:text-properties fo:hyphenate="false"/>
    </style:style>
    <style:style style:name="T41" style:parent-style-name="DefaultParagraphFont" style:family="text">
      <style:text-properties style:font-name-asian="Calibri" fo:font-weight="bold" style:font-weight-asian="bold" style:font-weight-complex="bold" fo:color="#000000" style:font-size-complex="12pt"/>
    </style:style>
    <style:style style:name="P4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5in"/>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letter-spacing="0.0138in"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tyle-complex="italic"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indent="0.4923in"/>
    </style:style>
    <style:style style:name="P177" style:parent-style-name="Normal" style:family="paragraph">
      <style:paragraph-properties fo:break-before="page"/>
    </style:style>
    <style:style style:name="P178" style:parent-style-name="Normal" style:family="paragraph">
      <style:paragraph-properties fo:margin-left="3.543in">
        <style:tab-stops/>
      </style:paragraph-properties>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margin-left="3.543in">
        <style:tab-stops/>
      </style:paragraph-properties>
      <style:text-properties style:font-name-asian="Calibri" fo:color="#000000" style:font-size-complex="12pt"/>
    </style:style>
    <style:style style:name="P181" style:parent-style-name="Normal" style:family="paragraph">
      <style:paragraph-properties fo:margin-left="3.543in">
        <style:tab-stops/>
      </style:paragraph-properties>
      <style:text-properties style:font-name-asian="Calibri" fo:color="#000000" style:font-size-complex="12pt"/>
    </style:style>
    <style:style style:name="P182" style:parent-style-name="Normal" style:family="paragraph">
      <style:paragraph-properties fo:margin-left="3.54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5" style:parent-style-name="Normal" style:family="paragraph">
      <style:paragraph-properties fo:text-align="justify">
        <style:tab-stops>
          <style:tab-stop style:type="center" style:position="3.75in"/>
        </style:tab-stops>
      </style:paragraph-properties>
      <style:text-properties style:font-size-complex="12pt"/>
    </style:style>
    <style:style style:name="P2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8" style:parent-style-name="Normal" style:family="paragraph">
      <style:paragraph-properties>
        <style:tab-stops>
          <style:tab-stop style:type="center" style:position="3.6875in"/>
        </style:tab-stops>
      </style:paragraph-properties>
      <style:text-properties style:font-size-complex="12pt"/>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0" style:parent-style-name="Normal" style:family="paragraph">
      <style:paragraph-properties>
        <style:tab-stops>
          <style:tab-stop style:type="center" style:position="3.6875in"/>
        </style:tab-stops>
      </style:paragraph-properties>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3" style:parent-style-name="Normal" style:family="paragraph">
      <style:paragraph-properties>
        <style:tab-stops>
          <style:tab-stop style:type="center" style:position="4.5in"/>
        </style:tab-stops>
      </style:paragraph-properties>
      <style:text-properties style:font-size-complex="12pt"/>
    </style:style>
    <style:style style:name="P2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5" style:parent-style-name="Normal" style:family="paragraph">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218"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225" style:parent-style-name="Normal" style:family="paragraph">
      <style:paragraph-properties fo:text-align="justify" fo:text-indent="1.125in">
        <style:tab-stops>
          <style:tab-stop style:type="left" style:position="1.125in"/>
        </style:tab-stops>
      </style:paragraph-properties>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TableColumn246" style:family="table-column">
      <style:table-column-properties style:column-width="0.4125in"/>
    </style:style>
    <style:style style:name="TableColumn247" style:family="table-column">
      <style:table-column-properties style:column-width="3.9034in"/>
    </style:style>
    <style:style style:name="TableColumn248" style:family="table-column">
      <style:table-column-properties style:column-width="1.2402in"/>
    </style:style>
    <style:style style:name="TableColumn249" style:family="table-column">
      <style:table-column-properties style:column-width="1.1361in"/>
    </style:style>
    <style:style style:name="Table245" style:family="table">
      <style:table-properties style:width="6.6923in" fo:margin-left="0in" table:align="left"/>
    </style:style>
    <style:style style:name="TableRow250" style:family="table-row">
      <style:table-row-properties/>
    </style:style>
    <style:style style:name="TableCell251" style:family="table-cell">
      <style:table-cell-properties fo:border="0.0069in solid #00000A" style:vertical-align="middle" fo:padding-top="0in" fo:padding-left="0.075in" fo:padding-bottom="0in" fo:padding-right="0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A" style:vertical-align="middle" fo:padding-top="0in" fo:padding-left="0.075in" fo:padding-bottom="0in" fo:padding-right="0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A" style:vertical-align="middle" fo:padding-top="0in" fo:padding-left="0.075in" fo:padding-bottom="0in" fo:padding-right="0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A" style:vertical-align="middle" fo:padding-top="0in" fo:padding-left="0.075in" fo:padding-bottom="0in" fo:padding-right="0in"/>
    </style:style>
    <style:style style:name="P258" style:parent-style-name="Normal" style:family="paragraph">
      <style:paragraph-properties fo:text-align="center"/>
      <style:text-properties style:font-size-complex="12pt"/>
    </style:style>
    <style:style style:name="TableRow259" style:family="table-row">
      <style:table-row-properties/>
    </style:style>
    <style:style style:name="TableCell260" style:family="table-cell">
      <style:table-cell-properties fo:border="0.0069in solid #00000A" fo:padding-top="0in" fo:padding-left="0.075in" fo:padding-bottom="0in" fo:padding-right="0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A" fo:padding-top="0in" fo:padding-left="0.075in" fo:padding-bottom="0in" fo:padding-right="0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A" fo:padding-top="0in" fo:padding-left="0.075in" fo:padding-bottom="0in" fo:padding-right="0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A" fo:padding-top="0in" fo:padding-left="0.075in" fo:padding-bottom="0in" fo:padding-right="0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A" fo:padding-top="0in" fo:padding-left="0.075in" fo:padding-bottom="0in" fo:padding-right="0in"/>
    </style:style>
    <style:style style:name="P270" style:parent-style-name="Normal" style:family="paragraph">
      <style:text-properties style:font-size-complex="12pt"/>
    </style:style>
    <style:style style:name="TableCell271" style:family="table-cell">
      <style:table-cell-properties fo:border="0.0069in solid #00000A" fo:padding-top="0in" fo:padding-left="0.075in" fo:padding-bottom="0in" fo:padding-right="0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A" fo:padding-top="0in" fo:padding-left="0.075in" fo:padding-bottom="0in" fo:padding-right="0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A" fo:padding-top="0in" fo:padding-left="0.075in" fo:padding-bottom="0in" fo:padding-right="0in"/>
    </style:style>
    <style:style style:name="P276" style:parent-style-name="Normal" style:family="paragraph">
      <style:paragraph-properties fo:text-align="justify"/>
      <style:text-properties style:font-size-complex="12pt"/>
    </style:style>
    <style:style style:name="TableRow277" style:family="table-row">
      <style:table-row-properties/>
    </style:style>
    <style:style style:name="TableCell278" style:family="table-cell">
      <style:table-cell-properties fo:border="0.0069in solid #00000A" fo:padding-top="0in" fo:padding-left="0.075in" fo:padding-bottom="0in" fo:padding-right="0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A" fo:padding-top="0in" fo:padding-left="0.075in" fo:padding-bottom="0in" fo:padding-right="0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A" fo:padding-top="0in" fo:padding-left="0.075in" fo:padding-bottom="0in" fo:padding-right="0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A" fo:padding-top="0in" fo:padding-left="0.075in" fo:padding-bottom="0in" fo:padding-right="0in"/>
    </style:style>
    <style:style style:name="P285" style:parent-style-name="Normal" style:family="paragraph">
      <style:paragraph-properties fo:text-align="justify"/>
      <style:text-properties style:font-size-complex="12pt"/>
    </style:style>
    <style:style style:name="TableRow286" style:family="table-row">
      <style:table-row-properties/>
    </style:style>
    <style:style style:name="TableCell287" style:family="table-cell">
      <style:table-cell-properties fo:border="0.0069in solid #00000A" fo:padding-top="0in" fo:padding-left="0.075in" fo:padding-bottom="0in" fo:padding-right="0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A" fo:padding-top="0in" fo:padding-left="0.075in" fo:padding-bottom="0in" fo:padding-right="0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A" fo:padding-top="0in" fo:padding-left="0.075in" fo:padding-bottom="0in" fo:padding-right="0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A" fo:padding-top="0in" fo:padding-left="0.075in" fo:padding-bottom="0in" fo:padding-right="0in"/>
    </style:style>
    <style:style style:name="P294" style:parent-style-name="Normal" style:family="paragraph">
      <style:paragraph-properties fo:text-align="justify"/>
      <style:text-properties style:font-size-complex="12pt"/>
    </style:style>
    <style:style style:name="TableRow295" style:family="table-row">
      <style:table-row-properties/>
    </style:style>
    <style:style style:name="TableCell296" style:family="table-cell">
      <style:table-cell-properties fo:border="0.0069in solid #00000A" fo:padding-top="0in" fo:padding-left="0.075in" fo:padding-bottom="0in" fo:padding-right="0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A" fo:padding-top="0in" fo:padding-left="0.075in" fo:padding-bottom="0in" fo:padding-right="0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A" fo:padding-top="0in" fo:padding-left="0.075in" fo:padding-bottom="0in" fo:padding-right="0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A" fo:padding-top="0in" fo:padding-left="0.075in" fo:padding-bottom="0in" fo:padding-right="0in"/>
    </style:style>
    <style:style style:name="P303" style:parent-style-name="Normal" style:family="paragraph">
      <style:paragraph-properties fo:text-align="justify"/>
      <style:text-properties style:font-size-complex="12pt"/>
    </style:style>
    <style:style style:name="TableRow304" style:family="table-row">
      <style:table-row-properties/>
    </style:style>
    <style:style style:name="TableCell305" style:family="table-cell">
      <style:table-cell-properties fo:border="0.0069in solid #00000A" fo:padding-top="0in" fo:padding-left="0.075in" fo:padding-bottom="0in" fo:padding-right="0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A" fo:padding-top="0in" fo:padding-left="0.075in" fo:padding-bottom="0in" fo:padding-right="0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A" fo:padding-top="0in" fo:padding-left="0.075in" fo:padding-bottom="0in" fo:padding-right="0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A" fo:padding-top="0in" fo:padding-left="0.075in" fo:padding-bottom="0in" fo:padding-right="0in"/>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A" fo:padding-top="0in" fo:padding-left="0.075in" fo:padding-bottom="0in" fo:padding-right="0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A" fo:padding-top="0in" fo:padding-left="0.075in" fo:padding-bottom="0in" fo:padding-right="0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A" fo:padding-top="0in" fo:padding-left="0.075in" fo:padding-bottom="0in" fo:padding-right="0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A" fo:padding-top="0in" fo:padding-left="0.075in" fo:padding-bottom="0in" fo:padding-right="0in"/>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style:tab-stops>
          <style:tab-stop style:type="left" style:position="3.1875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style:tab-stops>
          <style:tab-stop style:type="left" style:position="3.1875in"/>
        </style:tab-stops>
      </style:paragraph-properties>
    </style:style>
    <style:style style:name="P331" style:parent-style-name="Normal" style:family="paragraph">
      <style:paragraph-properties>
        <style:tab-stops>
          <style:tab-stop style:type="left" style:position="3.187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style:tab-stops>
          <style:tab-stop style:type="center" style:position="0.625in"/>
          <style:tab-stop style:type="center" style:position="4.0625in"/>
        </style:tab-stops>
      </style:paragraph-properties>
      <style:text-properties style:font-size-complex="12pt"/>
    </style:style>
    <style:style style:name="P335" style:parent-style-name="Normal" style:family="paragraph">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8" style:parent-style-name="Normal" style:family="paragraph">
      <style:paragraph-properties>
        <style:tab-stops>
          <style:tab-stop style:type="center" style:position="3.6875in"/>
        </style:tab-stops>
      </style:paragraph-properties>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text-properties style:font-size-complex="12pt"/>
    </style:style>
    <style:style style:name="P342" style:parent-style-name="Normal" style:family="paragraph">
      <style:paragraph-properties>
        <style:tab-stops>
          <style:tab-stop style:type="left" style:position="2.4375in"/>
        </style:tab-stops>
      </style:paragraph-properties>
      <style:text-properties style:font-size-complex="12pt"/>
    </style:style>
    <style:style style:name="P343"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44"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45" style:parent-style-name="Normal" style:family="paragraph">
      <style:paragraph-properties>
        <style:tab-stops>
          <style:tab-stop style:type="left" style:position="2.4375in"/>
        </style:tab-stops>
      </style:paragraph-properties>
      <style:text-properties style:font-size-complex="12pt"/>
    </style:style>
    <style:style style:name="P346"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47"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48" style:parent-style-name="Normal" style:family="paragraph">
      <style:paragraph-properties>
        <style:tab-stops>
          <style:tab-stop style:type="left" style:position="2.4375in"/>
        </style:tab-stops>
      </style:paragraph-properties>
      <style:text-properties style:font-size-complex="12pt"/>
    </style:style>
    <style:style style:name="P349" style:parent-style-name="Normal" style:family="paragraph">
      <style:paragraph-properties fo:text-align="justify">
        <style:tab-stops>
          <style:tab-stop style:type="center" style:position="0.75in"/>
          <style:tab-stop style:type="center" style:position="3.375in"/>
        </style:tab-stops>
      </style:paragraph-properties>
      <style:text-properties style:font-size-complex="12pt"/>
    </style:style>
    <style:style style:name="P350" style:parent-style-name="Normal" style:family="paragraph">
      <style:paragraph-properties fo:text-align="justify">
        <style:tab-stops>
          <style:tab-stop style:type="left" style:position="1.5847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tab-stops>
          <style:tab-stop style:type="left" style:position="1.5847in"/>
        </style:tab-stops>
      </style:paragraph-properties>
      <style:text-properties fo:font-weight="bold" style:font-weight-asian="bold" style:font-size-complex="12pt"/>
    </style:style>
    <style:style style:name="P353" style:parent-style-name="Normal" style:family="paragraph">
      <style:paragraph-properties fo:text-align="justify">
        <style:tab-stops>
          <style:tab-stop style:type="left" style:position="3.5437in"/>
          <style:tab-stop style:type="left" style:position="5.2173in"/>
        </style:tab-stops>
      </style:paragraph-properties>
      <style:text-properties style:font-size-complex="12pt"/>
    </style:style>
    <style:style style:name="P354" style:parent-style-name="Normal" style:family="paragraph">
      <style:paragraph-properties>
        <style:tab-stops>
          <style:tab-stop style:type="left" style:position="3.8395in"/>
          <style:tab-stop style:type="left" style:position="5.2173in"/>
        </style:tab-stops>
      </style:paragraph-properties>
      <style:text-properties style:font-size-complex="12pt"/>
    </style:style>
    <style:style style:name="P355" style:parent-style-name="Normal" style:family="paragraph">
      <style:paragraph-properties fo:text-align="center">
        <style:tab-stops>
          <style:tab-stop style:type="left" style:position="3.8395in"/>
          <style:tab-stop style:type="left" style:position="5.2173in"/>
        </style:tab-stops>
      </style:paragraph-properties>
    </style:style>
    <style:style style:name="T356"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Projektas</text:span></text:p>
      <text:p text:style-name="P8"/>
      <text:p text:style-name="P9"><text:span text:style-name="T10"><draw:frame draw:z-index="251660288" draw:id="id0" draw:style-name="a0" draw:name="Text Box 3" text:anchor-type="paragraph" svg:x="4.125in" svg:y="-0.28472in" svg:width="1.3in" svg:height="0.3in" style:rel-width="scale" style:rel-height="scale"><draw:text-box><text:p text:style-name="Normal"/></draw:text-box><svg:title/><svg:desc/></draw:frame></text:span><text:span text:style-name="T11">vALSTYBINĖ ENERGETIKOS reguliavimo Taryba</text:span></text:p>
      <text:p text:style-name="P12"/>
      <text:p text:style-name="P13">NUTARIMAS</text:p>
      <text:p text:style-name="P14"><text:span text:style-name="T15">DĖL<text:s/></text:span><text:span text:style-name="T16">VALSTYBINĖS KAINŲ IR ENERGETIKOS KONTROLĖS KOMISIJOS 2019 M. BIRŽELIO 27 D. NUTARIMO NR. O3E-230 „DĖL ENERGETIKOS OBJEKTŲ, ENERGETIKOS ĮRENGINIŲ IR VARTOTOJŲ ENERGETIKOS ĮRENGINIŲ<text:s/></text:span><text:span text:style-name="T17">TIKRINIMO IR ENERGETIKOS OBJEKTŲ STATINIŲ NAUDOJIMO PRIEŽIŪROS TVARKOS PATVIRTINIMO“ PAKEITIMO</text:span></text:p>
      <text:p text:style-name="P18"/>
      <text:p text:style-name="P19">2019 m.<text:s/><text:tab/><text:s text:c="6"/>d. Nr. O3E-</text:p>
      <text:p text:style-name="P20">Vilnius</text:p>
      <text:p text:style-name="P21"/>
      <text:p text:style-name="P22"/>
      <text:p text:style-name="P23"><text:span text:style-name="T24">Atsižvelgdama į<text:s/></text:span><text:span text:style-name="T25">v</text:span><text:span text:style-name="T26">alstybinės energetikos reguliavimo tarybos (toliau – Taryba) Teisės departamento Teisėkūros ir teisinės an</text:span><text:span text:style-name="T27">alizės skyriaus 2019 m. <text:s text:c="4"/>d. pažymą Nr. O5E- <text:s/>„Dėl <text:s/>“</text:span>, Taryba n u t a r i a:</text:p>
      <text:p text:style-name="P28"><text:span text:style-name="T29">1</text:span><text:span text:style-name="T30">. Pakeisti Valstybinės kainų ir energetikos kontrolės komisijos 2019 m. birželio 27 d. nutarimą Nr. O3E-230 „</text:span><text:span text:style-name="T31">Energetikos objektų, energetikos įrenginių ir vartotojų energet</text:span><text:span text:style-name="T32">ikos įrenginių tikrinimo ir energetikos objektų statinių naudojimo priežiūros tvarkos patvirtinimo</text:span><text:span text:style-name="T33">“ ir jį išdėstyti nauja redakcija:</text:span></text:p>
      <text:p text:style-name="P34"/>
      <text:p text:style-name="P35"><text:span text:style-name="T36">„</text:span><text:span text:style-name="T37">VALSTYBINĖ ENERGETIKOS REGULIAVIMO TARYBA</text:span></text:p>
      <text:p text:style-name="P38"/>
      <text:p text:style-name="P39"/>
      <text:p text:style-name="P40"><text:span text:style-name="T41">NUTARIMAS</text:span></text:p>
      <text:p text:style-name="P42"><text:span text:style-name="T43">DĖL ENERGETIKOS OBJEKTŲ, ENERGETIKOS ĮRENGINIŲ IR VARTOTOJŲ ENE</text:span><text:span text:style-name="T44">RGETIKOS ĮRENGINIŲ TIKRINIMO IR ENERGETIKOS OBJEKTŲ STATINIŲ NAUDOJIMO PRIEŽIŪROS TVARKOS PATVIRTINIMO</text:span></text:p>
      <text:p text:style-name="P45"/>
      <text:p text:style-name="P46"><text:span text:style-name="T47">Vadovaudamasi Lietuvos Respublikos energetikos įstatymo 8 straipsniu bei Energetikos valstybinės kontrolės ir vartotojų energetikos įrenginių kontrolės tvarkos aprašu, patvirtintu Lietuvos Respublikos energetikos ministro 2014 m. spalio 24 d. įsakymu Nr. 1</text:span><text:span text:style-name="T48">-261 „Dėl Energetikos valstybinės kontrolės ir vartotojų energetikos įrenginių kontrolės tvarkos aprašo patvirtinimo“, ir atsižvelgdama į<text:s/></text:span><text:span text:style-name="T49">v</text:span><text:span text:style-name="T50">alstybinės kainų ir energetikos kontrolės komisijos Teisės departamento Teisės taikymo skyriaus 2019 m. birželio 26 d</text:span><text:span text:style-name="T51">. pažymą Nr. O5E-188 „Dėl Valstybinės kainų ir energetikos kontrolės komisijos nutarimų projektų“, Taryba<text:s/></text:span><text:span text:style-name="T52">nutari</text:span><text:span text:style-name="T53">a:</text:span></text:p>
      <text:p text:style-name="P54"><text:span text:style-name="T55">Patvirtinti<text:s/></text:span><text:span text:style-name="T56">Energetikos objektų, energetikos įrenginių ir vartotojų energetikos įrenginių tikrinimo ir energetikos objektų statinių naudojimo</text:span><text:span text:style-name="T57"><text:s/>priežiūros tvarką (pridedama)</text:span><text:span text:style-name="T58">.</text:span><text:span text:style-name="T59">“</text:span></text:p>
      <text:p text:style-name="P60"><text:span text:style-name="T61">2</text:span><text:span text:style-name="T62">. Pakeisti nurodytuoju nutarimu patvirtintą<text:s/></text:span><text:span text:style-name="T63">Energetikos objektų, energetikos įrenginių ir vartotojų energetikos įrenginių tikrinimo ir energetikos objektų statinių naudojimo priežiūros tvarką:</text:span></text:p>
      <text:p text:style-name="P64"><text:span text:style-name="T65">2.1</text:span><text:span text:style-name="T66">. pakeisti 19 pu</text:span><text:span text:style-name="T67">nktą ir jį išdėstyti taip:</text:span></text:p>
      <text:p text:style-name="P68"><text:span text:style-name="T69">„</text:span><text:span text:style-name="T70">19</text:span><text:span text:style-name="T71">.<text:s/></text:span><text:span text:style-name="T72">Į patikrinimų planą planiniams patikrinimams įtraukiami</text:span><text:span text:style-name="T73"><text:s/></text:span><text:span text:style-name="T74">Tarybos atrinkti, daugiabučiai namai, kuriems užpildytos daugiabučio namo šildymo ir karšto vandens sistemų atitikties nustatytiems reikalavimams deklaracijos, ne maž</text:span><text:span text:style-name="T75">iau kaip 1 proc. nuo einamaisiais metais pateiktų deklaracijų skaičiaus ir kurių šilumos suvartojimas<text:s/></text:span><text:span text:style-name="T76">(kWh/m</text:span><text:span text:style-name="T77">2</text:span><text:span text:style-name="T78">/DNLx100)</text:span><text:span text:style-name="T79"><text:s/>per paskutinius tris metus didžiausias (pagal deklaracijos ir/ar šilumos tiekėjo duomenis), , taip pat daugiabučiai namai, kuriems turėjo</text:span><text:span text:style-name="T80"><text:s/>būti užpildytos deklaracijos, bet jos nebuvo užpildytos ir pateiktos Tarybai, taip pat<text:s/></text:span><text:soft-page-break/><text:span text:style-name="T81">daugiabučiai namai, dėl kurių <text:s/>šildymo ir karšto vandens sistemų <text:s/></text:span><text:span text:style-name="T82">gauta pagrįstų skundų dėl netinkamo patalpų šildymo ir nustatytos temperatūros karšto vandens tiekimo<text:s/></text:span><text:span text:style-name="T83">neužtikrinimo</text:span><text:span text:style-name="T84">.</text:span><text:span text:style-name="T85">“</text:span></text:p>
      <text:p text:style-name="P86"><text:span text:style-name="T87">2.2</text:span><text:span text:style-name="T88">. pakeiti 22 punktą ir jį išdėstyti taip:</text:span></text:p>
      <text:p text:style-name="P89"><text:span text:style-name="T90">„</text:span><text:span text:style-name="T91">22</text:span><text:span text:style-name="T92">. Tarybos įgaliotas darbuotojas, vykdamas tikrinti energetikos objektų ir įrenginių,<text:s/></text:span><text:span text:style-name="T93">vartotojų energetikos įrenginių ir<text:s/></text:span><text:span text:style-name="T94">atlikti<text:s/></text:span><text:span text:style-name="T95">energetikos objektų statinių</text:span><text:span text:style-name="T96"><text:s/></text:span><text:span text:style-name="T97">naudojimo priežiūros</text:span><text:span text:style-name="T98"><text:s/>pati</text:span><text:span text:style-name="T99">krinimus, privalo turėti Tarybos teritorinio skyriaus vedėjo arba Koordinavimo ir analizės skyriaus vedėjo pavedimą pagal Tarybos 2 priede pateiktą pavyzdį ir Tarybos įgalioto darbuotojo tarnybinį pažymėjimą. Tarybos teritorinio skyriaus vedėjui, Koordinav</text:span><text:span text:style-name="T100">imo ir analizės skyriaus vedėjui pavedimą tikrinti energetikos objektus ir įrenginius,<text:s/></text:span><text:span text:style-name="T101">vartotojų energetikos įrenginius ir<text:s/></text:span><text:span text:style-name="T102">atlikti<text:s/></text:span><text:span text:style-name="T103">energetikos objektų statinių</text:span><text:span text:style-name="T104"><text:s/></text:span><text:span text:style-name="T105">naudojimo priežiūros</text:span><text:span text:style-name="T106"><text:s/>patikrinimus, surašo Tarybos pirmininkas.“</text:span></text:p>
      <text:p text:style-name="P107"><text:span text:style-name="T108">2.3</text:span><text:span text:style-name="T109">. 26 punktą laikyti 2</text:span><text:span text:style-name="T110">5 punktu.</text:span></text:p>
      <text:p text:style-name="P111"><text:span text:style-name="T112">2.4</text:span><text:span text:style-name="T113">. pakeisti 27 punktą ir jį išdėstyti taip:</text:span></text:p>
      <text:p text:style-name="P114"><text:span text:style-name="T115">„</text:span><text:span text:style-name="T116">26</text:span><text:span text:style-name="T117">. Patikrinus energetikos objektus ir įrenginius ir (ar)</text:span><text:span text:style-name="T118"><text:s/>energetikos objektų statinius</text:span><text:span text:style-name="T119"><text:s/>surašomas energetikos objektų ir įrenginių eksploatavimo ir techninės būklės patikrinimo aktas. Patikrini</text:span><text:span text:style-name="T120">mo aktą pasirašo Tarybos įgaliotas darbuotojas atlikęs patikrinimą ir energetikos objekto ar įrenginio, kurio patikrinimas atliktas, savininkas (valdytojas) ar jo įgaliotas atstovas išskyrus atvejus, kai energetikos objekto ar įrenginio savininkas (valdyto</text:span><text:span text:style-name="T121">jas) ar jo įgaliotas atstovas Tarybos įgaliotam darbuotojui atliekant patikrinimą nedalyvauja ar atsisako dalyvauti. Energetikos objekto ar įrenginio savininkui (valdytojas) ar jo įgaliotam atstovui nedalyvaujant, atsisakius dalyvauti Tarybos įgaliotam dar</text:span><text:span text:style-name="T122">buotojui atliekant patikrinimą ar atsisakius pasirašyti patikrinimo aktą, apie tai pažymima patikrinimo akte. Prireikus surašomi privalomi vykdyti nurodymai pagal Tvarkos 3 priedą (toliau – nurodymas). Į nurodymą, kuris turi būti suderintas su Tarybos įgal</text:span><text:span text:style-name="T123">ioto darbuotojo tiesioginiu vadovu, įrašomi patikrinimo metu nustatyti pažeidimai ir trūkumai. Nurodyme išvardijami saugaus eksploatavimo, patikimumo pažeidimai, energijos ir energijos išteklių neefektyvaus vartojimo, gamybos arba tiekimo faktai,<text:s/></text:span><text:span text:style-name="T124">energetik</text:span><text:span text:style-name="T125">os objektų statinių naudojimo pažeidimai</text:span><text:span text:style-name="T126">, nurodoma, kurie teisės aktų punktai pažeisti, ir nustatomi pažeidimų pašalinimo terminai.“</text:span></text:p>
      <text:p text:style-name="P127"><text:span text:style-name="T128">2.5</text:span><text:span text:style-name="T129">. papildyti nauju 27 punktu:</text:span></text:p>
      <text:p text:style-name="P130"><text:span text:style-name="T131">„</text:span><text:span text:style-name="T132">27</text:span><text:span text:style-name="T133">.Nustatant pažeidimų pašalinimo terminus, vadovaujamasi šiais pažeidimų<text:s/></text:span><text:span text:style-name="T134">pašalinimo terminais:</text:span></text:p>
      <text:p text:style-name="P135"><text:span text:style-name="T136">27.1</text:span><text:span text:style-name="T137">. pažeidimai dėl energetikos įmonėje darbuotojų, atsakingų už visų įrenginių ir statinių būklę bei saugų eksploatavimą, ir asmenų, atsakingų už vartotojų energetikos ūkį, nepaskyrimo ar šių darbuotojų darbo, pasibaigus energetik</text:span><text:span text:style-name="T138">os darbuotojų pažymėjimo galiojimo terminui – ne daugiau kaip 20 darbo dienų;</text:span></text:p>
      <text:p text:style-name="P139"><text:span text:style-name="T140">27.2</text:span><text:span text:style-name="T141">. pažeidimai dėl netinkamai tvarkomos dokumentacijos, energetikos darbuotojų atestavimo, pareiginių instrukcijų, energetikos įrenginių energetikos įrenginių eksploatavimo</text:span><text:span text:style-name="T142"><text:s/>ir žymėjimo – nuo 1 iki 2 mėnesių, priklausomai nuo pažeidimų sudėtingumo ir apimties;</text:span></text:p>
      <text:p text:style-name="P143"><text:span text:style-name="T144">27.3</text:span><text:span text:style-name="T145">. pažeidimai, kuriems pašalinti reikia atlikti smulkius remonto darbus – nuo 2 iki 4 mėnesių, priklausomai nuo pažeidimų sudėtingumo ir apimties;</text:span></text:p>
      <text:p text:style-name="P146"><text:span text:style-name="T147">27.4</text:span><text:span text:style-name="T148">. paže</text:span><text:span text:style-name="T149">idimai, kuriems pašalinti reikia atlikti remonto darbus stabdant įrenginius – nuo 4 mėnesių iki 1 metų, priklausomai nuo pažeidimų sudėtingumo ir apimties, bei kai darbams atlikti reikia skelbti konkursus.“</text:span></text:p>
      <text:p text:style-name="P150"><text:span text:style-name="T151">2.6</text:span><text:span text:style-name="T152">. papildyti 27</text:span><text:span text:style-name="T153">1</text:span><text:span text:style-name="T154"><text:s/>punktu:</text:span></text:p>
      <text:p text:style-name="P155"><text:span text:style-name="T156">„</text:span><text:span text:style-name="T157">27</text:span><text:span text:style-name="T158">1</text:span><text:span text:style-name="T159">. Tary</text:span><text:span text:style-name="T160">bos darbuotojas gali nustatyti ilgesnius, nei šios Tvarkos 27 punkte įtvirtinti, nurodymų vykdymo terminus, kai dėl objektyvių aplinkybių reikalingas ilgesnis privalomajame nurodyme nustatyto reikalavimo įgyvendinimas (pvz., siekiant pašalinti pažeidimą de</text:span><text:span text:style-name="T161">rinamas arba vykdomas investicinis planas, pažeidimo pašalinimas numatytas turto remonto, priežiūros, eksploatavimo plane ir kt.).“</text:span></text:p>
      <text:p text:style-name="P162"><text:span text:style-name="T163">2.7</text:span><text:span text:style-name="T164">. papildyti 27</text:span><text:span text:style-name="T165">2</text:span><text:span text:style-name="T166"><text:s/>punktu:</text:span></text:p>
      <text:p text:style-name="P167"><text:span text:style-name="T168">„</text:span><text:span text:style-name="T169">27</text:span><text:span text:style-name="T170">2</text:span><text:span text:style-name="T171">. Nurodymo įvykdymo terminas gali būti pratęstas Tarybos pirmininko sprendimu asmen</text:span><text:span text:style-name="T172">s, kuriam duotas privalomas nurodymas, rašytiniu prašymu, jeigu jis dėl objektyvių priežasčių negali laiku įvykdyti šio nurodymo.“</text:span></text:p>
      <text:p text:style-name="P173"/>
      <text:p text:style-name="P174">2.8. pripažinti netekusiu galios 1 priedą.<text:s/></text:p>
      <text:p text:style-name="P175">2.9. pakeisti 3 priedą ir išdėstyti jį nauja redakcija (pridedama).<text:s/></text:p>
      <text:p text:style-name="P176"/>
      <text:p text:style-name="Normal"/>
      <text:p text:style-name="Normal"/>
      <text:p text:style-name="Normal">Tarybos pirmininkas<text:s/><text:tab/><text:tab/><text:tab/><text:tab/><text:tab/><text:s text:c="11"/></text:p>
      <text:p text:style-name="P177"/>
      <text:p text:style-name="P178"><text:span text:style-name="T179">Energetikos objektų, energetikos įrenginių ir<text:s/></text:span></text:p>
      <text:p text:style-name="P180">vartotojų energetikos įrenginių tikrinimo ir<text:s/></text:p>
      <text:p text:style-name="P181">energetikos objektų naudojimo priežiūros tvarkos<text:s/></text:p>
      <text:p text:style-name="P182"><text:span text:style-name="T183">3</text:span><text:span text:style-name="T184"><text:s/>priedas</text:span></text:p>
      <text:p text:style-name="P185"/>
      <text:p text:style-name="P186"><text:span text:style-name="T187">(Nurodymo formos pavyzdys)</text:span></text:p>
      <text:p text:style-name="P188"/>
      <text:p text:style-name="P189"><text:span text:style-name="T190"><draw:frame draw:style-name="a1" draw:name="Picture 3" text:anchor-type="as-char" svg:x="0in" svg:y="0in" svg:width="0.60417in" svg:height="0.65625in" style:rel-width="scale" style:rel-height="scale"><draw:image xlink:href="media/image1.png" xlink:type="simple" xlink:show="embed" xlink:actuate="onLoad"/><svg:title/><svg:desc/></draw:frame></text:span></text:p>
      <text:p text:style-name="P191"/>
      <text:p text:style-name="P192"><text:span text:style-name="T193">VALSTYBINĖ<text:s/></text:span><text:span text:style-name="T194">ENERGETIKOS REGULIAVIMO TARYBA</text:span></text:p>
      <text:p text:style-name="P195"/>
      <text:p text:style-name="P196"><text:span text:style-name="T197">NURODYMAS</text:span></text:p>
      <text:p text:style-name="P198"/>
      <text:p text:style-name="P199"><text:span text:style-name="T200">20 __ m. ___________ d. Nr. _____</text:span></text:p>
      <text:p text:style-name="P201"/>
      <text:p text:style-name="P202">__________________________</text:p>
      <text:p text:style-name="P203">(sudarymo vieta)</text:p>
      <text:p text:style-name="P204">Kam<text:s/><text:tab/></text:p>
      <text:p text:style-name="P205"><text:tab/>(įmonės (įstaigos) pavadinimas, vadovo (jo įgalioto atstovo) pareigos ar fizinio asmens, vardas, pavardė, tel. Nr.)</text:p>
      <text:p text:style-name="P206"><text:tab/></text:p>
      <text:p text:style-name="P207">Aš,<text:s/><text:tab/></text:p>
      <text:p text:style-name="P208"><text:tab/>(Valstybinės energetikos reguliavimo tarybos įgalioto darbuotojo vardas, pavardė)</text:p>
      <text:p text:style-name="P209">dalyvaujant<text:s/><text:tab/></text:p>
      <text:p text:style-name="P210"><text:tab/>(įmonės (įstaigos) ar fizinio asmens atstovų pareigos, vardai, pavardės)</text:p>
      <text:p text:style-name="P211">patikrinau elektros, šilumos, kurui naudojamų dujų, naftos ir jos produktų tiekimo, skirstymo, perdavimo, laikymo, gamybos ir naudojimo įrenginių patikimumą, efektyvumą ir techninę saugą, naftos produktų ir naftos valstybės atsargų sukaupimo, energetikos objektų statinių naudojimo<text:s/></text:p>
      <text:p text:style-name="P212">priežiūrą (kas nereikalinga, išbraukti):<text:s/><text:tab/></text:p>
      <text:p text:style-name="P213"><text:tab/>(įmonės (įstaigos) pavadinimas, adresas)</text:p>
      <text:p text:style-name="P214"><text:tab/></text:p>
      <text:p text:style-name="P215"/>
      <text:p text:style-name="P216">Įrengtoji galia (energijos vartotojui įrengtoji/generavimo šaltinio):</text:p>
      <text:p text:style-name="P217">šilumos ____/____ MW;</text:p>
      <text:p text:style-name="P218">elektros ____/____ MW.</text:p>
      <text:p text:style-name="P219"><text:span text:style-name="T220">Suvartota/pagaminta/ persi</text:span><text:span text:style-name="T221">ųsta</text:span><text:span text:style-name="T222"><text:s/>energijos:</text:span></text:p>
      <text:p text:style-name="P223">(kas nereikalinga, išbraukti)</text:p>
      <text:p text:style-name="P224">šilumos _____/_____/_____ kWh/metus;</text:p>
      <text:p text:style-name="P225">elektros _____/_____/_____ kWh/metus.</text:p>
      <text:p text:style-name="P226">Naudojamo kuro rūšis: ________________.</text:p>
      <text:p text:style-name="P227"><text:span text:style-name="T228">Kuro talpyklų (požeminės, antžeminės) kiekis ______ vnt. ir talpyklų tūris ____________ m</text:span><text:span text:style-name="T229">3</text:span><text:span text:style-name="T230">.</text:span></text:p>
      <text:p text:style-name="P231">Paskutinio patikrinimo data ir surašyto Valstybinės energetikos reguliavimo tarybos nurodymo Nr.<text:s/></text:p>
      <text:p text:style-name="P232"><text:tab/></text:p>
      <text:p text:style-name="P233">Patikrinimo metu veikė šie pagrindiniai energetikos įrenginiai:<text:s/></text:p>
      <text:p text:style-name="P234"><text:tab/></text:p>
      <text:p text:style-name="P235"><text:tab/></text:p>
      <text:p text:style-name="P236"><text:tab/></text:p>
      <text:soft-page-break/>
      <text:p text:style-name="P237"><text:tab/></text:p>
      <text:p text:style-name="P238"/>
      <text:p text:style-name="P239"><text:span text:style-name="T240">Vadovaudamasis Lietuvos Respublikos energetikos įstatymo 8 straipsniu ir<text:s/></text:span><text:span text:style-name="T241">Energetikos valstybinės kontrolės ir vartotojų energetikos įrenginių kontrolės tvarkos aprašo, patvirtinto<text:s/></text:span><text:span text:style-name="T242">Lietuvos Respublikos energetikos ministro 2014 m. spalio 24 d. įsakymu Nr. 1-261 „Dėl Energetikos valstybinės kontrolės ir vartotojų energetikos<text:s/></text:span><text:span text:style-name="T243">įrenginių kontrolės tvarkos aprašo patvirtinimo“ 21 punktu, nurodau pašalinti šiuos išvardytus pažeidimus nurodytais terminai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Saugaus eksploatavimo, patikimumo pažeidimai ir energijos (elektros, šilumos, dujų, naudojamų kurui bei naftos ir jos<text:s/>produktų) neefektyvaus vartojimo, gamybos arba tiekimo, naftos produktų ir naftos valstybės atsargų sukaupimo, energetikos objektų statinių naudojimo priežiūros faktai, nurodant teisės akto pavadinimą</text:p>
          </table:table-cell>
          <table:table-cell table:style-name="TableCell255">
            <text:p text:style-name="P256">Teisės akto, nurodyto 2-ame stulpelyje, punktas</text:p>
          </table:table-cell>
          <table:table-cell table:style-name="TableCell257">
            <text:p text:style-name="P258">Įvykdymo terminas</text:p>
          </table:table-cell>
        </table:table-row>
        <table:table-row table:style-name="TableRow259">
          <table:table-cell table:style-name="TableCell260">
            <text:p text:style-name="P261">1</text:p>
          </table:table-cell>
          <table:table-cell table:style-name="TableCell262">
            <text:p text:style-name="P263">2</text:p>
          </table:table-cell>
          <table:table-cell table:style-name="TableCell264">
            <text:p text:style-name="P265">3</text:p>
          </table:table-cell>
          <table:table-cell table:style-name="TableCell266">
            <text:p text:style-name="P267">4</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text:span text:style-name="T324">Apie <text:s/></text:span><text:span text:style-name="T325">nurodyme išvardintų pažeidimų pašalinimą<text:s/></text:span><text:span text:style-name="T326">pranešti raštu žemiau nurodytu adresu.</text:span></text:p>
      <text:p text:style-name="P327"/>
      <text:p text:style-name="P328"><text:span text:style-name="T329">Valstybinės energetikos reguliavimo tarybos įgaliotas darbuotojas</text:span></text:p>
      <text:p text:style-name="P330"/>
      <text:p text:style-name="P331"><text:span text:style-name="T332">__________________<text:s/></text:span><text:span text:style-name="T333"><text:tab/>________________________</text:span></text:p>
      <text:p text:style-name="P334"><text:tab/>(parašas)<text:s/><text:tab/>(vardas, pavardė)</text:p>
      <text:p text:style-name="P335"/>
      <text:p text:style-name="P336">Valstybinės energetikos reguliavimo tarybos įgalioto darbuotojo buveinė ir kontaktiniai<text:s/></text:p>
      <text:p text:style-name="P337">duomenys:<text:tab/></text:p>
      <text:p text:style-name="P338"><text:tab/>(adresas, tel. Nr., faksas, el. paštas)</text:p>
      <text:p text:style-name="Normal"/>
      <text:p text:style-name="Normal"><text:span text:style-name="T339">Patikrinime dalyvavo tikrinamos įmonės (įstaigos) atstovai:</text:span><text:span text:style-name="T340"><text:s/></text:span></text:p>
      <text:p text:style-name="P341"/>
      <text:p text:style-name="P342">__________________<text:s/><text:tab/>________________________</text:p>
      <text:p text:style-name="P343"><text:tab/>(parašas)<text:s/><text:tab/>(vardas, pavardė)</text:p>
      <text:p text:style-name="P344"/>
      <text:p text:style-name="P345">__________________<text:s/><text:tab/>________________________</text:p>
      <text:p text:style-name="P346"><text:tab/>(parašas)<text:s/><text:tab/>(vardas, pavardė)</text:p>
      <text:p text:style-name="P347"/>
      <text:p text:style-name="P348">__________________<text:s/><text:tab/>________________________</text:p>
      <text:p text:style-name="P349"><text:tab/>(parašas)<text:s/><text:tab/>(vardas, pavardė)</text:p>
      <text:p text:style-name="Normal"/>
      <text:p text:style-name="P350"><text:span text:style-name="T351">Nurodymą gavau:</text:span></text:p>
      <text:p text:style-name="P352"/>
      <text:p text:style-name="P353">______________________________________<text:s/><text:tab/>_____________<text:s/><text:tab/>________________</text:p>
      <text:p text:style-name="P354">(įmonės (įstaigos) vadovo arba jo įgalioto atstovo pareigos)<text:s/><text:tab/>(parašas)<text:s/><text:tab/>(vardas, pavardė, data)</text:p>
      <text:p text:style-name="P355"><text:span text:style-name="T3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left" style:position="3.1041in"/>
          <style:tab-stop style:type="center" style:position="3.5965in"/>
          <style:tab-stop style:type="right" style:position="5.768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9-24T10:06:00Z</meta:creation-date>
    <dc:date>2019-09-24T10:06:00Z</dc:date>
    <meta:template xlink:href="Normal.dotm" xlink:type="simple"/>
    <meta:editing-cycles>2</meta:editing-cycles>
    <meta:editing-duration>PT0S</meta:editing-duration>
    <meta:document-statistic meta:page-count="5" meta:paragraph-count="96" meta:word-count="1343" meta:character-count="10301" meta:row-count="312" meta:non-whitespace-character-count="9054"/>
  </office:meta>
</office:document-meta>
</file>