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end" fo:text-indent="0.5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 fo:background-color="#FFFFFF"/>
    </style:style>
    <style:style style:name="P13" style:parent-style-name="Normal" style:family="paragraph">
      <style:text-properties fo:color="#1F497D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15%" fo:margin-left="1.3784in" fo:text-indent="-0.8861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center" fo:line-height="115%" fo:text-indent="0.4923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15%" fo:text-indent="0.4923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15%" fo:text-indent="0.4923in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15%" fo:text-indent="0.4923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15%" fo:margin-right="0.018in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justify" fo:line-height="115%" fo:margin-right="0.018in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15%" fo:margin-right="0.018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margin-right="0.018in" fo:text-indent="0.5in"/>
    </style:style>
    <style:style style:name="P65" style:parent-style-name="Normal" style:family="paragraph">
      <style:paragraph-properties fo:text-align="justify" fo:line-height="115%" fo:margin-left="1.5in" fo:margin-right="0.018in" fo:text-indent="-1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align="justify" fo:line-height="115%" fo:margin-right="0.018in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15%" fo:margin-right="-0.0347in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15%" fo:margin-right="0.018in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15%" fo:margin-right="0.018in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15%" fo:margin-right="0.018in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15%" fo:margin-right="0.018in" fo:text-indent="0.5in"/>
    </style:style>
    <style:style style:name="P99" style:parent-style-name="Normal" style:family="paragraph">
      <style:paragraph-properties fo:text-align="justify" fo:line-height="115%" fo:margin-right="0.018in" fo:text-indent="0.5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3" style:parent-style-name="Normal" style:family="paragraph">
      <style:paragraph-properties fo:text-align="justify" fo:line-height="115%" fo:margin-right="0.018in" fo:text-indent="0.5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15%" fo:margin-right="0.018in" fo:text-indent="0.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15%" fo:margin-right="0.018in" fo:text-indent="0.5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15%" fo:margin-right="0.018in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15%" fo:margin-right="0.018in" fo:text-indent="0.5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15%" fo:margin-right="0.018in" fo:text-indent="0.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line-height="115%" fo:margin-right="0.018in"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15%" fo:margin-right="0.018in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line-height="115%" fo:margin-right="0.018in" fo:text-indent="0.5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line-height="115%" fo:margin-right="0.018in" fo:text-indent="0.5in"/>
    </style:style>
    <style:style style:name="P143" style:parent-style-name="Normal" style:family="paragraph">
      <style:paragraph-properties fo:text-align="justify" fo:line-height="115%" fo:margin-left="1.3784in" fo:text-indent="-0.8861in">
        <style:tab-stops/>
      </style:paragraph-properties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8" style:parent-style-name="Normal" style:family="paragraph">
      <style:paragraph-properties fo:text-align="justify" fo:line-height="115%" fo:margin-right="0.018in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15%" fo:margin-right="0.0194in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15%" fo:margin-right="0.0194in"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15%" fo:margin-right="0.0194in" fo:text-indent="0.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margin-right="0.0194in" fo:text-indent="0.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margin-right="0.018in" fo:text-indent="0.5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line-height="115%" fo:margin-right="0.018in" fo:text-indent="0.5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line-height="115%" fo:margin-right="0.018in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15%" fo:margin-right="0.018in" fo:text-indent="0.5in"/>
    </style:style>
    <style:style style:name="P188" style:parent-style-name="Normal" style:family="paragraph">
      <style:paragraph-properties fo:text-align="justify" fo:line-height="115%" fo:margin-right="0.018in" fo:text-indent="0.5in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2" style:parent-style-name="Normal" style:family="paragraph">
      <style:paragraph-properties fo:text-align="justify" fo:line-height="115%" fo:margin-right="0.018in" fo:text-indent="0.5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line-height="115%" fo:margin-right="0.018in" fo:text-indent="0.5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15%" fo:margin-right="0.018in" fo:text-indent="0.5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line-height="115%" fo:margin-right="0.018in" fo:text-indent="0.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15%" fo:margin-right="0.018in" fo:text-indent="0.5in"/>
    </style:style>
    <style:style style:name="P211" style:parent-style-name="Normal" style:family="paragraph">
      <style:paragraph-properties fo:text-align="justify" fo:line-height="115%" fo:margin-left="1.477in" fo:margin-right="0.018in" fo:text-indent="-0.977in">
        <style:tab-stops/>
      </style:paragraph-properties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5" style:parent-style-name="Normal" style:family="paragraph">
      <style:paragraph-properties fo:text-align="justify" fo:line-height="115%" fo:margin-right="0.018in" fo:text-indent="0.5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line-height="115%" fo:margin-right="0.018in" fo:text-indent="0.5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line-height="115%" fo:margin-right="0.018in" fo:text-indent="0.5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line-height="115%" fo:margin-right="0.018in" fo:text-indent="0.5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line-height="115%" fo:margin-right="0.018in" fo:text-indent="0.5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line-height="115%" fo:margin-right="0.018in" fo:text-indent="0.5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line-height="115%" fo:margin-right="0.018in" fo:text-indent="0.5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fo:line-height="115%" fo:margin-right="0.018in" fo:text-indent="0.5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line-height="115%" fo:margin-right="0.018in" fo:text-indent="0.5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line-height="115%" fo:margin-right="0.018in" fo:text-indent="0.5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line-height="115%" fo:margin-left="1.625in" fo:margin-right="0.018in" fo:text-indent="-1.125in">
        <style:tab-stops/>
      </style:paragraph-properties>
    </style:style>
    <style:style style:name="P255" style:parent-style-name="Normal" style:family="paragraph">
      <style:paragraph-properties fo:text-align="justify" fo:line-height="115%" fo:margin-left="1.575in" fo:margin-right="0.018in" fo:text-indent="-1.075in">
        <style:tab-stops/>
      </style:paragraph-properties>
    </style:style>
    <style:style style:name="T2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9" style:parent-style-name="Normal" style:family="paragraph">
      <style:paragraph-properties fo:text-align="justify" fo:line-height="115%" fo:margin-right="0.018in" fo:text-indent="0.5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line-height="115%" fo:margin-right="0.018in" fo:text-indent="0.5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line-height="115%" fo:margin-right="0.018in" fo:text-indent="0.5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line-height="115%" fo:margin-right="0.018in" fo:text-indent="0.5in"/>
    </style:style>
    <style:style style:name="P270" style:parent-style-name="Normal" style:family="paragraph">
      <style:paragraph-properties fo:text-align="justify" fo:line-height="115%" fo:margin-right="0.018in" fo:text-indent="0.5in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5" style:parent-style-name="Normal" style:family="paragraph">
      <style:paragraph-properties fo:text-align="justify" fo:line-height="115%" fo:margin-right="0.018in" fo:text-indent="0.5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line-height="115%" fo:margin-right="0.018in" fo:text-indent="0.5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line-height="115%" fo:margin-right="0.018in" fo:text-indent="0.5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line-height="115%" fo:margin-right="0.018in" fo:text-indent="0.5in"/>
    </style:style>
    <style:style style:name="P291" style:parent-style-name="Normal" style:family="paragraph">
      <style:paragraph-properties fo:margin-left="3.6409in">
        <style:tab-stops/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margin-left="3.1493in" fo:text-indent="0.4916in">
        <style:tab-stops/>
      </style:paragraph-properties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indent="0.5347in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7" style:parent-style-name="Normal" style:family="paragraph">
      <style:paragraph-properties fo:text-indent="0.5347in"/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line-height="115%" fo:margin-right="0.018in" fo:text-indent="0.5in"/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center" fo:line-height="115%" fo:margin-right="0.018in" fo:text-indent="0.5in"/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line-height="115%" fo:text-indent="0.4923in"/>
    </style:style>
    <style:style style:name="P306" style:parent-style-name="Normal" style:family="paragraph">
      <style:paragraph-properties fo:text-align="justify" fo:line-height="115%" fo:text-indent="0.4923in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0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0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1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line-height="115%"/>
    </style:style>
    <style:style style:name="P325" style:parent-style-name="Normal" style:family="paragraph">
      <style:paragraph-properties fo:widows="0" fo:orphans="0" fo:text-align="justify" fo:line-height="115%" fo:text-indent="0.5in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P327" style:parent-style-name="Normal" style:family="paragraph">
      <style:paragraph-properties fo:line-height="115%"/>
      <style:text-properties fo:font-size="4pt" style:font-size-asian="4pt" style:font-size-complex="4pt"/>
    </style:style>
    <style:style style:name="P328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2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30" style:parent-style-name="Normal" style:family="paragraph">
      <style:paragraph-properties fo:text-align="justify" fo:line-height="115%"/>
      <style:text-properties style:font-size-complex="12pt"/>
    </style:style>
    <style:style style:name="P331" style:parent-style-name="Normal" style:family="paragraph">
      <style:paragraph-properties fo:text-align="justify" fo:line-height="115%"/>
      <style:text-properties style:font-size-complex="12pt"/>
    </style:style>
    <style:style style:name="P332" style:parent-style-name="Normal" style:family="paragraph">
      <style:text-properties fo:color="#000000" style:language-asian="lt" style:country-asian="LT"/>
    </style:style>
    <style:style style:name="P333" style:parent-style-name="Normal" style:family="paragraph">
      <style:text-properties fo:color="#000000" style:language-asian="lt" style:country-asian="LT"/>
    </style:style>
    <style:style style:name="P334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Projektas Nr.<text:s/></text:span><text:span text:style-name="T11">XIVP-</text:span><text:span text:style-name="T12">3948(2)</text:span></text:p>
      <text:p text:style-name="P13"/>
      <text:p text:style-name="P14"/>
      <text:p text:style-name="P15">LIETUVOS RESPUBLIKOS<text:s/></text:p>
      <text:p text:style-name="P16">EUROPOS KOOPERATINIŲ BENDROVIŲ ĮSTATYMO NR. X-696 PAKEITIMO<text:s/></text:p>
      <text:p text:style-name="P17">ĮSTATYMAS</text:p>
      <text:p text:style-name="P18"/>
      <text:p text:style-name="P19">2024 m. <text:s text:c="24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Lietuvos Respublikos Europos kooperatinių bendrovių įstatymo Nr. X-696 nauja redakcija</text:span></text:p>
      <text:p text:style-name="P26"><text:span text:style-name="T27">Pakeisti Lietuvos Respublikos Europos kooperatinių bendrovių įstatymą Nr. X-696 ir jį išdėstyti taip:</text:span></text:p>
      <text:p text:style-name="P28"><text:span text:style-name="T29">„</text:span><text:span text:style-name="T30">LIETUVOS RESPUBLIKOS</text:span></text:p>
      <text:p text:style-name="P31">EUROPOS KOOPERATINIŲ BENDROVIŲ<text:s/></text:p>
      <text:p text:style-name="P32">ĮSTATYMAS</text:p>
      <text:p text:style-name="P33"/>
      <text:p text:style-name="P34"><text:span text:style-name="T35">1</text:span><text:span text:style-name="T36"><text:s/>straipsnis.<text:s/></text:span><text:span text:style-name="T37">Įstatymo tikslas ir paskirtis</text:span></text:p>
      <text:p text:style-name="P38"><text:span text:style-name="T39">1</text:span><text:span text:style-name="T40">. Šis įstatymas reglamentuoja juridinių asmenų, kurių teisinė forma yra Europos kooperatinė bendrovė, steigimą, valdymą, pertvarkymą ir buveinės perkėlimą<text:s/></text:span><text:span text:style-name="T41">į kitą<text:s/></text:span><text:span text:style-name="T42">Europos Sąjungos valstybę narę</text:span><text:s/><text:span text:style-name="T43">ar Europos ekonominei erdvei priklausančią valstybę (toliau – valstybė)</text:span><text:span text:style-name="T44">.</text:span></text:p>
      <text:p text:style-name="P45"><text:span text:style-name="T46">2</text:span><text:span text:style-name="T47">. Šio įstatymo nuostatos suderintos su Europos Sąjungos su teisės aktu, nurodytu šio įstatymo priede.</text:span></text:p>
      <text:p text:style-name="P48"><text:span text:style-name="T49">3</text:span><text:span text:style-name="T50">. Europos kooperatinėms bendrovėms, kurių buveinė yra Lietuvos Respublikoje,<text:s/></text:span><text:span text:style-name="T51">mutatis mutandis</text:span><text:span text:style-name="T52"><text:s/></text:span><text:span text:style-name="T53">taikomi</text:span><text:span text:style-name="T54"><text:s/>Lietuvos Respublikos<text:s/></text:span><text:span text:style-name="T55">kooperatinių bendrovių (kooperatyvų) įstatymas, reglamentuojantis</text:span><text:span text:style-name="T56"><text:s/>kooperatines bendroves<text:s/></text:span><text:soft-page-break/><text:span text:style-name="T57">(kooperatyvus),<text:s/></text:span><text:span text:style-name="T58">ir Lietuvos Respublikos akci</text:span><text:span text:style-name="T59">nių bendrovių įstatymas, reglamentuojantis</text:span><text:span text:style-name="T60"><text:s/>akcines bendroves, kiek tai leidžia Reglamentas<text:s/></text:span><text:a xlink:href="http://eur-lex.europa.eu/legal-content/LIT/TXT/?uri=CELEX:32003R1435&amp;locale=lt" office:target-frame-name="_blank" xlink:show="new"><text:span text:style-name="T61">(EB) Nr. 1435/2003</text:span></text:a><text:span text:style-name="T62"><text:s/>(toliau – Reglamentas) ir kiek kitaip nenusta</text:span><text:span text:style-name="T63">tyta jame, šiame įstatyme ir kituose teisės aktuose, reglamentuojančiuose Europos kooperatines bendroves.</text:span></text:p>
      <text:p text:style-name="P64"/>
      <text:p text:style-name="P65"><text:span text:style-name="T66">2</text:span><text:span text:style-name="T67"><text:s/>straipsnis.<text:s/></text:span><text:span text:style-name="T68">Europos kooperatinės bendrovės buveinės perkėlimas į kitą valstybę</text:span></text:p>
      <text:p text:style-name="P69"><text:span text:style-name="T70">1</text:span><text:span text:style-name="T71">. Balsavimas priimant sprendimą dėl Europos kooperatinės<text:s/></text:span><text:span text:style-name="T72">bendrovės buveinės perkėlimo į kitą valstybę negali būti slaptas. Dokumentas, patvirtinantis Europos kooperatinės bendrovės visuotinio narių susirinkimo sprendimą dėl Europos kooperatinės bendrovės buveinės perkėlimo į kitą valstybę, ne vėliau kaip per 5 d</text:span><text:span text:style-name="T73">ienas nuo visuotinio narių susirinkimo sprendimo priėmimo dienos turi būti pateiktas Juridinių asmenų registro duomenų tvarkytojui.</text:span></text:p>
      <text:p text:style-name="P74"><text:span text:style-name="T75">2</text:span><text:span text:style-name="T76">. Apie valdymo organo arba administravimo organo parengtą pasiūlymą dėl Europos kooperatinės bendrovės buveinės perkėli</text:span><text:span text:style-name="T77">mo į kitą valstybę turi būti viešai paskelbta Europos kooperatinės bendrovės įstatuose nurodytame šaltinyje 3 kartus ne mažesniais kaip 30 dienų intervalais arba viešai paskelbta įstatuose nurodytame šaltinyje vieną kartą ir pranešta visiems Europos kooper</text:span><text:span text:style-name="T78">atinės bendrovės kreditoriams raštu. Skelbime ir pranešime turi būti nurodyti Europos kooperatinės bendrovės pavadinimas, buveinė ir kodas, Reglamento 7 straipsnio 2 dalies a ir e punktuose išvardyti duomenys, kur ir kada galima susipažinti su Reglamento 7</text:span><text:span text:style-name="T79"><text:s/>straipsnio 4 dalyje išvardytais dokumentais.</text:span></text:p>
      <text:p text:style-name="P80"><text:span text:style-name="T81">3</text:span><text:span text:style-name="T82">. Pasiūlymas dėl Europos kooperatinės bendrovės buveinės perkėlimo į kitą valstybę turi būti pateiktas Juridinių asmenų registro duomenų tvarkytojui ne vėliau kaip pirmą parengto pasiūlymo dėl buveinės per</text:span><text:span text:style-name="T83">kėlimo į kitą valstybę viešo paskelbimo dieną Europos kooperatinės bendrovės įstatuose nurodytame šaltinyje.</text:span></text:p>
      <text:p text:style-name="P84"><text:span text:style-name="T85">4</text:span><text:span text:style-name="T86">. Nuo Juridinių asmenų registro duomenų tvarkytojo viešo paskelbimo apie pasiūlymą perkelti Europos kooperatinės bendrovės buveinę į kitą vals</text:span><text:span text:style-name="T87">tybę dienos Europos kooperatinė bendrovė įgyja Europos kooperatinės bendrovės, kurios buveinė yra perkeliama į kitą valstybę, statusą.</text:span></text:p>
      <text:p text:style-name="P88"><text:span text:style-name="T89">5</text:span><text:span text:style-name="T90">. Ginant Europos kooperatinės bendrovės, kurios buveinė yra perkeliama į kitą valstybę, kreditorių teises<text:s/></text:span><text:span text:style-name="T91">mutatis mu</text:span><text:span text:style-name="T92">tandis</text:span><text:span text:style-name="T93"><text:s/></text:span><text:span text:style-name="T94">taikomas</text:span><text:span text:style-name="T95"><text:s/></text:span><text:span text:style-name="T96">Akcinių bendrovių įstatymas, reglamentuojantis</text:span><text:span text:style-name="T97"><text:s/>reorganizuojamos akcinės bendrovės kreditorių teisių gynimą.</text:span></text:p>
      <text:p text:style-name="P98"/>
      <text:p text:style-name="P99"><text:span text:style-name="T100">3</text:span><text:span text:style-name="T101"><text:s/>straipsnis.<text:s/></text:span><text:span text:style-name="T102">Europos kooperatinės bendrovės steigimas</text:span></text:p>
      <text:p text:style-name="P103"><text:span text:style-name="T104">1</text:span><text:span text:style-name="T105">. Kooperatinė bendrovė (kooperatyvas) gali dalyvauti steigiant<text:s/></text:span><text:span text:style-name="T106">Europos kooperatinę bendrovę jungimo būdu, nurodytu Reglamento 2 straipsnio 1 dalies ketvirtojoje įtraukoje.</text:span></text:p>
      <text:p text:style-name="P107"><text:span text:style-name="T108">2</text:span><text:span text:style-name="T109">. Priimant kooperatinės bendrovės (kooperatyvo) narių susirinkimo sprendimą pagal Reglamento 27 straipsnį dėl jungimo sąlygų projekto patvirti</text:span><text:span text:style-name="T110">nimo<text:s/></text:span><text:span text:style-name="T111">mutatis mutandis</text:span><text:span text:style-name="T112"><text:s/></text:span><text:span text:style-name="T113">taikomas Kooperatinių bendrovių (kooperatyvų) įstatymas, reglamentuojantis</text:span><text:span text:style-name="T114"><text:s/>narių susirinkimo sprendimo dėl kooperatinės bendrovės (kooperatyvo) reorganizavimo priėmimą. Balsavimas dėl jungimo sąlygų projekto patvirtinimo negali būti s</text:span><text:span text:style-name="T115">laptas.</text:span></text:p>
      <text:p text:style-name="P116"><text:span text:style-name="T117">3</text:span><text:span text:style-name="T118">. Steigiant Europos kooperatinę bendrovę kooperatinės bendrovės (kooperatyvo) pertvarkymo į Europos kooperatinę bendrovę būdu, nurodytu Reglamento 2 straipsnio 1 dalies penktojoje įtraukoje, pertvarkomos kooperatinės bendrovės (kooperatyvo)<text:s/></text:span><text:span text:style-name="T119">valdybos (jeigu valdyba nesudaroma, – administracijos vadovo) parengtame kooperatinės bendrovės (kooperatyvo) pertvarkymo sąlygų projekte turi būti numatytos bent šios sąlygos:</text:span></text:p>
      <text:p text:style-name="P120"><text:span text:style-name="T121">1</text:span><text:span text:style-name="T122">) informacija, nurodyta Lietuvos Respublikos civilinio kodekso 2.44 straipsn</text:span><text:span text:style-name="T123">yje;</text:span></text:p>
      <text:p text:style-name="P124"><text:span text:style-name="T125">2</text:span><text:span text:style-name="T126">) naujos teisinės formos juridinio asmens pavadinimas, buveinė ir teisinė forma – Europos kooperatinė bendrovė;</text:span></text:p>
      <text:p text:style-name="P127"><text:span text:style-name="T128">3</text:span><text:span text:style-name="T129">) pertvarkomos kooperatinės bendrovės (kooperatyvo) pajų paskirstymas ir išmokos kooperatinės bendrovės (kooperatyvo) nariams;</text:span></text:p>
      <text:p text:style-name="P130"><text:span text:style-name="T131">4</text:span><text:span text:style-name="T132">) Reglamento 35 straipsnio 5 dalyje nustatytą vertinimą atliekančiai audito įmonei suteikiamos specialios teisės.</text:span></text:p>
      <text:p text:style-name="P133"><text:span text:style-name="T134">4</text:span><text:span text:style-name="T135">. Ataskaitą, patvirtinančią, kad laikomasi Reglamento 35 straipsnio 5 dalyje nustatytų reikalavimų, rengia audito įmonė, su kuria ko</text:span><text:span text:style-name="T136">operatinė bendrovė (kooperatyvas) sudaro sutartį.</text:span></text:p>
      <text:p text:style-name="P137"><text:span text:style-name="T138">5</text:span><text:span text:style-name="T139">. Pertvarkant kooperatinę bendrovę (kooperatyvą) į Europos kooperatinę bendrovę,<text:s/></text:span><text:span text:style-name="T140">mutatis mutandis</text:span><text:span text:style-name="T141"><text:s/>taikomos šio įstatymo 6 straipsnio 3, 4, 5 ir 6 dalys.</text:span></text:p>
      <text:p text:style-name="P142"/>
      <text:p text:style-name="P143"><text:span text:style-name="T144">4</text:span><text:span text:style-name="T145"><text:s/>straipsnis.<text:s/></text:span><text:span text:style-name="T146">Teisė prieštarauti Europos<text:s/></text:span><text:span text:style-name="T147">kooperatinės bendrovės buveinės perkėlimui į kitą valstybę ar Europos kooperatinė bendrovės steigimui</text:span></text:p>
      <text:p text:style-name="P148"><text:span text:style-name="T149">1</text:span><text:span text:style-name="T150">. Juridinių asmenų registro duomenų tvarkytojas Juridinių asmenų registro informacinės sistemos nuostatuose nustatyta tvarka turi teisę prieštarauti<text:s/></text:span><text:span text:style-name="T151">Europos kooperatinės bendrovės buveinės perkėlimui į kitą valstybę</text:span><text:span text:style-name="T152"><text:s/>ar<text:s/></text:span><text:span text:style-name="T153">kooperatinės bendrovės (kooperatyvo) dalyvavimui steigiant Europos kooperatinę bendrovę jungimo būdu, nurodytu Reglamento 2 straipsnio 1 dalies ketvirtojoje įtraukoje, jeigu tai pažeidži</text:span><text:span text:style-name="T154">a viešuosius interesus. Sprendimas prieštarauti dėl Europos kooperatinės bendrovės buveinės perkėlimo į kitą valstybę</text:span><text:span text:style-name="T155"><text:s/>ar<text:s/></text:span><text:span text:style-name="T156">kooperatinės bendrovės (kooperatyvo) dalyvavimo steigiant Europos kooperatinę bendrovę jungimo būdu, nurodytu Reglamento 2 straipsnio 1</text:span><text:span text:style-name="T157"><text:s/>dalies ketvirtojoje įtraukoje, priimamas atsižvelgiant į šio straipsnio 2 dalyje nurodytų institucijų pateiktas išvadas dėl viešųjų interesų apsaugos.</text:span></text:p>
      <text:p text:style-name="P158"><text:span text:style-name="T159">2</text:span><text:span text:style-name="T160">. Išvadas dėl Europos kooperatinės bendrovės buveinės perkėlimo į kitą valstybę ar kooperatinės ben</text:span><text:span text:style-name="T161">drovės (kooperatyvo) dalyvavimo steigiant Europos kooperatinę bendrovę jungimo būdu, nurodytu Reglamento 2 straipsnio 1 dalies ketvirtojoje įtraukoje, Juridinių asmenų registro duomenų tvarkytojui teikia:</text:span></text:p>
      <text:p text:style-name="P162"><text:span text:style-name="T163">1</text:span><text:span text:style-name="T164">) Valstybinė mokesčių inspekcija prie Lietuvos R</text:span><text:span text:style-name="T165">espublikos finansų ministerijos;</text:span></text:p>
      <text:p text:style-name="P166"><text:span text:style-name="T167">2</text:span><text:span text:style-name="T168">) Valstybinė vartotojų teisių apsaugos tarnyba;</text:span></text:p>
      <text:p text:style-name="P169"><text:span text:style-name="T170">3</text:span><text:span text:style-name="T171">) Valstybinio socialinio draudimo fondo valdyba prie Socialinės apsaugos ir darbo ministerijos;</text:span></text:p>
      <text:p text:style-name="P172"><text:span text:style-name="T173">4</text:span><text:span text:style-name="T174">) Lietuvos bankas, jeigu Europos kooperatinės bendrovės vykdoma<text:s/></text:span><text:span text:style-name="T175">veikla priskirta jo priežiūrai.</text:span></text:p>
      <text:p text:style-name="P176"><text:span text:style-name="T177">3</text:span><text:span text:style-name="T178">. Juridinių asmenų registro duomenų tvarkytojas išduoda pažymėjimus, nurodytus Reglamento 7 straipsnio 8 dalyje ir 29 straipsnio 2 dalyje, tik gavęs visų šio straipsnio 2 dalyje nurodytų institucijų išvadas, kad Europ</text:span><text:span text:style-name="T179">os kooperatinės bendrovės buveinės perkėlimas į kitą valstybę ar kooperatinės bendrovės (kooperatyvo) dalyvavimas steigiant Europos kooperatinę bendrovę jungimo būdu, nurodytu Reglamento 2 straipsnio 1 dalies ketvirtojoje įtraukoje, nepažeidžia viešųjų int</text:span><text:span text:style-name="T180">eresų. Juridinių asmenų registro duomenų tvarkytojas nevertina šio straipsnio 2 dalyje nurodytų institucijų pateiktų išvadų pagrįstumo.</text:span></text:p>
      <text:p text:style-name="P181"><text:span text:style-name="T182">4</text:span><text:span text:style-name="T183">. Ginčai dėl prieštaravimo Europos kooperatinės bendrovės buveinės perkėlimui į kitą valstybę</text:span><text:span text:style-name="T184"><text:s/></text:span><text:span text:style-name="T185">ar kooperatinės bendr</text:span><text:span text:style-name="T186">ovės (kooperatyvo) dalyvavimui steigiant Europos kooperatinę bendrovę jungimo būdu, nurodytu Reglamento 2 straipsnio 1 dalies ketvirtojoje įtraukoje, sprendžiami teismo tvarka.</text:span></text:p>
      <text:p text:style-name="P187"/>
      <text:p text:style-name="P188"><text:span text:style-name="T189">5</text:span><text:span text:style-name="T190"><text:s/>straipsnis.<text:s/></text:span><text:span text:style-name="T191">Europos kooperatinės bendrovės valdymas</text:span></text:p>
      <text:p text:style-name="P192"><text:span text:style-name="T193">1</text:span><text:span text:style-name="T194">. Europos koo</text:span><text:span text:style-name="T195">peratinės bendrovės buveinė, nurodyta Juridinių asmenų registro informacinėje sistemoje, ir jos valdymo organo<text:s/></text:span><text:span text:style-name="T196">arba administravimo organo</text:span><text:span text:style-name="T197"><text:s/>buvimo vieta turi sutapti.</text:span></text:p>
      <text:p text:style-name="P198"><text:span text:style-name="T199">2</text:span><text:span text:style-name="T200">. Europos kooperatinės bendrovės valdymo organo arba administravimo organo narių turi<text:s/></text:span><text:span text:style-name="T201">būti ne mažiau kaip 3.</text:span></text:p>
      <text:p text:style-name="P202"><text:span text:style-name="T203">3</text:span><text:span text:style-name="T204">. Europos kooperatinės bendrovės priežiūros organo narių turi būti ne mažiau kaip 3 ir ne daugiau kaip 15.</text:span></text:p>
      <text:p text:style-name="P205"><text:span text:style-name="T206">4</text:span><text:span text:style-name="T207">. Valdymo organas arba priežiūros organas Europos kooperatinės bendrovės įstatuose nustatyta tvarka turi paskirti<text:s/></text:span><text:span text:style-name="T208">valdymo organo narį arba administravimo organas Europos kooperatinės bendrovės įstatuose nustatyta tvarka turi paskirti administravimo organo narį, kuris atsako už Europos kooperatinės bendrovės valdymą taip, kaip kooperatinės bendrovės (kooperatyvo) admin</text:span><text:span text:style-name="T209">istracijos vadovas atsako pagal Lietuvos Respublikos teisės normas.</text:span></text:p>
      <text:p text:style-name="P210"/>
      <text:p text:style-name="P211"><text:span text:style-name="T212">6</text:span><text:span text:style-name="T213"><text:s/>straipsnis.<text:s/></text:span><text:span text:style-name="T214">Europos kooperatinės bendrovės pertvarkymas į kooperatinę bendrovę (kooperatyvą)</text:span></text:p>
      <text:p text:style-name="P215"><text:span text:style-name="T216">1</text:span><text:span text:style-name="T217">. Pertvarkomos Europos kooperatinės bendrovės valdymo organo arba administravimo<text:s/></text:span><text:span text:style-name="T218">organo parengtame Europos kooperatinės bendrovės pertvarkymo sąlygų projekte (toliau – pertvarkymo sąlygų projektas) turi būti numatytos bent šios sąlygos:</text:span></text:p>
      <text:p text:style-name="P219"><text:span text:style-name="T220">1</text:span><text:span text:style-name="T221">) informacija, nurodyta Civilinio kodekso 2.44 straipsnyje;</text:span></text:p>
      <text:p text:style-name="P222"><text:span text:style-name="T223">2</text:span><text:span text:style-name="T224">) naujos teisinės formos juridin</text:span><text:span text:style-name="T225">io asmens pavadinimas, buveinė ir teisinė forma – kooperatinė bendrovė (kooperatyvas);</text:span></text:p>
      <text:p text:style-name="P226"><text:span text:style-name="T227">3</text:span><text:span text:style-name="T228">) pertvarkomos Europos kooperatinės bendrovės pajų paskirstymas ir išmokos Europos kooperatinės bendrovės nariams;</text:span></text:p>
      <text:p text:style-name="P229"><text:span text:style-name="T230">4</text:span><text:span text:style-name="T231">) Reglamento 76 straipsnio 5 dalyje nustatyt</text:span><text:span text:style-name="T232">ą vertinimą atliekančiai audito įmonei suteikiamos specialios teisės.</text:span></text:p>
      <text:p text:style-name="P233"><text:span text:style-name="T234">2</text:span><text:span text:style-name="T235">. Ataskaitą, patvirtinančią, kad laikomasi Reglamento 76 straipsnio 5 dalyje nustatytų reikalavimų, rengia audito įmonė, su kuria Europos kooperatinė bendrovė sudaro sutartį.</text:span></text:p>
      <text:p text:style-name="P236"><text:span text:style-name="T237">3</text:span><text:span text:style-name="T238">. Kartu su pertvarkymo sąlygų projektu turi būti parengti kooperatinės bendrovės (kooperatyvo) įstatai ir valdymo arba administravimo organo ataskaita.</text:span></text:p>
      <text:p text:style-name="P239"><text:span text:style-name="T240">4</text:span><text:span text:style-name="T241">. Pertvarkymo sąlygų projektas turi būti pateikiamas Juridinių asmenų registro duomenų tvarkytojui</text:span><text:span text:style-name="T242"><text:s/>ne vėliau kaip pirmą viešo paskelbimo apie parengtą pertvarkymo sąlygų projektą dieną<text:s/></text:span><text:span text:style-name="T243">Europos kooperatinės bendrovės<text:s/></text:span><text:span text:style-name="T244">įstatuose nurodytame šaltinyje. Kartu su pertvarkymo sąlygų projektu Juridinių asmenų registro duomenų tvarkytojui turi būti pateikiama au</text:span><text:span text:style-name="T245">dito įmonės parengta ataskaita ir valdymo arba administravimo organo ataskaita.</text:span></text:p>
      <text:p text:style-name="P246"><text:span text:style-name="T247">5</text:span><text:span text:style-name="T248">. Nuo Juridinių asmenų registro duomenų tvarkytojo viešo paskelbimo apie pertvarkymo sąlygų projekto sudarymą Europos kooperatinė bendrovė įgyja pertvarkomos Europos koope</text:span><text:span text:style-name="T249">ratinės bendrovės statusą.</text:span></text:p>
      <text:p text:style-name="P250"><text:span text:style-name="T251">6</text:span><text:span text:style-name="T252">. Dokumentas, patvirtinantis Europos kooperatinės bendrovės visuotinio narių susirinkimo sprendimą dėl Europos kooperatinės bendrovės pertvarkymo, ne vėliau kaip per 5 dienas turi būti pateiktas Juridinių asmenų registro duo</text:span><text:span text:style-name="T253">menų tvarkytojui.</text:span></text:p>
      <text:p text:style-name="P254"/>
      <text:p text:style-name="P255"><text:span text:style-name="T256">7</text:span><text:span text:style-name="T257"><text:s/>straipsnis.<text:s/></text:span><text:span text:style-name="T258">Sandorių, kuriems sudaryti reikalingas visuotinio narių susirinkimo sprendimas, rūšys</text:span></text:p>
      <text:p text:style-name="P259"><text:span text:style-name="T260">Europos kooperatinės bendrovės įstatuose turi būti nurodytos šios sandorių, kuriems sudaryti yra reikalingas visuotinio narių<text:s/></text:span><text:span text:style-name="T261">susirinkimo sprendimas, rūšys:</text:span></text:p>
      <text:p text:style-name="P262"><text:span text:style-name="T263">1</text:span><text:span text:style-name="T264">) sprendimas dėl ilgalaikio turto dalies, didesnės kaip 1/10 Europos kooperatinės bendrovės nuosavo kapitalo vertės, įgijimo, perleidimo ar nuomos;</text:span></text:p>
      <text:p text:style-name="P265"><text:span text:style-name="T266">2</text:span><text:span text:style-name="T267">) sprendimas dėl kitų ūkio subjektų prievolių laidavimo ar garantavim</text:span><text:span text:style-name="T268">o arba turto įkeitimo, arba ilgalaikių paskolų paėmimo ir suteikimo, kai tokio sandorio suma yra didesnė kaip 1/10 Europos kooperatinės bendrovės nuosavo kapitalo vertės.</text:span></text:p>
      <text:p text:style-name="P269"/>
      <text:p text:style-name="P270"><text:span text:style-name="T271">8</text:span><text:span text:style-name="T272"><text:s/>straipsnis.<text:s/></text:span><text:span text:style-name="T273">Juridinių asmenų registro duomenų tvarkytojo teisės ir pareigo</text:span><text:span text:style-name="T274">s</text:span></text:p>
      <text:p text:style-name="P275"><text:span text:style-name="T276">1</text:span><text:span text:style-name="T277">. Jeigu</text:span><text:span text:style-name="T278"><text:s/>jungimo sąlygų<text:s/></text:span><text:span text:style-name="T279">projektui vertinti norima sudaryti sutartį su bendru auditoriumi ar audito įmone</text:span><text:span text:style-name="T280">,<text:s/></text:span><text:span text:style-name="T281">tokiam auditoriui ar audito įmonei</text:span><text:span text:style-name="T282"><text:s/>turi pritarti Juridinių asmenų registro duomenų tvarkytojas.</text:span></text:p>
      <text:p text:style-name="P283"><text:span text:style-name="T284">2</text:span><text:span text:style-name="T285">. Juridinių asmenų registro duomenų tvarkyt</text:span><text:span text:style-name="T286">ojas užtikrina Europos kooperatinės bendrovės ir Europos kooperatinės bendrovės filialų bei atstovybių duomenų ir dokumentų skelbimą, taip pat Reglamente nurodytų pranešimų apie Europos kooperatinę bendrovę pateikimą Europos Sąjungos leidinių biurui.</text:span></text:p>
      <text:p text:style-name="P287"><text:span text:style-name="T288">3</text:span><text:span text:style-name="T289">. Juridinių asmenų registro duomenų tvarkytojas atsako už informacijos pateikimą pagal Reglamento 73 straipsnio 5 dalį.</text:span></text:p>
      <text:p text:style-name="P290"/>
      <text:p text:style-name="P291"><text:span text:style-name="T292">Lietuvos Respublikos Europos kooperatinių bendrovių įstatymo</text:span></text:p>
      <text:p text:style-name="P293">priedas</text:p>
      <text:p text:style-name="P294"/>
      <text:p text:style-name="P295"><text:span text:style-name="T296">ĮGYVENDINAMI EUROPOS SĄJUNGOS TEISĖS AKTAI</text:span></text:p>
      <text:p text:style-name="P297"/>
      <text:p text:style-name="P298"><text:span text:style-name="T299">2003 m. liepo</text:span><text:span text:style-name="T300">s 22 d. Tarybos reglamentas<text:s/></text:span><text:a xlink:href="http://eur-lex.europa.eu/legal-content/LIT/TXT/?uri=CELEX:32003R1435&amp;locale=lt" office:target-frame-name="_blank" xlink:show="new"><text:span text:style-name="T301">(EB) Nr. 1435/2003</text:span></text:a><text:span text:style-name="T302"><text:s/>dėl Europos kooperatinės bendrovės (SCE) statuto.</text:span></text:p>
      <text:p text:style-name="P303"/>
      <text:p text:style-name="P304">_____________“.</text:p>
      <text:p text:style-name="P305"/>
      <text:p text:style-name="P306"><text:span text:style-name="T307">2</text:span><text:span text:style-name="T308"><text:s/>straipsnis.<text:s/></text:span><text:span text:style-name="T309">Įstatymo<text:s/></text:span><text:span text:style-name="T310">įsigaliojimas, įgyvendinimas ir taikymas</text:span></text:p>
      <text:p text:style-name="P311"><text:span text:style-name="T312">1</text:span><text:span text:style-name="T313">. Šis įstatymas, išskyrus šio straipsnio 2 dalį, įsigalioja 2025 m. sausio 1 d.</text:span></text:p>
      <text:p text:style-name="P314"><text:span text:style-name="T315">2</text:span><text:span text:style-name="T316">. Lietuvos Respublikos Vyriausybė iki 2024 m. gruodžio 31 d. priima šio įstatymo įgyvendinamuosius teisės aktus.</text:span></text:p>
      <text:p text:style-name="P317"><text:span text:style-name="T318">3</text:span><text:span text:style-name="T319">. Europ</text:span><text:span text:style-name="T320">os kooperatinių bendrovių steigimo ir buveinės perkėlimo procedūros, pradėtos iki įsigaliojant šiam įstatymui, baigiamos vadovaujantis iki šio įstatymo įsigaliojimo dienos galiojusiomis Lietuvos Respublikos Europos kooperatinių bendrovių įstatymo ir jo įgy</text:span><text:span text:style-name="T321">vendinamųjų teisės aktų nuostatomis.</text:span></text:p>
      <text:p text:style-name="P322"/>
      <text:p text:style-name="P323"/>
      <text:p text:style-name="P324"/>
      <text:p text:style-name="P325"><text:span text:style-name="T326">Skelbiu šį Lietuvos Respublikos Seimo priimtą įstatymą.</text:span></text:p>
      <text:p text:style-name="P327"/>
      <text:p text:style-name="P328"/>
      <text:p text:style-name="P329"/>
      <text:p text:style-name="P330">Respublikos Prezidentas</text:p>
      <text:p text:style-name="P331"/>
      <text:p text:style-name="P332">Teikia</text:p>
      <text:p text:style-name="P333">Ekonomikos komiteto pirmininkas<text:s/><text:tab/><text:tab/><text:tab/>Mindaugas Skritulskas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imutienė</meta:initial-creator>
    <dc:creator>adlibuser</dc:creator>
    <meta:creation-date>2024-09-19T05:21:00Z</meta:creation-date>
    <dc:date>2024-09-19T05:21:00Z</dc: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4-05-02T13:39:59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43b1b5b6-55c6-4b81-966c-f02b5f92e3b7</meta:user-defined>
    <meta:user-defined meta:name="MSIP_Label_179ca552-b207-4d72-8d58-818aee87ca18_ContentBits">0</meta:user-defined>
    <meta:document-statistic meta:page-count="3" meta:paragraph-count="52" meta:word-count="1704" meta:character-count="13293" meta:row-count="200" meta:non-whitespace-character-count="11641"/>
  </office:meta>
</office:document-meta>
</file>