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4" style:parent-style-name="Normal" style:family="paragraph">
      <style:paragraph-properties fo:text-align="center"/>
      <style:text-properties fo:color="#00000A" style:font-size-complex="12pt"/>
    </style:style>
    <style:style style:name="P25" style:parent-style-name="Normal" style:family="paragraph">
      <style:paragraph-properties fo:text-align="center"/>
      <style:text-properties fo:color="#00000A" style:font-size-complex="12pt"/>
    </style:style>
    <style:style style:name="P26" style:parent-style-name="Normal" style:family="paragraph">
      <style:paragraph-properties fo:text-align="center"/>
      <style:text-properties fo:color="#00000A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fo:color="#00000A" style:font-size-complex="12pt"/>
    </style:style>
    <style:style style:name="P68" style:parent-style-name="Normal" style:family="paragraph">
      <style:paragraph-properties fo:line-height="150%"/>
      <style:text-properties fo:color="#00000A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141"/></text:span><text:span text:style-name="T11">Projektas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LIETUVOS RESPUBLIKOS</text:span></text:p>
      <text:p text:style-name="P19"><text:span text:style-name="T20">strateginių prekių kontrolės įstatymo NR. I-1022 6 IR 7 STRAIPSNIŲ PAKEITIMO</text:span></text:p>
      <text:p text:style-name="P21"><text:span text:style-name="T22">ĮSTATYMAS</text:span></text:p>
      <text:p text:style-name="P23"/>
      <text:p text:style-name="P24">2018 m. <text:s text:c="15"/>d. 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keisti 6 straipsnio 3 dalį ir ją išdėstyti taip:</text:span></text:p>
      <text:p text:style-name="P34"><text:span text:style-name="T35">„</text:span><text:span text:style-name="T36">3</text:span><text:span text:style-name="T37">. Karinės įrangos importui, kai šią įrangą importuoja Lietuvos Respublikos krašto apsaugos ministerija ar jos įgaliota krašto apsaugos sistemos institucija, Lietuvos kariuomenė ir<text:s/></text:span><text:span text:style-name="T38">Vyriausybės įgaliota institucija</text:span><text:span text:style-name="T39">, šio straipsnio 1 dalyje nurodyta Ūkio mini</text:span><text:span text:style-name="T40">sterijos išduodama karinės įrangos importo licencija nereikalinga.“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Pakeisti 7 straipsnio 2 dalies 1 punktą ir jį išdėstyti taip:</text:span></text:p>
      <text:p text:style-name="P48"><text:span text:style-name="T49">„</text:span><text:span text:style-name="T50">1</text:span><text:span text:style-name="T51">) karinę įrangą siunčia Krašto apsaugos ministerija</text:span><text:span text:style-name="T52"><text:s/></text:span><text:span text:style-name="T53">ar jos įgaliota kra</text:span><text:span text:style-name="T54">što apsaugos sistemos institucija, Lietuvos kariuomenė, Valstybės sienos apsaugos tarnyba prie Lietuvos Respublikos vidaus reikalų ministerijos arba<text:s/></text:span><text:span text:style-name="T55">Vyriausybės įgaliota institucija;</text:span><text:span text:style-name="T56">“.</text:span></text:p>
      <text:p text:style-name="P57"/>
      <text:p text:style-name="P58"><text:span text:style-name="T59">3</text:span><text:span text:style-name="T60"><text:s/>straipsnis.<text:s/></text:span><text:span text:style-name="T61">Įstatymo įsigaliojimas<text:s/></text:span></text:p>
      <text:p text:style-name="P62"><text:span text:style-name="T63">Šis įstatymas<text:s/></text:span><text:span text:style-name="T64">įsigalioja 2019 m. sausio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20T07:38:00Z</meta:creation-date>
    <dc:date>2018-06-20T07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50" meta:character-count="1283" meta:row-count="18" meta:non-whitespace-character-count="1139"/>
  </office:meta>
</office:document-meta>
</file>