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ableColumn46" style:family="table-column">
      <style:table-column-properties style:column-width="0.5159in"/>
    </style:style>
    <style:style style:name="TableColumn47" style:family="table-column">
      <style:table-column-properties style:column-width="0.7152in"/>
    </style:style>
    <style:style style:name="TableColumn48" style:family="table-column">
      <style:table-column-properties style:column-width="2.852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1.009in"/>
    </style:style>
    <style:style style:name="Table45" style:family="table">
      <style:table-properties style:width="6.175in" fo:margin-left="0.425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fo:language="ga" fo:country="IE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fo:language="ga" fo:country="IE" style:language-asian="lt" style:country-asian="L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fo:language="ga" fo:country="IE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top"/>
    </style:style>
    <style:style style:name="T63" style:parent-style-name="DefaultParagraphFont" style:family="text">
      <style:text-properties style:font-size-complex="12pt" fo:language="ga" fo:country="IE" style:language-asian="lt" style:country-asian="LT"/>
    </style:style>
    <style:style style:name="P64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top" fo:text-indent="0.1666in"/>
    </style:style>
    <style:style style:name="T67" style:parent-style-name="DefaultParagraphFont" style:family="text">
      <style:text-properties style:font-size-complex="12pt" fo:language="ga" fo:country="IE" style:language-asian="lt" style:country-asian="LT"/>
    </style:style>
    <style:style style:name="P68" style:parent-style-name="Normal" style:family="paragraph">
      <style:paragraph-properties fo:text-align="center" style:vertical-align="top" fo:text-indent="0.1666in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fo:language="ga" fo:country="IE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-0.2284in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margin-right="-0.2284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top"/>
      <style:text-properties fo:color="#000000" style:font-size-complex="12pt" fo:background-color="#FFFFFF"/>
    </style:style>
    <style:style style:name="P84" style:parent-style-name="Normal" style:family="paragraph">
      <style:paragraph-properties style:vertical-align="top"/>
      <style:text-properties fo:color="#000000" style:font-size-complex="12pt" fo:background-color="#FFFFFF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89" style:parent-style-name="Normal" style:family="paragraph">
      <style:paragraph-properties style:vertical-align="top"/>
      <style:text-properties fo:color="#000000" style:font-size-complex="12pt" fo:background-color="#FFFFFF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text-transform="uppercase"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12"><text:tab/><text:s text:c="101"/></text:span><text:span text:style-name="T13">Projektas</text:span>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4 M. RUGSĖJO 18 D. NUTARIMO NR. XII-1100 „DĖL LIETUVOS RESPUBLIKOS SEIMO V (RUDENS) SESIJOS DARBŲ PROGRAMOS“ PAKEITIMO</text:span></text:p>
      <text:p text:style-name="P22"/>
      <text:p text:style-name="P23"><text:span text:style-name="T24">2014 m.<text:s/></text:span><text:span text:style-name="T25">lapkričio 25<text:s/></text:span><text:span text:style-name="T26">d. Nr.<text:s/></text:span><text:span text:style-name="T27"><text:line-break/>Vilnius</text:span></text:p>
      <text:p text:style-name="P28"/>
      <text:p text:style-name="P29"/>
      <text:p text:style-name="P30"/>
      <text:p text:style-name="P31"><text:span text:style-name="T32">Lietuvos Respublikos Seimas <text:s/>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pildyti Lietuvos Respublikos Seimo 2014 m. rugsėjo 18 d. nutarimu<text:s/></text:span><text:span text:style-name="T39"><text:line-break/>Nr. XII-1100 „Dėl Lietuvos Respublikos Seimo V (rudens) sesijos darbų programos“ patvirtintos Lietuvos Respublikos Seimo V (rudens) sesijos darbų programos III skyrių „Lietuvos Respublikos Seimo narių ir Lietuvos Respublikos Seimo frakcijų siūlomi teis</text:span><text:span text:style-name="T40">ės aktų projektai“ <text:s/>15</text:span><text:span text:style-name="T41">5</text:span><text:span text:style-name="T42"><text:s/>punktu</text:span><text:span text:style-name="T43">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rojekto Nr.</text:p>
          </table:table-cell>
          <table:table-cell table:style-name="TableCell56">
            <text:p text:style-name="P57"><text:span text:style-name="T58">Teisės akto projekto pavadinimas</text:span></text:p>
            <text:p text:style-name="P59"/>
            <text:p text:style-name="P60"/>
          </table:table-cell>
          <table:table-cell table:style-name="TableCell61">
            <text:p text:style-name="P62"><text:span text:style-name="T63">Teikia</text:span></text:p>
            <text:p text:style-name="P64"/>
          </table:table-cell>
          <table:table-cell table:style-name="TableCell65">
            <text:p text:style-name="P66"><text:span text:style-name="T67">Siūlo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„155.</text:p>
          </table:table-cell>
          <table:table-cell table:style-name="TableCell73">
            <text:p text:style-name="P74"/>
            <text:p text:style-name="P75"><text:span text:style-name="T76">XIIP-</text:span><text:span text:style-name="T77">2454</text:span></text:p>
          </table:table-cell>
          <table:table-cell table:style-name="TableCell78">
            <text:p text:style-name="P79">Lietuvos Respublikos euro įvedimo Lietuvos Respublikoje įstatymo<text:s/></text:p>
            <text:p text:style-name="P80"><text:span text:style-name="T81">Nr. XII-828 12 straipsnio pakeitimo įstatymas</text:span></text:p>
          </table:table-cell>
          <table:table-cell table:style-name="TableCell82">
            <text:p text:style-name="P83"/>
            <text:p text:style-name="P84">Seimo narys:</text:p>
            <text:p text:style-name="P85">Vytautas Gapšys</text:p>
            <text:p text:style-name="P86"/>
          </table:table-cell>
          <table:table-cell table:style-name="TableCell87">
            <text:p text:style-name="P88"/>
            <text:p text:style-name="P89">Seimo narys:</text:p>
            <text:p text:style-name="P90">Vytautas Gapšys</text:p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><text:span text:style-name="T97">Seimo Pirmininkas</text:span><text:span text:style-name="T98"><text:tab/></text:span></text:p>
      <text:p text:style-name="P99"/>
      <text:p text:style-name="P100"><text:s/>Teikia:</text:p>
      <text:p text:style-name="P101"><text:s/>Seimo narys<text:tab/><text:s text:c="88"/><text:tab/>Vytautas Gapšys<text:tab/><text:s text:c="108"/></text:p>
      <text:p text:style-name="P102"><text:s text:c="108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1-25T09:54:00Z</meta:creation-date>
    <dc:date>2014-11-25T09:54:00Z</dc:date>
    <meta:print-date>2014-11-25T09:38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197" meta:character-count="1370" meta:row-count="121" meta:non-whitespace-character-count="1213"/>
  </office:meta>
</office:document-meta>
</file>