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SimSun" fo:font-weight="bold" style:font-weight-asian="bold" style:font-size-complex="12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31" style:parent-style-name="Normal" style:family="paragraph">
      <style:paragraph-properties fo:text-align="justify" fo:text-indent="0.7875in"/>
      <style:text-properties style:font-name-asian="PMingLiU" style:font-size-complex="12pt" style:language-asian="zh" style:country-asian="TW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0.030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SimSun" style:font-size-complex="12pt"/>
    </style:style>
    <style:style style:name="T71" style:parent-style-name="DefaultParagraphFont" style:family="text">
      <style:text-properties style:font-name-asian="SimSun" style:font-size-complex="12pt"/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name-asian="SimSun" style:font-size-complex="12pt"/>
    </style:style>
    <style:style style:name="T75" style:parent-style-name="DefaultParagraphFont" style:family="text">
      <style:text-properties style:font-name-asian="SimSun" style:font-size-complex="12pt"/>
    </style:style>
    <style:style style:name="T76" style:parent-style-name="DefaultParagraphFont" style:family="text">
      <style:text-properties style:font-name-asian="SimSun" style:font-size-complex="12pt"/>
    </style:style>
    <style:style style:name="P77" style:parent-style-name="Normal" style:family="paragraph"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P93" style:parent-style-name="Normal" style:family="paragraph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text-properties fo:color="#FF0000" style:font-size-complex="12pt" fo:background-color="#FFFFFF"/>
    </style:style>
    <style:style style:name="P105" style:parent-style-name="Normal" style:family="paragraph">
      <style:text-properties style:font-size-complex="12pt" fo:background-color="#FFFFFF"/>
    </style:style>
    <style:style style:name="P10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 fo:text-indent="3.5437in"/>
    </style:style>
    <style:style style:name="T113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P114" style:parent-style-name="Normal" style:family="paragraph">
      <style:paragraph-properties fo:text-indent="3.5437in"/>
      <style:text-properties style:font-name-asian="SimSun" style:font-size-complex="12pt" style:language-asian="lt" style:country-asian="LT"/>
    </style:style>
    <style:style style:name="P115" style:parent-style-name="Normal" style:family="paragraph">
      <style:paragraph-properties fo:text-indent="3.5437in"/>
      <style:text-properties style:font-name-asian="SimSun" style:font-size-complex="12pt" style:language-asian="lt" style:country-asian="LT"/>
    </style:style>
    <style:style style:name="P116" style:parent-style-name="Normal" style:family="paragraph">
      <style:paragraph-properties fo:text-indent="3.5437in"/>
      <style:text-properties style:font-name-asian="SimSun" style:font-size-complex="12pt" style:language-asian="lt" style:country-asian="LT"/>
    </style:style>
    <style:style style:name="P117" style:parent-style-name="Normal" style:family="paragraph">
      <style:paragraph-properties fo:text-indent="3.5437in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SimSun" fo:font-weight="bold" style:font-weight-asian="bold" style:font-size-complex="12pt"/>
    </style:style>
    <style:style style:name="T12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text-properties style:font-name-asian="SimSun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P125" style:parent-style-name="Normal" style:family="paragraph">
      <style:paragraph-properties style:punctuation-wrap="simple" fo:text-align="justify" style:vertical-align="baseline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/>
    </style:style>
    <style:style style:name="P141" style:parent-style-name="Normal" style:family="paragraph">
      <style:paragraph-properties style:punctuation-wrap="simple" fo:text-align="justify" style:vertical-align="baseline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P212" style:parent-style-name="Normal" style:family="paragraph">
      <style:paragraph-properties style:punctuation-wrap="simple" fo:text-align="justify" style:vertical-align="baseline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name-asian="SimSun" style:font-size-complex="12pt"/>
    </style:style>
    <style:style style:name="T229" style:parent-style-name="DefaultParagraphFont" style:family="text">
      <style:text-properties style:font-name-asian="SimSun" style:font-size-complex="12pt"/>
    </style:style>
    <style:style style:name="P230" style:parent-style-name="Normal" style:family="paragraph">
      <style:text-properties style:font-name-asian="SimSun" style:font-size-complex="12pt" style:language-asian="lt" style:country-asian="LT"/>
    </style:style>
    <style:style style:name="P231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Normal" style:family="paragraph">
      <style:paragraph-properties style:punctuation-wrap="simple" style:vertical-align="baseline" fo:text-indent="3.54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style:vertical-align="baseline" fo:text-indent="3.54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center" style:vertical-align="baselin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3937in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style:punctuation-wrap="simple" fo:text-align="justify" style:vertical-align="baseline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2958in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/>
      <style:text-properties style:font-size-complex="12pt" fo:language="pt" fo:country="BR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58" style:parent-style-name="Normal" style:family="paragraph">
      <style:paragraph-properties style:punctuation-wrap="simple" style:vertical-align="baseline" fo:text-indent="0.1972in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/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style:punctuation-wrap="simple" fo:text-align="center" style:vertical-align="baseline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69" style:parent-style-name="DefaultParagraphFont" style:family="text">
      <style:text-properties style:font-size-complex="12pt" fo:language="en" fo:country="US" style:language-asian="lt" style:country-asian="LT"/>
    </style:style>
    <style:style style:name="P270" style:parent-style-name="Normal" style:family="paragraph">
      <style:paragraph-properties style:punctuation-wrap="simple" fo:text-align="center" style:vertical-align="baseline" fo:text-indent="0.5in"/>
    </style:style>
    <style:style style:name="T27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text-indent="2in"/>
      <style:text-properties style:font-size-complex="12pt" style:language-asian="lt" style:country-asian="LT"/>
    </style:style>
    <style:style style:name="TableColumn274" style:family="table-column">
      <style:table-column-properties style:column-width="0.4375in"/>
    </style:style>
    <style:style style:name="TableColumn275" style:family="table-column">
      <style:table-column-properties style:column-width="0.9375in"/>
    </style:style>
    <style:style style:name="TableColumn276" style:family="table-column">
      <style:table-column-properties style:column-width="1.8638in"/>
    </style:style>
    <style:style style:name="TableColumn277" style:family="table-column">
      <style:table-column-properties style:column-width="1.2888in"/>
    </style:style>
    <style:style style:name="TableColumn278" style:family="table-column">
      <style:table-column-properties style:column-width="0.9659in"/>
    </style:style>
    <style:style style:name="TableColumn279" style:family="table-column">
      <style:table-column-properties style:column-width="1.3256in"/>
    </style:style>
    <style:style style:name="Table273" style:family="table">
      <style:table-properties style:width="6.8194in" fo:margin-left="0.0645in" table:align="left"/>
    </style:style>
    <style:style style:name="TableRow280" style:family="table-row">
      <style:table-row-properties style:min-row-height="1.0625in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fo:text-align="end" style:vertical-align="baseline" fo:text-indent="0.043in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end" style:vertical-align="baseline" fo:text-indent="0.043in"/>
      <style:text-properties fo:font-size="9pt" style:font-size-asian="9pt" style:font-size-complex="9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fo:text-align="end" style:vertical-align="baseline"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 fo:text-indent="0.043in"/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fo:text-align="end" style:vertical-align="baseline" fo:text-indent="0.043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end" style:vertical-align="baseline" fo:text-indent="0.043in"/>
      <style:text-properties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end" style:vertical-align="baseline" fo:text-indent="0.043in"/>
      <style:text-properties style:font-size-complex="12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text-indent="2.5in"/>
      <style:text-properties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text-indent="2.4937in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text-indent="0.1722in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text-indent="2.5in"/>
      <style:text-properties style:font-size-complex="12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text-indent="2.4798in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text-indent="0.2583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name-asian="SimSun" style:font-size-complex="12pt"/>
    </style:style>
    <style:style style:name="P35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" style:parent-style-name="Normal" style:family="paragraph">
      <style:paragraph-properties style:punctuation-wrap="simple" style:vertical-align="baseline" fo:text-indent="3.54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368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369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style:vertical-align="baseline" fo:text-indent="3.54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SimSun"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indent="2.5402in"/>
      <style:text-properties fo:font-size="10pt" style:font-size-asian="10pt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olumn389" style:family="table-column">
      <style:table-column-properties style:column-width="0.5388in"/>
    </style:style>
    <style:style style:name="TableColumn390" style:family="table-column">
      <style:table-column-properties style:column-width="0.9465in"/>
    </style:style>
    <style:style style:name="TableColumn391" style:family="table-column">
      <style:table-column-properties style:column-width="0.9875in"/>
    </style:style>
    <style:style style:name="TableColumn392" style:family="table-column">
      <style:table-column-properties style:column-width="1.043in"/>
    </style:style>
    <style:style style:name="TableColumn393" style:family="table-column">
      <style:table-column-properties style:column-width="1.0722in"/>
    </style:style>
    <style:style style:name="TableColumn394" style:family="table-column">
      <style:table-column-properties style:column-width="2.0979in"/>
    </style:style>
    <style:style style:name="Table388" style:family="table">
      <style:table-properties style:width="6.686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fo:background-color="#F9F9F9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b 66.6%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indent="2.9076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ZARASŲ RAJONO 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SENIŪNAIČIŲ IŠLAIDŲ, SUSIJUSIŲ SU JŲ, KAIP SENIŪNAIČIŲ, VEIKLA APMOKĖJIMO IR ATSISKAITYMO TVARKOS APRAŠ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4 m. <text:s text:c="27"/>d. Nr.<text:s/></text:p>
          </table:table-cell>
        </table:table-row>
        <table:table-row table:style-name="TableRow28">
          <table:table-cell table:style-name="TableCell29">
            <text:p text:style-name="P30">Zarasai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 įstatymo 16 straipsnio 1 dalimi,<text:s/></text:span><text:span text:style-name="T35">38</text:span><text:s/>straipsnio 15 dalimi, Zarasų<text:s/><text:span text:style-name="T36">rajono savivaldybės taryba<text:s/></text:span><text:span text:style-name="T37">nusprendžia</text:span><text:span text:style-name="T38">:</text:span></text:p>
      <text:p text:style-name="P39"><text:span text:style-name="T40">1</text:span><text:span text:style-name="T41">.</text:span><text:span text:style-name="T42"><text:tab/>Patvirtinti seniūnaičių išlaidų,<text:s/></text:span><text:span text:style-name="T43">susijusių su jų, kaip seniūnaičių, veikla apmokėjimo ir atsiskaitymo tvarkos aprašą (pridedama).</text:span></text:p>
      <text:p text:style-name="P44"><text:span text:style-name="T45">2</text:span><text:span text:style-name="T46">.</text:span><text:span text:style-name="T47"><text:tab/></text:span><text:span text:style-name="T48">Nustatyti seniūnaičiams<text:s/></text:span><text:span text:style-name="T49">su jų, kaip seniūnaičių, veikla susijusioms</text:span><text:span text:style-name="T50"><text:s/>išlaidoms apmokėti skiriamos išmokos dydį vienam mėnesiui<text:s/></text:span><text:span text:style-name="T51">– 30 Eur (trisdešimt eurų)</text:span><text:span text:style-name="T52">.<text:s/></text:span></text:p>
      <text:p text:style-name="P53"><text:span text:style-name="T54">3</text:span><text:span text:style-name="T55">.</text:span><text:span text:style-name="T56"><text:tab/>Sprendimas įsigalioja nuo 2025 m. kovo 1 d.<text:s/></text:span></text:p>
      <text:p text:style-name="P57"><text:span text:style-name="T58">4</text:span><text:span text:style-name="T59">.</text:span><text:span text:style-name="T60"><text:tab/></text:span><text:span text:style-name="T61">Paskelbti s</text:span><text:span text:style-name="T62">prendimą<text:s/></text:span><text:span text:style-name="T63">Teisės aktų registre</text:span><text:span text:style-name="T64"><text:s/>ir rajono Savivaldybės interneto svetainėje www.zarasai.lt</text:span><text:span text:style-name="T65">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arengė:</text:p>
      <text:p text:style-name="P99">Investicijų ir plėtros skyriaus<text:s/>vedėja</text:p>
      <text:p text:style-name="P100">Ramunė Šileikienė</text:p>
      <text:p text:style-name="P101"/>
      <text:p text:style-name="Normal"><text:span text:style-name="T102">Pateikt: Seniūnijoms,<text:s/></text:span><text:span text:style-name="T103">Investicijų ir plėtros skyriui, Apskaitos ir materialinio aprūpinimo skyriui</text:span></text:p>
      <text:p text:style-name="P104"/>
      <text:p text:style-name="P105"/>
      <text:p text:style-name="P106"/>
      <text:p text:style-name="P112"><text:span text:style-name="T113">Patvirtinta</text:span></text:p>
      <text:p text:style-name="P114">Zarasų rajono savivaldybės</text:p>
      <text:p text:style-name="P115">tarybos 2024 m. <text:s text:c="31"/>d.</text:p>
      <text:p text:style-name="P116">sprendimu Nr.<text:s/></text:p>
      <text:p text:style-name="P117"/>
      <text:p text:style-name="P118"><text:span text:style-name="T119">SENIŪNAIČIŲ IŠLAIDŲ, SUSIJUSIŲ SU JŲ, KAIP SENIŪNAIČIŲ, VEIKLA APMOKĖJIMO IR ATSISKAITYMO</text:span><text:span text:style-name="T120"><text:s/>TVARKOS APRAŠAS</text:span></text:p>
      <text:p text:style-name="P121"/>
      <text:p text:style-name="P122">I SKYRIUS</text:p>
      <text:p text:style-name="P123">BENDROSIOS NUOSTATOS</text:p>
      <text:p text:style-name="P124"/>
      <text:p text:style-name="P125"><text:span text:style-name="T126">1</text:span><text:span text:style-name="T127">. Zarasų rajono savivaldybės seniūnaičių išlaidų, susijusių su jų, kaip seniūnaičių, veikla<text:s/></text:span><text:span text:style-name="T128">apmokėjimo ir atsiskaitymo tvarkos aprašas (toliau – Aprašas) reglamentuoja seniūnaičių išlaidų, susijusių su jų, kaip seniūnaičių, veikla Zarasų rajono savivaldybėje (toliau – Savivaldybė), apmokėjimo ir atsiskaitymo tvarką.</text:span></text:p>
      <text:p text:style-name="P129"><text:span text:style-name="T130">2</text:span><text:span text:style-name="T131">. Seniūnaičiui su jo, kai</text:span><text:span text:style-name="T132">p seniūnaičio, veikla susijusioms kanceliarijos, pašto, telefono, interneto ryšio, transporto išlaidoms apmokėti, kiek jų nesuteikia ar tiesiogiai neapmoka savivaldybės administracija, išlaidos kompensuojamos iš Savivaldybės administracijai skirtų biudžeto</text:span><text:span text:style-name="T133"><text:s/>asignavimų. Išmokos dydį nustato Savivaldybės taryba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IŠLAIDŲ APMOKĖJIMAS IR ATSISKAITYMAS</text:span></text:p>
      <text:p text:style-name="P140"/>
      <text:p text:style-name="P141"><text:span text:style-name="T142">3</text:span><text:span text:style-name="T143">. Išmoka mokama seniūnaičiui su jo, kaip seniūnaičio, veikla susijusioms ir jo apmokėtoms išlaidoms kompensuoti:</text:span></text:p>
      <text:p text:style-name="P144"><text:span text:style-name="T145">3.1</text:span><text:span text:style-name="T146">. kanceliarijos<text:s/></text:span><text:span text:style-name="T147">išlaidoms – kanceliarinėms prekėms įsigyti (popieriui ir popieriaus gaminiams, rašymo priemonėms, dokumentų laikymo priemonėms);</text:span></text:p>
      <text:p text:style-name="P148"><text:span text:style-name="T149">3.2</text:span><text:span text:style-name="T150">. pašto išlaidoms – pašto prekėms (vokams, pašto ženklams) įsigyti;</text:span></text:p>
      <text:p text:style-name="P151"><text:span text:style-name="T152">3.3</text:span><text:span text:style-name="T153">. telefono išlaidoms – fiksuoto (ar) mobilioj</text:span><text:span text:style-name="T154">o telefono ryšio paslaugoms apmokėti (vienam abonentui);</text:span></text:p>
      <text:p text:style-name="P155"><text:span text:style-name="T156">3.4</text:span><text:span text:style-name="T157">. interneto ryšio išlaidoms – interneto ryšio paslaugoms (vienam abonentui apmokėti už vienkartinį ar nuolatinį interneto ryšio paslaugų teikimą);</text:span></text:p>
      <text:p text:style-name="P158"><text:span text:style-name="T159">3.5</text:span><text:span text:style-name="T160">. transporto išlaidoms – seniūnaičio v</text:span><text:span text:style-name="T161">eiklai naudojamų transporto priemonių eksploatavimui (degalams, tepalams, remontui), viešojo transporto bilietams įsigyti, transporto paslaugoms, teikiamoms savivaldybės teritorijos ribose, apmokėti.<text:s/></text:span></text:p>
      <text:p text:style-name="P162"><text:span text:style-name="T163">4</text:span><text:span text:style-name="T164">. Seniūnaičio patirtos išlaidos, susijusios su j</text:span><text:span text:style-name="T165">o, kaip seniūnaičio, veikla, kompensuojamos pateikus seniūnaičio užpildytą ir pasirašytą ataskaitos formą (Aprašo 1 priedas), prie jos pridedant išlaidas patvirtinančius dokumentus, kuro nurašymo aktą (Aprašo 2 priedas).</text:span></text:p>
      <text:p text:style-name="P166"><text:span text:style-name="T167">5</text:span><text:span text:style-name="T168">. Ataskaita privalo būti suder</text:span><text:span text:style-name="T169">inta seniūnijos, kurioje yra seniūnaitija, seniūno (arba jo pareigas einančio kito asmens) (toliau – seniūnas).</text:span></text:p>
      <text:p text:style-name="P170"><text:span text:style-name="T171">6</text:span><text:span text:style-name="T172">. Išlaidas patvirtinantys dokumentai turi atitikti Lietuvos Respublikos buhalterinės apskaitos įstatymo nustatytus reikalavimus, taikomus a</text:span><text:span text:style-name="T173">pskaitos dokumentams (kasos čekiai, kvitai, sąskaitos faktūros, sutartys, mokėjimo pavedimai ir kt.). Su prekių tiekėjais ir paslaugų teikėjais atsiskaito seniūnaitis.</text:span></text:p>
      <text:p text:style-name="P174"><text:span text:style-name="T175">7</text:span><text:span text:style-name="T176">. Užpildyta ataskaitos forma už ketvirtį pateikiama iki kito ketvirčio pirmo mėnesi</text:span><text:span text:style-name="T177">o 5 d. atitinkamos seniūnijos seniūnui, kuris šią ataskaitą įvertina, ne vėliau kaip kitą darbo dieną suderina arba motyvuotai atsisako derinti. Suderintą ataskaitą seniūnas per<text:s/></text:span><text:span text:style-name="T178">Elektroninę dokumentų valdymo sistemą „Avilys“ (toliau – EDVS „Avilys“)<text:s/></text:span><text:span text:style-name="T179">pateikia Savivaldybės administracijos Apskaitos ir materialinio aprūpinimo skyriui. <text:s/></text:span></text:p>
      <text:p text:style-name="P180"><text:span text:style-name="T181">8</text:span><text:span text:style-name="T182">. Seniūnui nesuderinus seniūnaičio pateiktos ataskaitos arba seniūnaičiui Aprašo 7 punkte nustatyta tvarka nepateikus ataskaitos ir / ar išlaidas patvirtinančių doku</text:span><text:span text:style-name="T183">mentų, seniūnaičio patirtos išlaidos nekompensuojamos.<text:s/></text:span></text:p>
      <text:p text:style-name="P184"><text:span text:style-name="T185">9</text:span><text:span text:style-name="T186">. Jei asmuo seniūnaičio statusą turėjo ne visus metus, kompensacijos dydis apskaičiuojamas proporcingai laikotarpiui, kai asmuo turėjo seniūnaičio statusą.</text:span></text:p>
      <text:p text:style-name="P187"><text:span text:style-name="T188">10</text:span><text:span text:style-name="T189">. Už ataskaitoje pateiktų duomenų</text:span><text:span text:style-name="T190"><text:s/>tikslumą, teisėtumą ir teisingumą asmeniškai atsako seniūnaitis.</text:span></text:p>
      <text:p text:style-name="P191"><text:span text:style-name="T192">11</text:span><text:span text:style-name="T193">. Jeigu seniūnaičio pateiktoje ataskaitoje nurodyta suma yra didesnė negu nustatytas išmokos dydis, pateiktos kompensuoti sumos ir nustatyto išmokos dydžio skirtumas nėra kompensuojama</text:span><text:span text:style-name="T194">s.</text:span></text:p>
      <text:p text:style-name="P195"><text:span text:style-name="T196">12</text:span><text:span text:style-name="T197">. Kompensacijai gauti seniūnaitis raštu pateikia sąskaitos, atidarytos Lietuvoje veikiančioje kredito įstaigoje (toliau – banko sąskaita), rekvizitus. Banko sąskaita privalo būti atidaryta seniūnaičio vardu.</text:span></text:p>
      <text:p text:style-name="P198"><text:span text:style-name="T199">13</text:span><text:span text:style-name="T200">. Kompensacija seniūnaičiui išmok</text:span><text:span text:style-name="T201">ama pervedant lėšas į seniūnaičio nurodytą banko sąskaitą.</text:span></text:p>
      <text:p text:style-name="P202"><text:span text:style-name="T203">14</text:span><text:span text:style-name="T204">. Kompensacija išmokama už ketvirtį per 10 d. d. nuo pateikimo Savivaldybės administracijos Apskaitos ir materialinio aprūpinimo skyriui.<text:s/>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15</text:span><text:span text:style-name="T214">. S</text:span><text:span text:style-name="T215">eniūnaičių su jų, kaip seniūnaičių, veikla susijusių išmokų ataskaitų suvestinės yra viešos.<text:s/></text:span></text:p>
      <text:p text:style-name="P216"><text:span text:style-name="T217">16</text:span><text:span text:style-name="T218">. Savivaldybės administracija seniūnaičių su jų, kaip seniūnaičių, veikla susijusių išmokų ataskaitų suvestines suinteresuotiems asmenims teikia teisės aktų</text:span><text:span text:style-name="T219"><text:s/>nustatyta tvarka.</text:span></text:p>
      <text:p text:style-name="P220"><text:span text:style-name="T221">17</text:span><text:span text:style-name="T222">. Seniūnaičių su jų, kaip seniūnaičių, veikla susijusių išlaidų apskaitą tvarko Savivaldybės administracijos Apskaitos ir materialinio aprūpinimo skyrius.</text:span></text:p>
      <text:p text:style-name="P223"><text:span text:style-name="T224">18</text:span><text:span text:style-name="T225">. Lėšų naudojimo kontrolė vykdoma teisės aktų nustatyta tvarka.</text:span></text:p>
      <text:p text:style-name="P226"/>
      <text:p text:style-name="P227"><text:span text:style-name="T228">___</text:span><text:span text:style-name="T229">_______________</text:span></text:p>
      <text:p text:style-name="P230"/>
      <text:p text:style-name="P231"/>
      <text:p text:style-name="P237"><text:span text:style-name="T238">Zarasų rajono savivaldybės<text:s/></text:span></text:p>
      <text:p text:style-name="P239">seniūnaičių išlaidų, susijusių su jų<text:s/></text:p>
      <text:p text:style-name="P240">kaip seniūnaičių, veikla apmokėjimo<text:s/></text:p>
      <text:p text:style-name="P241">ir atsiskaitymo tvarkos aprašo<text:s/></text:p>
      <text:p text:style-name="P242"><text:span text:style-name="T243">1</text:span><text:span text:style-name="T244"><text:s/>priedas<text:s/></text:span></text:p>
      <text:p text:style-name="P245"/>
      <text:p text:style-name="P246"><text:span text:style-name="T247">Ataskaitos forma</text:span></text:p>
      <text:p text:style-name="P248"/>
      <text:p text:style-name="P249">_____________________________</text:p>
      <text:p text:style-name="P250">(seniūnijos pavadinimas)</text:p>
      <text:p text:style-name="P251"/>
      <text:p text:style-name="P252">_____________________________</text:p>
      <text:p text:style-name="P253"><text:span text:style-name="T254">(seni</text:span><text:span text:style-name="T255">ūnaitijos pavadinimas)</text:span></text:p>
      <text:p text:style-name="P256"/>
      <text:p text:style-name="P257">_____________________________</text:p>
      <text:p text:style-name="P258">(seniūnaičio vardas, pavardė)</text:p>
      <text:p text:style-name="P259"/>
      <text:p text:style-name="P260">_____________________________</text:p>
      <text:p text:style-name="P261">(seniūnaičio banko sąskaitos rekvizitai)</text:p>
      <text:p text:style-name="P262"/>
      <text:p text:style-name="P263"/>
      <text:p text:style-name="P264"><text:span text:style-name="T265">SENIŪNAIČIO IŠLAIDŲ, SUSIJUSIŲ SU JO, KAIP SENIŪNAIČIO, VEIKLA, ATASKAITA UŽ 20___ <text:s/>M. ______ KETV.</text:span></text:p>
      <text:p text:style-name="P266"/>
      <text:p text:style-name="P267"><text:span text:style-name="T268">20 <text:s text:c="3"/>– <text:s text:c="7"/></text:span><text:span text:style-name="T269">–_______________</text:span></text:p>
      <text:p text:style-name="P270"><text:span text:style-name="T271">(ataskaitos surašymo data)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</table:table-cell>
          <table:table-cell table:style-name="TableCell283">
            <text:p text:style-name="P284">Dokumento išrašymo data</text:p>
          </table:table-cell>
          <table:table-cell table:style-name="TableCell285">
            <text:p text:style-name="P286">Dokumento (kasos čekis, kvitas, sąskaitos faktūros,<text:s/>sutartys, mokėjimo pavedimai ir kt.) pavadinimas, serija, Nr.</text:p>
          </table:table-cell>
          <table:table-cell table:style-name="TableCell287">
            <text:p text:style-name="P288">Prekių, paslaugų pavadinimas</text:p>
          </table:table-cell>
          <table:table-cell table:style-name="TableCell289">
            <text:p text:style-name="P290">Suma,<text:s/></text:p>
            <text:p text:style-name="P291"><text:span text:style-name="T292">Eur</text:span></text:p>
          </table:table-cell>
          <table:table-cell table:style-name="TableCell293">
            <text:p text:style-name="P294">Apmokėjimo dokumentu pavadinimas, data, Nr.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Iš viso: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Seniūnaitis<text:tab/><text:s text:c="26"/>___________________<text:tab/><text:s/><text:tab/>_____________________</text:p>
      <text:p text:style-name="P344">(parašas)<text:tab/><text:tab/><text:s text:c="13"/>(vardas, pavardė)</text:p>
      <text:p text:style-name="P345"/>
      <text:p text:style-name="P346">20 <text:s text:c="4"/>– <text:s text:c="3"/>–</text:p>
      <text:p text:style-name="P347">(data)</text:p>
      <text:p text:style-name="P348"/>
      <text:p text:style-name="P349">Suderinta:<text:tab/></text:p>
      <text:p text:style-name="P350"/>
      <text:p text:style-name="P351">Seniūnas<text:tab/><text:s text:c="23"/>_____________________<text:tab/>_____________________</text:p>
      <text:p text:style-name="P352">(parašas)<text:tab/><text:tab/><text:s text:c="14"/>(vardas, pavardė)</text:p>
      <text:p text:style-name="P353"/>
      <text:p text:style-name="P354">20 <text:s text:c="4"/>– <text:s text:c="4"/>–<text:tab/></text:p>
      <text:p text:style-name="P355"><text:span text:style-name="T356">(data)</text:span></text:p>
      <text:p text:style-name="P357"><text:span text:style-name="T358">__________________</text:span></text:p>
      <text:p text:style-name="P359"/>
      <text:p text:style-name="P365"><text:span text:style-name="T366">Zarasų rajono savivaldybės<text:s/></text:span></text:p>
      <text:p text:style-name="P367">seniūnaičių išlaidų, susijusių su jų<text:s/></text:p>
      <text:p text:style-name="P368">kaip seniūnaičių, veikla apmokėjimo<text:s/></text:p>
      <text:p text:style-name="P369">ir atsiskaitymo tvarkos aprašo<text:s/></text:p>
      <text:p text:style-name="P370"><text:span text:style-name="T371">2</text:span><text:span text:style-name="T372"><text:s/>priedas<text:s/></text:span></text:p>
      <text:p text:style-name="P373"/>
      <text:p text:style-name="P374">______________________________________________________________________________</text:p>
      <text:p text:style-name="P375">(seniūnijos pavadinimas, seniūnaitijos pavadinimas, seniūnaičio vardas, pavardė)</text:p>
      <text:p text:style-name="P376"/>
      <text:p text:style-name="P377"/>
      <text:p text:style-name="P378">Transporto priemonė _____________________________________________________________</text:p>
      <text:p text:style-name="P379">(markė,<text:s/>valstybinis Nr.)</text:p>
      <text:p text:style-name="P380"/>
      <text:p text:style-name="P381"/>
      <text:p text:style-name="P382"/>
      <text:p text:style-name="P383"><text:span text:style-name="T384">KURO (kWh) NURAŠYMO AKTAS</text:span></text:p>
      <text:p text:style-name="P385"/>
      <text:p text:style-name="P386">20___ m.____________________ mėn. _____d.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 <text:s text:c="6"/>Nr.</text:p>
            <text:p text:style-name="P398"/>
          </table:table-cell>
          <table:table-cell table:style-name="TableCell399">
            <text:p text:style-name="P400">Mėnesio</text:p>
            <text:p text:style-name="P401">dienos</text:p>
          </table:table-cell>
          <table:table-cell table:style-name="TableCell402">
            <text:p text:style-name="P403">Pravažiuota <text:s text:c="6"/>km</text:p>
          </table:table-cell>
          <table:table-cell table:style-name="TableCell404">
            <text:p text:style-name="P405"><text:span text:style-name="T406">Kuro norma litrai/100 km</text:span><text:span text:style-name="T407"><text:s/>arba<text:s/></text:span></text:p>
            <text:p text:style-name="P408">kWh/100 km</text:p>
          </table:table-cell>
          <table:table-cell table:style-name="TableCell409">
            <text:p text:style-name="P410">Sunaudota kuro arba kWh pagal</text:p>
            <text:p text:style-name="P411">normą</text:p>
          </table:table-cell>
          <table:table-cell table:style-name="TableCell412">
            <text:p text:style-name="P413">Maršruta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</table:table-cell>
        </table:table-row>
      </table:table>
      <text:p text:style-name="P526"/>
      <text:p text:style-name="P527"><text:span text:style-name="T528">Lengvojo automobilio kontrolinė (bazinė) kuro sunaudojimo norma apskaičiuojama pagal formulę: N</text:span><text:span text:style-name="T529">k</text:span><text:span text:style-name="T530"><text:s/>= 6.6 √V h, 1/100 km (čia V h – variklio darbinis tūris litrais (nustatomas pagal automobilio registracijos liudijimo duomenis).</text:span></text:p>
      <text:p text:style-name="P531"/>
      <text:p text:style-name="P532"/>
      <text:p text:style-name="P533"/>
      <text:p text:style-name="P534">Seniūnaitis <text:s text:c="29"/>____________________ <text:s text:c="14"/>___________________________</text:p>
      <text:p text:style-name="P535"><text:span text:style-name="T536">(parašas) <text:s text:c="9"/></text:span><text:span text:style-name="T537"><text:s text:c="38"/>(vardas, pavardė)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>Projektas</text:p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32"><text:page-number text:fixed="false">2</text:page-number></text:p>
        <text:p text:style-name="P233"/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360"><text:page-number text:fixed="false">2</text:page-number></text:p>
        <text:p text:style-name="P361"/>
      </style:header>
      <style:footer>
        <text:p text:style-name="P362"/>
      </style:footer>
    </style:master-page>
    <style:master-page style:next-style-name="MP3" style:name="MPF3" style:page-layout-name="PL3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13T13:49:00Z</meta:creation-date>
    <dc:date>2024-08-13T13:49:00Z</dc:date>
    <meta:print-date>2022-05-05T12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3" meta:word-count="1014" meta:character-count="7972" meta:row-count="353" meta:non-whitespace-character-count="7071"/>
  </office:meta>
</office:document-meta>
</file>