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P41" style:parent-style-name="Normal" style:family="paragraph">
      <style:paragraph-properties fo:text-align="justify" fo:line-height="150%" fo:text-indent="0.8645in">
        <style:tab-stops>
          <style:tab-stop style:type="left" style:position="0.8659in"/>
          <style:tab-stop style:type="left" style:position="1.0833in"/>
          <style:tab-stop style:type="left" style:position="1.2798in"/>
          <style:tab-stop style:type="left" style:position="1.3784in"/>
          <style:tab-stop style:type="left" style:position="1.575in"/>
        </style:tab-stops>
      </style:paragraph-properties>
    </style:style>
    <style:style style:name="P42" style:parent-style-name="Normal" style:family="paragraph">
      <style:paragraph-properties fo:text-align="justify" fo:line-height="150%" fo:text-indent="0.8333in">
        <style:tab-stops>
          <style:tab-stop style:type="left" style:position="1.0833in"/>
        </style:tab-stops>
      </style:paragraph-properties>
    </style:style>
    <style:style style:name="T43" style:parent-style-name="DefaultParagraphFont" style:family="text">
      <style:text-properties style:font-weight-complex="bold" fo:color="#FF0000" style:font-size-complex="12pt" style:language-asian="lt" style:country-asian="LT"/>
    </style:style>
    <style:style style:name="T44" style:parent-style-name="DefaultParagraphFont" style:family="text">
      <style:text-properties style:font-weight-complex="bold" fo:color="#FF0000" style:font-size-complex="12pt" style:language-asian="lt" style:country-asian="LT"/>
    </style:style>
    <style:style style:name="T45" style:parent-style-name="DefaultParagraphFont" style:family="text">
      <style:text-properties style:font-weight-complex="bold" fo:color="#FF0000" style:font-size-complex="12pt" style:language-asian="lt" style:country-asian="LT"/>
    </style:style>
    <style:style style:name="T46" style:parent-style-name="DefaultParagraphFont" style:family="text">
      <style:text-properties fo:color="#FF0000"/>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fo:color="#FF0000"/>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P59" style:parent-style-name="Normal" style:family="paragraph">
      <style:paragraph-properties fo:text-align="justify" fo:line-height="150%" fo:text-indent="0.9in">
        <style:tab-stops>
          <style:tab-stop style:type="left" style:position="0.8659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line-height="150%"/>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1in"/>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style>
  </office:automatic-styles>
  <office:body>
    <office:text text:use-soft-page-breaks="true">
      <text:p text:style-name="P1"/>
      <text:p text:style-name="P7"/>
      <text:p text:style-name="P8">Projektas Nr. TSP-76</text:p>
      <text:p text:style-name="P9"/>
      <text:p text:style-name="P10">KUPIŠKIO RAJONO SAVIVALDYBĖS TARYBA</text:p>
      <text:p text:style-name="P11"/>
      <text:p text:style-name="P12">SPRENDIMAS</text:p>
      <text:p text:style-name="P13"><text:span text:style-name="T14">dĖL MOKINIŲ IR KLASIŲ SKAIČIAUS KIEKVIENAME KLASĖS SRAUTE, MOKINIŲ, UGDOMŲ PAGAL PRIEŠMOKYKLINIO UGDYMO PROGRAMĄ,</text:span><text:span text:style-name="T15"><text:s/>SKAIČIAUS IR PRIEŠMOKYKLINIO UGDYMO GRUPIŲ SKAIČIAUS KUPIŠKIO RAJONO SAVIVALDYBĖS bendrojo ugdymo mokykloSE, JŲ SKYRIUOSE IR IKIMOKYKLINIO UGDYMO ĮSTAIGOSE 2021–2022 mokslo metais nustatymo</text:span></text:p>
      <text:p text:style-name="P16"/>
      <text:p text:style-name="P17">2021 m. kovo <text:s/>d. Nr. TS-</text:p>
      <text:p text:style-name="P18">Kupiškis</text:p>
      <text:p text:style-name="P19"/>
      <text:p text:style-name="P20"/>
      <text:p text:style-name="P21"><text:span text:style-name="T22">Vadovaudamasi Lietuvos Respu</text:span><text:span text:style-name="T23">blikos vietos savivaldos įstatymo 6 straipsnio 5 punktu, 7 straipsnio 7 punktu,<text:s/></text:span><text:span text:style-name="T24">16 straipsnio 4 dalimi,</text:span><text:span text:style-name="T25"><text:s/>Mokymo lėšų apskaičiavimo, paskirstymo ir panaudojimo tvarkos aprašu, patvirtintu</text:span><text:span text:style-name="T26"><text:s/>Lietuvos Respublikos Vyriausybės 2018 m. liepos 11 d. nutarimu Nr. 679</text:span><text:span text:style-name="T27"><text:s/>„</text:span><text:span text:style-name="T28">Dėl Mokymo lėšų apskaičiavimo, paskirstymo ir panaudojimo tvarkos aprašo patvirtinimo“</text:span><text:span text:style-name="T29">, Mokyklų, vykdančių formaliojo švietimo programas, tinklo kūrimo taisyklėmis, patvirtintomis Lietuvos Respublikos Vyriausybės 2011 m. birželio 29 d. nutarimu Nr. 768<text:s/></text:span><text:span text:style-name="T30">„</text:span><text:span text:style-name="T31">Dėl Mokyklų, vykdančių formaliojo švietimo programas, tinklo kūrimo taisyklių patvirtinimo“,<text:s/></text:span><text:span text:style-name="T32">Priėmimo į valstybinę ir savivaldybės bendrojo ugdymo mokyklą, profesinio mokymo įstaigą bendrųjų kriterijų sąrašo, patvirtinto Lietuvos Respublikos švietimo ir mo</text:span><text:span text:style-name="T33">kslo ministro 2004 m. birželio 25 d. įsakymu Nr. ISAK-1019 „Dėl Priėmimo į valstybinę ir savivaldybės ugdymo mokyklą, profesinio mokymo įstaigą bendrųjų kriterijų sąrašo patvirtinimo“, 3 punktu ir <text:s/>atsižvelgdama į Kupiškio Lauryno Stuokos-Gucevičiaus gimna</text:span><text:span text:style-name="T34">zijos 2021 m. kovo 4 d. raštą Nr. 7-26 „Dėl klasių komplektavimo“, Kupiškio r. Subačiaus gimnazijos 2021 m. kovo 4 d. raštą Nr. S-31 „Dėl klasių komplektų skaičiaus“, Kupiškio Povilo Matulionio progimnazijos 2021 m. kovo 4 d. raštą Nr. 8-58 „Dėl klasių kom</text:span><text:span text:style-name="T35">plektų skaičiaus nuo 2021 m. rugsėjo 1 d.“, Kupiškio r. Alizavos pagrindinės mokyklos 2021 m. kovo 4 d. raštą Nr. 16 „Dėl klasių komplekto formavimo“, <text:s/>Kupiškio r. Šimonių pagrindinės mokyklos 2021 m. kovo 3 d. raštą Nr. S-20 „Dėl Kupiškio r. Šimonių pagri</text:span><text:span text:style-name="T36">ndinės mokyklos klasių komplektų 2021–2022 mokslo metais“, Kupiškio mokyklos „Varpelis“ 2021 m. kovo 4 d. raštą Nr. S-22 „Dėl grupių / klasių komplektavimo nuo 2021 m. rugsėjo 1 d.“, Kupiškio vaikų lopšelio-darželio „Obelėlė“ 2021 m. kovo 4 d. raštą Nr. S-</text:span><text:span text:style-name="T37">8 „Dėl grupių skaičiaus“, Kupiškio vaikų lopšelio-darželio „Saulutė“ 2021 m. kovo 4 d. raštą Nr. S-10 „Dėl grupių skaičiaus“, Kupiškio r. Subačiaus vaikų lopšelio-darželio 2021 m. kovo 5 d. raštą Nr. S1-7 „Dėl grupių skaičiaus“ ir <text:s/>Kupiškio r. Rudilių Jono</text:span><text:span text:style-name="T38"><text:s/>Laužiko universalaus daugiafunkcio centro<text:s/></text:span><text:soft-page-break/><text:span text:style-name="T39">2021 m. kovo 1 d. raštą Nr. S-9 „Dėl jungtinės priešmokyklinio ugdymo grupės formavimo“, Kupiškio rajono savivaldybės taryba<text:s/></text:span><text:span text:style-name="T40">nusprendžia:</text:span></text:p>
      <text:p text:style-name="P41">1.<text:tab/>Nustatyti mokinių ir klasių skaičių kiekviename klasės sraute, mokinių, ugdomų pagal priešmokyklinio ugdymo programą, skaičių ir priešmokyklinio ugdymo grupių skaičių Kupiškio rajono savivaldybės bendrojo ugdymo mokyklose, jų skyriuose ir ikimokyklinio ugdymo įstaigose 2021–2022 mokslo metais pagal šio sprendimo priedą.<text:s/></text:p>
      <text:p text:style-name="P42"><text:span text:style-name="T43">2</text:span><text:span text:style-name="T44">.</text:span><text:span text:style-name="T45"><text:tab/></text:span><text:span text:style-name="T46">Pasikeitus mokinių skaičiui, iki 2021 m. rugsėjo 1 d., patikslinti klasių, jungtinių klasių, grupių ir mokinių skaičių.</text:span></text:p>
      <text:p text:style-name="P47">3. Neformuoti dėl mažo mokinių skaičiaus:</text:p>
      <text:p text:style-name="P48">3.1. 5 klasės<text:s/>Kupiškio Povilo Matulionio progimnazijos Skapiškio skyriuje;</text:p>
      <text:p text:style-name="P49">3.2. 7, 8, 9 ir 10 klasių Kupiškio r. Alizavos pagrindinės mokyklos skyriuje Antašavos mokykloje-daugiafunkciame centre.</text:p>
      <text:p text:style-name="P50">4. Neformuoti 9 ir 10 klasių Kupiškio r. Šimonių pagrindinėje mokykloje dėl pradėto mokyklos reorganizavimo prijungimo būdu prie Kupiškio Povilo Matulionio progimnazijos proceso.</text:p>
      <text:p text:style-name="P51">5. Neformuoti klasės, jungtinės klasės, grupės, jeigu:</text:p>
      <text:p text:style-name="P52">5.1. 1–8 klasėje ar jungtinėje klasėje mokinių skaičius mažesnis už 8;</text:p>
      <text:p text:style-name="P53">5.2.<text:s/>9 klasėje mokinių skaičius mažesnis už 8;</text:p>
      <text:p text:style-name="P54">5.3. 10 klasėje mokinių skaičius mažesnis už 8;</text:p>
      <text:p text:style-name="P55">5.4. jungtinėje ikimokyklinio ugdymo grupėje, jungtinėje priešmokyklinio ugdymo grupėje mokinių skaičius <text:s/>mažesnis už 10 (išskyrus Kupiškio r. Šimonių pagrindinės mokyklos skyrių Adomynės mokyklą-daugiafunkcį centrą – mokinių skaičius ne mažesnis už 4, Kupiškio r. Rudilių Jono Laužiko universalų daugiafunkcį centrą – mokinių skaičius ne mažesnis už 5, Kupiškio r. Alizavos pagrindinės mokyklos skyrių Antašavos mokyklą-daugiafunkcį centrą – mokinių skaičius ne mažesnis už 9 ).</text:p>
      <text:p text:style-name="P56">6. Įpareigoti Savivaldybės ugdymo įstaigų vadovus su šiuo sprendimu supažindinti mokinius, mokinių tėvus (<text:span text:style-name="T57">įtėvius,</text:span><text:s/>globėjus, rūpintojus) ir darbuotojus iki 2021 m. balandžio 2 d., reikalui esant įspėti darbuotojus raštu apie darbo sutarties sąlygų pakeitimus Lietuvos Respublikos darbo kodekso nustatyta tvarka.</text:p>
      <text:p text:style-name="P58">7. Įgalioti Savivaldybės administracijos direktorių nustatyti Savivaldybės ugdymo įstaigų priešmokyklinio ugdymo organizavimo modelius.</text:p>
      <text:p text:style-name="P59"><text:span text:style-name="T60">Šis sprendimas gali būti skundžiamas per šešis mėnesius nuo<text:s/></text:span><text:span text:style-name="T61">skunde nurodytų pažeidimų paaiškėjimo asmeniui dienos<text:s/></text:span><text:span text:style-name="T62">Kupiškio<text:s/></text:span><text:span text:style-name="T63">rajono savivaldybės tarybai<text:s/></text:span><text:span text:style-name="T64"> (Vytauto g. 2, Kupiškis) Lietuvos Respublikos viešojo administravimo įstatymo nustatyta tvar</text:span><text:span text:style-name="T65">ka</text:span><text:span text:style-name="T66"><text:s/>arba<text:s/></text:span><text:span text:style-name="T67">per vieną mėnesį nuo jo paskelbimo arba įteikimo suinteresuotai šaliai dienos</text:span><text:span text:style-name="T68"><text:s/></text:span><text:span text:style-name="T69">Lietuvos administracinių ginčų<text:s/></text:span><text:soft-page-break/><text:span text:style-name="T70">komisijos Panevėžio apygardos skyriui Lietuvos Respublikos ikiteisminio administracinių ginčų nagrinėjimo tvarkos įstatymo nustatyta tvarka</text:span><text:span text:style-name="T71">, Regionų apygardos administracinio teismo Panevėžio rūmams (Respublikos g. 62, Panevėžys) Lietuvos Respublikos administracinių bylų teisenos įstatymo nustatyta tvarka.<text:s/></text:span></text:p>
      <text:p text:style-name="P72"/>
      <text:p text:style-name="Normal"><text:span text:style-name="T73">Savivaldybės meras<text:s/></text:span></text:p>
      <text:p text:style-name="P74"/>
      <text:p text:style-name="P75"/>
      <text:p text:style-name="P76"/>
      <text:p text:style-name="P77"/>
      <text:p text:style-name="P78">Parengė<text:s/></text:p>
      <text:p text:style-name="P79">Kultūros, švietimo ir sporto skyriaus vyriausioji<text:s/>specialistė</text:p>
      <text:p text:style-name="P80">Valda Tilienė</text:p>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1-03-24T07:12:00Z</meta:creation-date>
    <dc:date>2021-03-24T07:12:00Z</dc:date>
    <meta:print-date>2020-03-03T06:39:00Z</meta:print-date>
    <meta:template xlink:href="Normal.dotm" xlink:type="simple"/>
    <meta:editing-cycles>2</meta:editing-cycles>
    <meta:editing-duration>PT0S</meta:editing-duration>
    <meta:document-statistic meta:page-count="3" meta:paragraph-count="110" meta:word-count="642" meta:character-count="5415" meta:row-count="348" meta:non-whitespace-character-count="4883"/>
  </office:meta>
</office:document-meta>
</file>