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 fo:line-height="115%" fo:text-indent="0.3937in"/>
      <style:text-properties style:font-size-complex="12pt" style:language-asian="ar" style:country-asian="SA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id="id0" draw:style-name="a0" draw:name="Text Box 2" text:anchor-type="paragraph" svg:x="5.06875in" svg:y="-0.48125in" svg:width="1.82292in" svg:height="0.49306in" style:rel-width="scale" style:rel-height="scale"><draw:text-box><text:p text:style-name="P6">Projektas<text:s/></text:p><text:p text:style-name="P7">Nr. XIIIP-<text:s/></text:p></draw:text-box><svg:title/><svg:desc/></draw:frame></text:span></text:p>
      <text:p text:style-name="P8">LIETUVOS RESPUBLIKOS<text:s/></text:p>
      <text:p text:style-name="P9">VALSTYBĖS TARNYBOS ĮSTATYMO NR. VIII-1316 5 STRAIPSNIO PAKEITIMO<text:s/></text:p>
      <text:p text:style-name="P10">ĮSTATYMAS</text:p>
      <text:p text:style-name="P11"/>
      <text:p text:style-name="P12"/>
      <text:p text:style-name="P13">2019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1</text:span><text:span text:style-name="T23">. Pakeisti 5 straipsnio 7 dalį ir ją išdėstyti taip:</text:span></text:p>
      <text:p text:style-name="P24"><text:span text:style-name="T25">„</text:span><text:span text:style-name="T26">7</text:span><text:span text:style-name="T27">. Priimant į seniūnijos – biudžetinės įstaigos – seniūno valstybės tarnautojo – įstaigos vadovo ir seniūnijos – savivaldybės administracijos filialo – seniūno karjeros valstybės tarnautojo pareigas, šio įstatymo nuostatos taikomos tiek, kiek priėmimo į abejas pareigas sąlygų nenustato Lietuvos Respublikos vietos savivaldos įstatyma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1</text:span><text:span text:style-name="T35">. Šis įstatymas įsigalioja 2019 m. sausio 1 d.</text:span></text:p>
      <text:p text:style-name="P36"><text:span text:style-name="T37">2</text:span><text:span text:style-name="T38">. Vyriausybė iki šio įstatymo įsigaliojimo priima įgyvendinančius teisės akt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Normal"/>
      <text:p text:style-name="P46">Seimo nariai:</text:p>
      <text:p text:style-name="P47"/>
      <text:p text:style-name="P48">Jonas Liesys</text:p>
      <text:p text:style-name="P49"/>
      <text:p text:style-name="P50">Gintaras Vaičekauskas</text:p>
      <text:p text:style-name="P51"/>
      <text:p text:style-name="P52">Simonas Gentvilas</text:p>
      <text:p text:style-name="P53"/>
      <text:p text:style-name="P54">Eugenijus Gentvilas</text:p>
      <text:p text:style-name="P55"/>
      <text:p text:style-name="P56">Juozas Baublys</text:p>
      <text:p text:style-name="P57"/>
      <text:p text:style-name="P58">Virgilijus Alekna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aukste</meta:initial-creator>
    <dc:creator>adlibuser</dc:creator>
    <meta:creation-date>2019-06-27T12:34:00Z</meta:creation-date>
    <dc:date>2019-06-27T12:34:00Z</dc:date>
    <meta:print-date>2019-06-25T04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991" meta:row-count="28" meta:non-whitespace-character-count="875"/>
  </office:meta>
</office:document-meta>
</file>