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1666in" fo:text-indent="0.5in"/>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language-asian="pl" style:country-asian="PL"/>
    </style:style>
    <style:style style:name="T21" style:parent-style-name="DefaultParagraphFont" style:family="text">
      <style:text-properties fo:font-weight="bold" style:font-weight-asian="bold" style:language-asian="pl" style:country-asian="PL"/>
    </style:style>
    <style:style style:name="T22" style:parent-style-name="DefaultParagraphFont" style:family="text">
      <style:text-properties fo:font-weight="bold" style:font-weight-asian="bold" style:language-asian="pl" style:country-asian="PL"/>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pl" style:country-asian="PL"/>
    </style:style>
    <style:style style:name="T25" style:parent-style-name="DefaultParagraphFont" style:family="text">
      <style:text-properties style:language-asian="pl" style:country-asian="PL"/>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pl" style:country-asian="PL"/>
    </style:style>
    <style:style style:name="T28" style:parent-style-name="DefaultParagraphFont" style:family="text">
      <style:text-properties style:language-asian="pl" style:country-asian="PL"/>
    </style:style>
    <style:style style:name="T29" style:parent-style-name="DefaultParagraphFont" style:family="text">
      <style:text-properties style:language-asian="pl" style:country-asian="PL"/>
    </style:style>
    <style:style style:name="T30" style:parent-style-name="DefaultParagraphFont" style:family="text">
      <style:text-properties fo:font-weight="bold" style:font-weight-asian="bold" style:language-asian="pl" style:country-asian="PL"/>
    </style:style>
    <style:style style:name="T31" style:parent-style-name="DefaultParagraphFont" style:family="text">
      <style:text-properties style:language-asian="pl" style:country-asian="PL"/>
    </style:style>
    <style:style style:name="T32" style:parent-style-name="DefaultParagraphFont" style:family="text">
      <style:text-properties style:language-asian="pl" style:country-asian="PL"/>
    </style:style>
    <style:style style:name="T33" style:parent-style-name="DefaultParagraphFont" style:family="text">
      <style:text-properties style:text-position="super 62.5%" style:language-asian="pl" style:country-asian="PL"/>
    </style:style>
    <style:style style:name="T34" style:parent-style-name="DefaultParagraphFont" style:family="text">
      <style:text-properties style:language-asian="pl" style:country-asian="PL"/>
    </style:style>
    <style:style style:name="T35" style:parent-style-name="DefaultParagraphFont" style:family="text">
      <style:text-properties style:language-asian="pl" style:country-asian="PL"/>
    </style:style>
    <style:style style:name="P36" style:parent-style-name="Normal" style:family="paragraph">
      <style:paragraph-properties fo:text-align="justify" fo:line-height="150%" fo:text-indent="0.5909in"/>
    </style:style>
    <style:style style:name="P37" style:parent-style-name="Normal" style:family="paragraph">
      <style:paragraph-properties fo:text-align="justify" fo:line-height="150%" fo:text-indent="0.5909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2.5%"/>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language-asian="pl" style:country-asian="PL"/>
    </style:style>
    <style:style style:name="T71" style:parent-style-name="DefaultParagraphFont" style:family="text">
      <style:text-properties fo:font-weight="bold" style:font-weight-asian="bold" style:language-asian="pl" style:country-asian="PL"/>
    </style:style>
    <style:style style:name="T72" style:parent-style-name="DefaultParagraphFont" style:family="text">
      <style:text-properties fo:font-weight="bold" style:font-weight-asian="bold" style:language-asian="pl" style:country-asian="PL"/>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style:tab-stops>
          <style:tab-stop style:type="right" style:position="6.4972in"/>
        </style:tab-stops>
      </style:paragraph-properties>
    </style:style>
    <style:style style:name="P79" style:parent-style-name="Normal" style:family="paragraph">
      <style:paragraph-properties>
        <style:tab-stops>
          <style:tab-stop style:type="right" style:position="6.4972in"/>
        </style:tab-stops>
      </style:paragraph-properties>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9">Projektas Nr. XIIIP-1112(2)</text:span></text:p>
      <text:p text:style-name="P10">LIETUVOS RESPUBLIKOS</text:p>
      <text:p text:style-name="P11"><text:span text:style-name="T12">VIETOS SAVIVALDOS ĮSTATYMO NR. I-533 9 IR 9</text:span><text:span text:style-name="T13">1</text:span><text:span text:style-name="T14"><text:s/>STRAIPSNIŲ PAKEITIMO ĮSTATYMAS</text:span></text:p>
      <text:p text:style-name="P15"/>
      <text:p text:style-name="P16">2018 m. <text:s text:c="28"/>d. Nr.<text:s/></text:p>
      <text:p text:style-name="P17">Vilnius</text:p>
      <text:p text:style-name="P18"/>
      <text:p text:style-name="P19"><text:span text:style-name="T20">1</text:span><text:span text:style-name="T21"><text:s/>straipsnis.<text:s/></text:span><text:span text:style-name="T22">9 straipsnio pakeitimas</text:span></text:p>
      <text:p text:style-name="P23"><text:span text:style-name="T24">Pakeisti 9 straipsnio 2 dalį ir ją</text:span><text:span text:style-name="T25"><text:s/>išdėstyti taip:</text:span></text:p>
      <text:p text:style-name="P26"><text:span text:style-name="T27">„</text:span><text:span text:style-name="T28">2</text:span><text:span text:style-name="T29">. Savivaldybė steigia naujus viešųjų paslaugų teikėjus tik tais atvejais, kai kiti teikėjai viešųjų paslaugų neteikia arba negali jų teikti gyventojams ekonomiškai ir geros kokybės. Tais atvejais, kai dėl</text:span><text:span text:style-name="T30"><text:s/></text:span><text:span text:style-name="T31">viešųjų paslaugų teikimo reiki</text:span><text:span text:style-name="T32">a vykdyti ūkinę veiklą, turi būti įgyvendinti šio įstatymo 9</text:span><text:span text:style-name="T33">1</text:span><text:span text:style-name="T34"><text:s/>straipsnyje nustatyti reikalavimai. Ūkinės veiklos vykdymu nelaikoma tokia viešosios paslaugos teikėjo veikla, kuri papildo jo teikiamą viešąją paslaugą ir teikiama tik kartu su šia viešąja pasl</text:span><text:span text:style-name="T35">auga (mokinių maitinimas mokykloje, medicinos paslaugos globos namuose ir panašiai).“</text:span></text:p>
      <text:p text:style-name="P36"/>
      <text:p text:style-name="P37"><text:span text:style-name="T38">2</text:span><text:span text:style-name="T39"><text:s/>straipsnis.<text:s/></text:span><text:span text:style-name="T40">9</text:span><text:span text:style-name="T41">1</text:span><text:span text:style-name="T42"><text:s/>straipsnio pakeitimas</text:span></text:p>
      <text:p text:style-name="P43"><text:span text:style-name="T44">Pakeisti 9</text:span><text:span text:style-name="T45">1</text:span><text:span text:style-name="T46"><text:s/>straipsnį ir jį išdėstyti taip:</text:span></text:p>
      <text:p text:style-name="P47">„<text:span text:style-name="T48">9</text:span><text:span text:style-name="T49">1</text:span><text:span text:style-name="T50"><text:s/>straipsnis.<text:s/></text:span><text:span text:style-name="T51">Naujos ūkinės veiklos vykdymas</text:span></text:p>
      <text:p text:style-name="P52">1. Savivaldybė gali<text:s/>priimti sprendimą dėl naujos ūkinės veiklos vykdymo,<text:span text:style-name="T53"><text:s/></text:span>kai:</text:p>
      <text:p text:style-name="P54">1) nauja ūkinė veikla yra būtina siekiant patenkinti savivaldybės bendruomenės bendruosius interesus ir</text:p>
      <text:p text:style-name="P55">2) atsižvelgdami į savo komercinius interesus, kiti ūkio subjektai tokios veiklos nevykdytų arba vykdytų ne visa apimtimi, kuri yra būtina savivaldybės bendruomenės bendriesiems interesams patenkinti, ir tik</text:p>
      <text:p text:style-name="P56">3) jeigu tokiu sprendimu nebus teikiama privilegijų arba diskriminuojami atskiri ūkio subjektai ar jų grupės.</text:p>
      <text:p text:style-name="P57">2. Jeigu nėra pažeidžiami<text:span text:style-name="T58"><text:s/></text:span>šio straipsnio 1 dalyje nustatyti reikalavimai, savivaldybė gali steigti naują juridinį asmenį šiai ūkinei veiklai vykdyti arba pavesti<text:span text:style-name="T59"><text:s/></text:span>naują ūkinę veiklą vykdyti jau veikiantiems savivaldybės valdomiems juridiniams asmenims. Nauju juridiniu asmeniu nelaikomas po juridinių asmenų reorganizavimo veiklą tęsiantis juridinis asmuo, taip pat po pertvarkymo naują teisinę formą įgijęs juridinis asmuo. Nauja ūkine veikla laikoma ūkinė veikla, kurios savivaldybės valdomas juridinis asmuo per pastaruosius trejus metus iki savivaldybės sprendimo pavesti jam tokią veiklą vykdyti priėmimo faktiškai nevykdė. Jeigu ūkinę veiklą vykdyti pavedama per paskutinius trejus metus po juridinių asmenų reorganizavimo veiklą tęsiančiam savivaldybės valdomam juridiniam asmeniui, bent vieno iš po juridinių asmenų<text:s/><text:soft-page-break/>reorganizavimo pasibaigusių juridinių asmenų faktiškai vykdyta atitinkama ūkinė veikla yra laikoma po juridinių asmenų reorganizavimo veiklą tęsiančio juridinio asmens faktiškai vykdyta ūkine veikla.</text:p>
      <text:p text:style-name="P60">3. Savivaldybės valdomi juridiniai asmenys negali savo iniciatyva pradėti vykdyti naujos ūkinės veiklos,<text:span text:style-name="T61"><text:s/>susijusios su savivaldybės administruojamų viešųjų paslaugų teikimu gyventojams</text:span>. Šie juridiniai asmenys gali pradėti vykdyti naują ūkinę veiklą,<text:span text:style-name="T62"><text:s/>susijusią su saviva</text:span><text:span text:style-name="T63">ldybės administruojamų viešųjų paslaugų teikimu gyventojams,</text:span><text:s/>tik tuo atveju, kai ši veikla jiems šio ir tokių juridinių asmenų veiklą reglamentuojančių įstatymų nustatyta tvarka pavedama vykdyti savivaldybės sprendimu.</text:p>
      <text:p text:style-name="P64">4. Siekdama įvertinti, ar naujos<text:s/>ūkinės veiklos vykdymas atitinka šio straipsnio<text:line-break/><text:s/>1 dalyje nustatytus reikalavimus, savivaldybė Konkurencijos tarybos nustatyta tvarka gali kreiptis išvados į Konkurencijos tarybą. Kartu su šiuo kreipimusi savivaldybė pateikia Konkurencijos tarybos išvadai<text:s/>priimti reikalingus dokumentus. Konkurencijos taryba išvadą pateikia per 30 dienų nuo savivaldybės kreipimosi ir išvadai priimti reikalingų dokumentų gavimo. Jeigu savivaldybė sprendimą priima neatsižvelgdama į Konkurencijos tarybos išvadą arba tokios išvados nebuvo kreiptasi,<text:s/><text:span text:style-name="T65">s</text:span>prendime dėl naujos ūkinės veiklos vykdymo privaloma nurodyti motyvus, pagrindžiančius, kad sprendimas atitinka šio straipsnio 1 dalyje nustatytus reikalavimus. S<text:span text:style-name="T66">avivaldybei tenka pareiga įrodyti, kad nauja ūkinė veikla atitinka šio<text:s/></text:span><text:span text:style-name="T67">įstatymo reikalavimus.“<text:s/></text:span></text:p>
      <text:p text:style-name="P68"/>
      <text:p text:style-name="P69"><text:span text:style-name="T70">3</text:span><text:span text:style-name="T71"><text:s/>straipsnis.<text:s/></text:span><text:span text:style-name="T72">Įstatymo įsigaliojimas ir įgyvendinimas</text:span></text:p>
      <text:p text:style-name="P73">1. Šis įstatymas, išskyrus šio straipsnio 2 ir 3 dalis, įsigalioja 2018 m. liepos 1 d.</text:p>
      <text:p text:style-name="P74">2. Lietuvos Respublikos konkurencijos taryba iki 2018 m. birželio 30<text:s/>d. patvirtina kreipimosi dėl išvados, ar savivaldybės nauja ūkinė veikla atitinka šio įstatymo reikalavimus, teikimo ir nagrinėjimo tvarkos aprašą ir Konkurencijos tarybai teikiamo kreipimosi dėl išvados tipinę formą.</text:p>
      <text:p text:style-name="P75">3.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 kitų teisės aktų nuostatomis.</text:p>
      <text:p text:style-name="P76"><text:span text:style-name="T77">Skelbiu šį Lietuvos Respublikos Seimo priimtą įstatymą.</text:span></text:p>
      <text:p text:style-name="P78">Respublikos Prezidentas</text:p>
      <text:p text:style-name="P79"/>
      <text:p text:style-name="P80">Teikia</text:p>
      <text:p text:style-name="P81">Valstybės valdymo ir savivaldybių komiteto vardu<text:s/></text:p>
      <text:p text:style-name="P82">Komiteto pirmininkas<text:tab/>Povilas Urb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27T06:41:00Z</meta:creation-date>
    <dc:date>2018-04-27T06:41:00Z</dc:date>
    <meta:print-date>2018-04-26T06:08:00Z</meta:print-date>
    <meta:template xlink:href="Normal.dotm" xlink:type="simple"/>
    <meta:editing-cycles>2</meta:editing-cycles>
    <meta:editing-duration>PT0S</meta:editing-duration>
    <meta:user-defined meta:name="_dlc_DocIdItemGuid">80371b6d-71a6-494b-8902-680e81d9b531</meta:user-defined>
    <meta:user-defined meta:name="ContentTypeId">0x0101009372212BE21FD3449416523FD618DB71</meta:user-defined>
    <meta:document-statistic meta:page-count="2" meta:paragraph-count="49" meta:word-count="571" meta:character-count="4769" meta:row-count="163" meta:non-whitespace-character-count="4247"/>
  </office:meta>
</office:document-meta>
</file>