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7875in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margin-left="0.787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7875in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787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VADOVYBĖS APSAUGOS ĮSTATYMO NR. IX-1183 27<text:s/></text:span><text:span text:style-name="T9">STRAIPSNIO</text:span><text:span text:style-name="T10"><text:s/>PAKEITIMO</text:span></text:p>
      <text:p text:style-name="P11">ĮSTATYMAS</text:p>
      <text:p text:style-name="P12"/>
      <text:p text:style-name="P13">2022 m. <text:s text:c="23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7 straipsnio pakeitimas</text:span></text:p>
      <text:p text:style-name="P20">Papildyti 27 straipsnį 3 dalimi:</text:p>
      <text:p text:style-name="P21">„3. Pareigūnas turi<text:s/>teisę<text:span text:style-name="T22"><text:s/>būti informuotas apie tarnybos sąlygas Vadovybės apsaugos tarnybos direktoriaus nustatyta tvarka.“<text:s/></text:span></text:p>
      <text:p text:style-name="P23"/>
      <text:p text:style-name="P24"><text:span text:style-name="T25">2</text:span><text:span text:style-name="T26"><text:s/>straipsnis.</text:span><text:s/><text:span text:style-name="T27">Įstatymo įsigaliojimas, įgyvendinimas ir taikymas</text:span></text:p>
      <text:p text:style-name="P28">1. Šis įstatymas, išskyrus šio straipsnio 2 dalį, įsigalioja 2022 m.<text:s/>rugpjūčio 1 d.</text:p>
      <text:p text:style-name="P29">2. Lietuvos Respublikos vadovybės apsaugos tarnybos direktorius<text:s/><text:span text:style-name="T30">iki 2022 m. birželio 30 d. priima šio įstatymo įgyvendinamuosius teisės aktus.</text:span></text:p>
      <text:p text:style-name="P31">3. Šio įstatymo 1 straipsnyje nurodyta informacija apie tarnybos sąlygas pateikiama Vadovybės apsaugos tarnybos pareigūnui, kuris buvo priimtas į tarnybą iki 2022 m. rugpjūčio 1 d., jo prašymu.<text:s/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3-20T09:05:00Z</meta:creation-date>
    <dc:date>2022-03-20T09:05:00Z</dc:date>
    <meta:template xlink:href="Normal.dotm" xlink:type="simple"/>
    <meta:editing-cycles>2</meta:editing-cycles>
    <meta:editing-duration>PT0S</meta:editing-duration>
    <meta:document-statistic meta:page-count="2" meta:paragraph-count="21" meta:word-count="126" meta:character-count="948" meta:row-count="35" meta:non-whitespace-character-count="843"/>
  </office:meta>
</office:document-meta>
</file>