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4.5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9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master-page-name="MPF1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0" style:parent-style-name="Normal" style:family="paragraph">
      <style:paragraph-properties fo:line-height="115%"/>
      <style:text-properties style:font-name="Tahoma" style:font-name-asian="Calibri" style:font-name-complex="Tahoma" text:display="none" fo:font-size="9pt" style:font-size-asian="9pt" style:font-size-complex="9pt" style:language-asian="ar" style:country-asian="SA" fo:hyphenate="false"/>
    </style:style>
  </office:automatic-styles>
  <office:body>
    <office:text text:use-soft-page-breaks="true">
      <text:p text:style-name="P1"/>
      <text:p text:style-name="P9"><text:span text:style-name="T10">Projektas<text:s/></text:span></text:p>
      <text:p text:style-name="P11"/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16 M. LAPKRIČIO 8 D. NUTARIMO NR. XIi-2765 „DĖL ETNINĖS KULTŪROS GLOBOS TARYBOS NUOSTATŲ<text:s/>PATVIRTINIMO“ PAKEITIMO</text:p>
      <text:p text:style-name="P19"/>
      <text:p text:style-name="P20">2016 m. lapkričio <text:s text:c="6"/>d. Nr.<text:s/></text:p>
      <text:p text:style-name="P21">Vilnius</text:p>
      <text:p text:style-name="P22"/>
      <text:p text:style-name="P23"><text:span text:style-name="T24">Lietuvos Respublikos Seimas  n u t a r i a:</text:span></text:p>
      <text:p text:style-name="P25"/>
      <text:p text:style-name="P26"><text:span text:style-name="T27">1</text:span><text:span text:style-name="T28"><text:s/>straipsnis.</text:span><text:span text:style-name="T29"><text:s/></text:span></text:p>
      <text:p text:style-name="P30"><text:span text:style-name="T31">Pakeisti Etninės kultūros globos tarybos nuostatus, patvirtintus Lietuvos Respublikos Seimo 2016 m. lapkričio 8 d. nutarimu<text:s/></text:span><text:span text:style-name="T32">Nr. XII-2765 „Dėl Etninės kultūros globos tarybos nuostatų patvirtinimo“:</text:span></text:p>
      <text:p text:style-name="P33"><text:span text:style-name="T34">1</text:span><text:span text:style-name="T35">) pakeisti 12 punktą ir jį išdėstyti taip:</text:span></text:p>
      <text:p text:style-name="P36">„<text:span text:style-name="T37">12</text:span><text:span text:style-name="T38">. Tarybos sudarymą organizuoja Seimo Kultūros <text:s/>komitetas, kurio teikimu Seimas tvirtina Tarybos sudėtį.“</text:span></text:p>
      <text:p text:style-name="P39"><text:span text:style-name="T40">2</text:span><text:span text:style-name="T41">) pakeisti 13<text:s/></text:span><text:span text:style-name="T42">punktą ir jį išdėstyti taip:</text:span></text:p>
      <text:p text:style-name="P43"><text:span text:style-name="T44">„</text:span><text:span text:style-name="T45">13</text:span><text:span text:style-name="T46">.</text:span><text:s/><text:span text:style-name="T47">Seimui patvirtinus Tarybą, ne vėliau kaip per 10 darbo dienų rengiamas pirmasis Tarybos posėdis.</text:span><text:span text:style-name="T48"><text:s/></text:span><text:span text:style-name="T49">Pirmąjį Tarybos posėdį, kuriame turi dalyvauti ne mažiau kaip<text:s/></text:span><text:span text:style-name="T50">2/3 Tarybos narių,</text:span><text:span text:style-name="T51"><text:s/>rengia Seimo Kultūros komitetas. Šiame pos</text:span><text:span text:style-name="T52">ėdyje Taryba iš savo narių išsirenka kandidatą pirmininko pareigoms, kai už jį balsuoja<text:s/></text:span><text:span text:style-name="T53">ne mažiau kaip pusė visų Tarybos narių.</text:span><text:span text:style-name="T54">“</text:span></text:p>
      <text:p text:style-name="P55"/>
      <text:p text:style-name="P56">Seimo Pirmininkas</text:p>
      <text:p text:style-name="P57"/>
      <text:p text:style-name="P58"/>
      <text:p text:style-name="P59">Teikia:<text:s/></text:p>
      <text:p text:style-name="P60">Seimo narys<text:tab/><text:tab/><text:s text:c="2"/><text:tab/><text:tab/><text:tab/><text:tab/><text:tab/>Ramūnas Karbauskis<text:s/></text:p>
      <text:p text:style-name="P61"/>
      <text:p text:style-name="P62"/>
      <text:p text:style-name="P63"/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text:span text:style-name="T65"><text:page-number text:fixed="false">2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ELIŪNIENĖ Jurgita</meta:initial-creator>
    <dc:creator>adlibuser</dc:creator>
    <meta:creation-date>2016-12-09T09:36:00Z</meta:creation-date>
    <dc:date>2016-12-09T09:36:00Z</dc:date>
    <meta:print-date>2016-11-29T12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0" meta:character-count="1156" meta:row-count="39" meta:non-whitespace-character-count="1022"/>
  </office:meta>
</office:document-meta>
</file>