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585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5.240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333333" fo:background-color="#FFFFFF"/>
    </style:style>
    <style:style style:name="T26" style:parent-style-name="DefaultParagraphFont" style:family="text">
      <style:text-properties fo:color="#333333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71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text-indent="0.4902in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P48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P49" style:parent-style-name="Normal" style:family="paragraph">
      <style:paragraph-properties fo:text-align="justify" fo:text-indent="0.9in"/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 fo:text-indent="5.543in">
        <style:tab-stops>
          <style:tab-stop style:type="left" style:position="5.2173in"/>
        </style:tab-stops>
      </style:paragraph-properties>
      <style:text-properties fo:color="#000000" fo:letter-spacing="-0.0048in" style:font-size-complex="12pt"/>
    </style:style>
    <style:style style:name="P64" style:parent-style-name="Normal" style:family="paragraph">
      <style:paragraph-properties fo:text-align="center" fo:line-height="115%" fo:text-indent="0.5909in"/>
    </style:style>
  </office:automatic-styles>
  <office:body>
    <office:text text:use-soft-page-breaks="true">
      <text:p text:style-name="P1"><text:span text:style-name="T7"><text:tab/></text:span><text:span text:style-name="T8"><text:tab/></text:span></text:p>
      <text:p text:style-name="P9">Projektas</text:p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VIEŠŲJŲ ĮSTAIGŲ, KURIŲ SAVININKĖ YRA ŠIAULIŲ MIESTO SAVIVALDYBĖ, IR SAVIVALDYBĖS VALDOMŲ ĮMONIŲ ATLYGINIMO UŽ VIEŠĄSIAS IR ADMINISTRACINES PASLAUGAS DYDŽIŲ NUSTATYMO<text:s/></text:span><text:span text:style-name="T18">TVARKOS APRAŠO<text:s/></text:span><text:span text:style-name="T19">PATVIRTINIMO, PAKEITIMO</text:span></text:p>
      <text:p text:style-name="P20"/>
      <text:p text:style-name="P21">2023 m. <text:s text:c="26"/>d. Nr. T-</text:p>
      <text:p text:style-name="P22">Šiauliai</text:p>
      <text:p text:style-name="P23"/>
      <text:p text:style-name="P24">Vadovaudamasi Lietuvos Respublikos vietos savivaldos įstatymo 18 straipsnio 1 dalimi,<text:s/><text:span text:style-name="T25">2022 m. birželio 30 d. Lietuvos Respublikos vietos savivaldos įstatymo Nr. I-533 pakeitimo<text:s/></text:span><text:span text:style-name="T26">įstatymo Nr. XIV-1268 2 straipsnio 1 ir 2 dalimis, 1 straipsniu pakeisto Lietuvos Respublikos vietos savivaldos įstatymo <text:s/>3 straipsnio <text:s/>3 punktu, 25 straipsnio 5 dalimi</text:span>, <text:s/><text:span text:style-name="T27">Šiaulių miesto</text:span><text:span text:style-name="T28"><text:s/>savivaldybės taryba<text:s/></text:span><text:span text:style-name="T29">nusprendžia:</text:span></text:p>
      <text:p text:style-name="P30"><text:span text:style-name="T31">1</text:span><text:span text:style-name="T32">.</text:span><text:span text:style-name="T33"><text:tab/>Pakeisti <text:s/>Viešųjų įstaigų, kur</text:span><text:span text:style-name="T34">ių savininkė yra Šiaulių miesto savivaldybė, ir Savivaldybės valdomų įmonių atlyginimo už viešąsias ir administracines paslaugas dydžio nustatymo tvarkos aprašo patvirtinto 2019 m. lapkričio 7 d.<text:s/></text:span><text:span text:style-name="T35">Šiaulių miesto savivaldybės tarybos <text:s/>sprendimu Nr. T-409 „Dė</text:span><text:span text:style-name="T36">l v</text:span><text:span text:style-name="T37">iešųjų įstaigų, kurių savininkė yra Šiaulių miesto savivaldybė, ir Savivaldybės valdomų įmonių atlyginimo už viešąsias ir administracines paslaugas dydžio nustatymo tvarkos aprašo<text:s/></text:span><text:soft-page-break/><text:span text:style-name="T38">patvirtinimo“ patvirtinto</text:span><text:span text:style-name="T39"><text:s/>1 punktu, 4.6. papunktį <text:s/>ir jį išdėstyti taip:</text:span></text:p>
      <text:p text:style-name="P40"><text:span text:style-name="T41">„</text:span><text:span text:style-name="T42">4.6</text:span><text:span text:style-name="T43">.<text:s/></text:span><text:span text:style-name="T44">Savivaldybės valdomos įmonės, viešosios įstaigos kuratorius<text:s/></text:span><text:span text:style-name="T45">– Savivaldybės administracijos struktūrinis padalinys ar į struktūrinį padalinį neįeinantis valstybės tarnautojas, pagal skyriaus kompetenciją ar priskirtas pareigas kuruojantis jam Saviva</text:span><text:span text:style-name="T46">ldybės mero potvarkiu priskirtų bendrovių, viešųjų įstaigų ir savivaldybės įmonės veiklą.“<text:s/></text:span></text:p>
      <text:p text:style-name="P47">2. Nustatyti, kad šis sprendimas, išskyrus 3 punktą, įsigalioja nuo 2023 m. balandžio 1 d., o jo nuostatos pradedamos taikyti, kai naujai išrinkta 2023-2027<text:s/>metų kadencijos Šiaulių miesto savivaldybės taryba susirenka į pirmąjį posėdį.</text:p>
      <text:p text:style-name="P48">3. Įpareigoti Šiaulių miesto savivaldybės Tarybos ir mero sekretoriatą, paskelbus 2023-2027 metų kadencijos Šiaulių miesto savivaldybės tarybos susirinkimo datą, pranešti apie tai Teisės aktų registrui.</text:p>
      <text:p text:style-name="P49"/>
      <text:p text:style-name="P50"/>
      <text:p text:style-name="P51"/>
      <text:p text:style-name="P52"/>
      <text:p text:style-name="P53"><text:span text:style-name="T54">Savivaldybės meras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8-04-25 T1-158</meta:initial-creator>
    <dc:creator>adlibuser</dc:creator>
    <meta:creation-date>2023-02-03T09:27:00Z</meta:creation-date>
    <dc:date>2023-02-03T09:27:00Z</dc:date>
    <meta:print-date>2019-10-15T11:2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251" meta:character-count="2068" meta:row-count="92" meta:non-whitespace-character-count="1859"/>
  </office:meta>
</office:document-meta>
</file>