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left="4.9222in" fo:text-indent="-0.8861in">
        <style:tab-stops>
          <style:tab-stop style:type="center" style:position="-1.5756in"/>
          <style:tab-stop style:type="right" style:position="1.7708in"/>
        </style:tab-stops>
      </style:paragraph-properties>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fo:text-indent="0.4923in"/>
      <style:text-properties fo:font-weight="bold" style:font-weight-asian="bold" style:font-size-complex="12pt"/>
    </style:style>
    <style:style style:name="P11" style:parent-style-name="Normal" style:family="paragraph">
      <style:paragraph-properties fo:text-align="center" fo:text-indent="0.4923in"/>
      <style:text-properties fo:font-weight="bold" style:font-weight-asian="bold" style:font-size-complex="12pt"/>
    </style:style>
    <style:style style:name="P12" style:parent-style-name="Normal" style:family="paragraph">
      <style:paragraph-properties fo:text-align="center" fo:text-indent="0.4923in"/>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6.6%"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4923in"/>
      <style:text-properties fo:font-weight="bold" style:font-weight-asian="bold" style:font-size-complex="12pt"/>
    </style:style>
    <style:style style:name="P18" style:parent-style-name="Normal" style:family="paragraph">
      <style:paragraph-properties fo:text-align="justify" fo:text-indent="0.4923in"/>
      <style:text-properties fo:font-weight="bold" style:font-weight-asian="bold"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4923in"/>
      <style:text-properties fo:font-weight="bold" style:font-weight-asian="bold" style:font-size-complex="12pt"/>
    </style:style>
    <style:style style:name="P22" style:parent-style-name="Normal" style:family="paragraph">
      <style:paragraph-properties fo:text-align="justify" fo:text-indent="0.4923in"/>
      <style:text-properties fo:font-weight="bold" style:font-weight-asian="bold" style:font-size-complex="12pt"/>
    </style:style>
    <style:style style:name="P23" style:parent-style-name="Normal" style:family="paragraph">
      <style:paragraph-properties fo:text-align="justify" fo:margin-left="0.4923in">
        <style:tab-stops/>
      </style:paragraph-properties>
      <style:text-properties fo:font-weight="bold" style:font-weight-asian="bold"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text-position="super 66.6%"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text-position="super 66.6%"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fo:font-weight="bold" style:font-weight-asian="bold" style:font-size-complex="12pt"/>
    </style:style>
    <style:style style:name="P37" style:parent-style-name="Normal" style:family="paragraph">
      <style:paragraph-properties fo:text-align="justify" fo:text-indent="0.4923in"/>
      <style:text-properties fo:font-weight="bold" style:font-weight-asian="bold" style:font-size-complex="12pt"/>
    </style:style>
    <style:style style:name="P38" style:parent-style-name="Normal" style:family="paragraph">
      <style:paragraph-properties fo:text-align="justify" fo:text-indent="0.4923in"/>
      <style:text-properties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fo:margin-left="0.5909in" fo:text-indent="-0.0986in">
        <style:tab-stops/>
      </style:paragraph-properties>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text-position="super 66.6%"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text-position="super 66.6%"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style:text-properties fo:font-weight="bold" style:font-weight-asian="bold" style:font-weight-complex="bold" style:font-size-complex="12pt"/>
    </style:style>
    <style:style style:name="P131" style:parent-style-name="Normal" style:family="paragraph">
      <style:paragraph-properties fo:text-align="justify" fo:margin-left="0.5909in" fo:text-indent="-0.0986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text-position="super 66.6%"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50" style:parent-style-name="Normal" style:family="paragraph">
      <style:paragraph-properties fo:text-align="justify" fo:text-indent="0.4923in"/>
      <style:text-properties style:font-weight-complex="bold"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language-asian="lt" style:country-asian="L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text-properties fo:color="#000000" style:font-size-complex="12pt" style:language-asian="lt" style:country-asian="LT"/>
    </style:style>
    <style:style style:name="P166" style:parent-style-name="Normal" style:family="paragraph">
      <style:paragraph-properties>
        <style:tab-stops>
          <style:tab-stop style:type="left" style:position="5.1in"/>
        </style:tab-stops>
      </style:paragraph-properties>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language-asian="lt" style:country-asian="LT"/>
    </style:style>
  </office:automatic-styles>
  <office:body>
    <office:text text:use-soft-page-breaks="true">
      <text:p text:style-name="P1">Projektas<text:s/>Nr. XIVP-3156(2)<text:s/></text:p>
      <text:p text:style-name="P8"/>
      <text:p text:style-name="P9"/>
      <text:p text:style-name="P10">LIETUVOS RESPUBLIKOS</text:p>
      <text:p text:style-name="P11">ŽEMĖS ĮSTATYMO NR. I-446 2 IR 3 STRAIPSNIŲ PAKEITIMO<text:s/></text:p>
      <text:p text:style-name="P12"><text:span text:style-name="T13">IR<text:s/></text:span><text:span text:style-name="T14">ĮSTATYMO PAPILDYMO 13</text:span><text:span text:style-name="T15">1</text:span><text:span text:style-name="T16"><text:s/>STRAIPSNIU</text:span></text:p>
      <text:p text:style-name="P17">ĮSTATYMAS</text:p>
      <text:p text:style-name="P18"/>
      <text:p text:style-name="P19">2023 m. <text:s text:c="31"/>d. Nr.</text:p>
      <text:p text:style-name="P20">Vilnius</text:p>
      <text:p text:style-name="P21"/>
      <text:p text:style-name="P22"/>
      <text:p text:style-name="P23">1 straipsnis. 2 straipsnio pakeitimas</text:p>
      <text:p text:style-name="P24"><text:span text:style-name="T25">Papildyti 2 straipsnį 5</text:span><text:span text:style-name="T26">1</text:span><text:span text:style-name="T27"><text:s/>dalimi:</text:span></text:p>
      <text:p text:style-name="P28"><text:span text:style-name="T29">„5</text:span><text:span text:style-name="T30">1</text:span><text:span text:style-name="T31">.</text:span><text:span text:style-name="T32"><text:s/></text:span><text:span text:style-name="T33">Rezervuotas investicinis valstybinės žemės sklypas</text:span><text:span text:style-name="T34"><text:s/></text:span><text:span text:style-name="T35">– Lietuvos valstybei nuosavybės teise priklausantis investicinis žemės sklypas ne miesto ar miestelio teritorijoje, atitinkantis šio įstatymo 13¹ straipsnyje nustatytus kriterijus ir šio įstatymo nustatyta tvarka įtrauktas į rezervuotų investicinių valstybinės žemės sklypų sąrašą.“</text:span></text:p>
      <text:p text:style-name="P36"/>
      <text:p text:style-name="P37">2 straipsnis. 3 straipsnio pakeitimas</text:p>
      <text:p text:style-name="P38">Pakeisti 3 straipsnio 3 dalį ir ją išdėstyti taip:</text:p>
      <text:p text:style-name="P39"><text:span text:style-name="T40">„3.<text:s/></text:span><text:span text:style-name="T41">Neužimta rezervuotais investiciniais valstybinės žemės sklypais,</text:span><text:span text:style-name="T42"><text:s/></text:span><text:span text:style-name="T43">neperduota<text:s/></text:span><text:span text:style-name="T44">naudotis ir neišnuomota valstybinė žemė, kuri pagal įstatymus, reglamentuojančius piliečių nuosavybės teisių į išlikusį nekilnojamąjį turtą atkūrimą, negrąžintina natūra, priskiriama laisvos valstybinės žemės fondui.“</text:span></text:p>
      <text:p text:style-name="P45"/>
      <text:soft-page-break/>
      <text:p text:style-name="P46"><text:span text:style-name="T47">3 straipsnis. Įstatymo papildymas 13</text:span><text:span text:style-name="T48">1</text:span><text:span text:style-name="T49"><text:s/>straipsniu<text:s/></text:span></text:p>
      <text:p text:style-name="P50"><text:span text:style-name="T51">Papildyti Įstatymą 13</text:span><text:span text:style-name="T52">1</text:span><text:span text:style-name="T53"><text:s/>straipsniu:</text:span></text:p>
      <text:p text:style-name="P54"><text:span text:style-name="T55">„</text:span><text:span text:style-name="T56">13</text:span><text:span text:style-name="T57">1</text:span><text:span text:style-name="T58"><text:s/>straipsnis</text:span><text:span text:style-name="T59">. Investicinių valstybinės žemės sklypų rezervavimas</text:span></text:p>
      <text:p text:style-name="P60"><text:span text:style-name="T61">1. Ne miestų ir miestelių teritorijose esantys laisvi valstybinės žemės sklypai ir (ar) ne miestų ir miestelių teritorijose esantys valstybinės žemės sklypai, kurių nuomos ar panaudos sutartis baigiasi, Vyriausybės arba jos įgaliotų institucijų nustatyta tvarka gali būti įtraukti į<text:s/></text:span><text:span text:style-name="T62">Investicijų įstatymo 13 straipsnio 1 dalies 14 punkte numatytiems investicijų projektams</text:span><text:span text:style-name="T63"><text:s/></text:span><text:span text:style-name="T64">rezervuotų investicinių valstybinės žemės sklypų sąrašą, jeigu jie atitinka bent vieną iš šių kriterijų:</text:span></text:p>
      <text:p text:style-name="P65">1) iki jų yra įrengtas ir (ar) sutvarkytas valstybinės ir (ar) vietinės reikšmės kelias ir (ar) kita inžinerinė savivaldybės infrastruktūra;</text:p>
      <text:p text:style-name="P66"><text:span text:style-name="T67">2)<text:s/></text:span><text:span text:style-name="T68">pagal nacionalinio pažangos<text:s/></text:span><text:span text:style-name="T69">plano<text:s/></text:span><text:span text:style-name="T70">planavimo dokumentus sklypai priskiriami<text:s/></text:span><text:span text:style-name="T71">teritorij</text:span><text:span text:style-name="T72">oms</text:span><text:span text:style-name="T73">,<text:s/></text:span><text:span text:style-name="T74">skirtoms<text:s/></text:span><text:span text:style-name="T75">naujoms investicijoms pritraukti ir esamoms plėsti</text:span><text:span text:style-name="T76">;</text:span></text:p>
      <text:p text:style-name="P77"><text:span text:style-name="T78">3) jie vystomi<text:s/></text:span><text:span text:style-name="T79">I</text:span><text:span text:style-name="T80">nvesticijų įstatymo 2 straipsnio 25 dalyje numatytiems stambiems projektams</text:span><text:span text:style-name="T81"><text:s/>pritraukti ir (ar) įgyvendinti.</text:span></text:p>
      <text:p text:style-name="P82"><text:span text:style-name="T83">2.</text:span><text:span text:style-name="T84"><text:s/>Nacionalinė žemės tarnyba</text:span><text:span text:style-name="T85"><text:s/></text:span><text:span text:style-name="T86">teikia informaciją Ekonomikos ir inovacijų ministerijai apie Vyriausybės</text:span><text:span text:style-name="T87"><text:s/></text:span><text:span text:style-name="T88">arba jos<text:s/></text:span><text:span text:style-name="T89">įgaliotų institucijų<text:s/></text:span><text:span text:style-name="T90">nustatyta tvarka Nacionalinės žemės tarnybos</text:span><text:span text:style-name="T91"><text:s/></text:span><text:span text:style-name="T92">su Ekonomikos ir inovacijų ministerija suderintose teritorijose esančius laisvus valstybinės žemės sklypus ir (ar) valstybinių žemės sklypų nuomos ir (ar) panaudos sutarčių pasibaigimą.</text:span></text:p>
      <text:p text:style-name="P93"><text:span text:style-name="T94">3.<text:s/></text:span><text:span text:style-name="T95">Valstybinės žemės sklypai, atitinkantys bent vieną šio straipsnio 1 dalyje nustatytą kriterijų, motyvuotu Ekonomikos ir inovacijų ministerijos arba savivaldybės, kurios teritorijoje yra val</text:span><text:span text:style-name="T96">stybinės žemės sklypas, siūlymu, nurodant faktines aplinkybes, kurios pagrindžia valstybinės žemės sklypo atitiktį šio straipsnio 1 dalyje nustatytiems kriterijams,<text:s/></text:span><text:span text:style-name="T97">įtraukiami į rezervuotų investicinių valstybinės žemės sklypų sąrašą Nacionalinės žemės tarnybos vadovo sprendimu. Jeigu minėtą siūlymą<text:s/></text:span><text:span text:style-name="T98">Nacionalinei žemės tarnybai<text:s/></text:span><text:span text:style-name="T99">teikia savivaldybė, prie jo turi būti pridedamas Ekonomikos ir inovacijų ministerijos pritarimas tokį žemės sklypą įtraukti į rezervuotų investicinių valstybinės žemės sklypų sąrašą. Rezervuotų investicinių valstybinės<text:s/></text:span><text:soft-page-break/><text:span text:style-name="T100">žemės sklypų sąrašas viešai skelbiamas ir keičiamas Vyriausybės<text:s/></text:span><text:span text:style-name="T101">arba jos<text:s/></text:span><text:span text:style-name="T102">įgaliotų institucijų<text:s/></text:span><text:span text:style-name="T103">nustatyta tvarka.<text:s/></text:span><text:span text:style-name="T104">Investicinis valstybinės žemės sklypas rezervuojamas 5</text:span><text:span text:style-name="T105"><text:s/></text:span><text:span text:style-name="T106">metų laikotarpiui nuo Nacionalinės žemės tarnybos vadovo sprendimo, kuriuo sklypas įtraukimas į rezervuotų investicinių valstybinės žemės sklypų sąrašą, įsigaliojimo dienos. Rezervuoto investicinio valstybinės žemės sklypo rezervacijos terminas Vyriausybės arba jos įgaliotų institucijų nustatyta tvarka gali būti<text:s/></text:span><text:span text:style-name="T107">pratęsiamas<text:s/></text:span><text:span text:style-name="T108">Ekonomikos ir inovacijų ministerijos motyvuotu siūlymu dar 5 metams, jeigu nėra baigti inžinerinės savivaldybės infrastruktūros įrengimo, sutvarkymo darbai arba yra investuotojas, planuojantis įgyvendinti investicinį projektą rezervuotame investiciniame valstybinės žemės sklype,</text:span><text:span text:style-name="T109"><text:s/>arba kitais atvejais, kai investicijoms tinkamų teritorijų paklausa valstybėje viršija esamą pasiūlą. Investicijoms tinkamų teritorijų paklausą ir pasiūlą nustato E</text:span><text:span text:style-name="T110">konomikos ir inovacijų ministerija.</text:span><text:span text:style-name="T111"><text:s/>Rezervuoto investicinio valstybinės žemės sklypo rezervacijos terminas pratęsiamas Nacionalinės žemės tarnybos vadovo sprendimu. Per 2 metus nuo žemės ūkio paskirties žemės sklypo įtraukimo į rezervuotų investicinių valstybinės žemės sklypų sąrašą<text:s/></text:span><text:span text:style-name="T112">neinicijavus</text:span><text:span text:style-name="T113"><text:s/>žemės sklypo pagrindinės žemės naudojimo paskirties keitimui reikalingų dokumentų rengimo<text:s/></text:span><text:span text:style-name="T114">T</text:span><text:span text:style-name="T115">eritorijų planavimo<text:s/></text:span><text:span text:style-name="T116">įstatymo<text:s/></text:span><text:span text:style-name="T117">numatyta tvarka, rezervuotas investicinis valstybinės žemės sklypas Nacionalinės žemės tarnybos vadovo sprendimu yra išbraukiamas iš rezervuotų investicinių valstybinės žemės sklypų sąrašo.</text:span></text:p>
      <text:p text:style-name="P118"><text:span text:style-name="T119">4. Su investuotoju sudarius valstybinės žemės nuomos sutartį, rezervuotas investicinis valstybinės žemės sklypas Nacionalinės žemės tarnybos vadovo sprendimu yra išbraukiamas iš rezervuotų investicinių valstybinės žemės sklypų sąrašo ir<text:s/></text:span><text:span text:style-name="T120">iš naujo valstybinės žemės sklypas į šį sąrašą<text:s/></text:span><text:span text:style-name="T121">gali būti įtraukiamas tik nutraukus su investuotoju sudarytą šio valstybinės žemės sklypo nuomos sutartį. Nutraukus su investuotoju sudarytą valstybinės žemės nuomos sutartį, į rezervuotų investicinių valstybinės žemės sklypų sąrašą šio straipsnio 2 dalyje nustatyta tvarka gali būti<text:s/></text:span><text:span text:style-name="T122">iš naujo<text:s/></text:span><text:span text:style-name="T123">įtraukiamas tik toks investicinis valstybinės žemės sklypas, kuris nėra užstatytas statiniais.</text:span></text:p>
      <text:soft-page-break/>
      <text:p text:style-name="P124"><text:span text:style-name="T125">5. I</text:span><text:span text:style-name="T126">nvesticinių valstybinės žemės sklypų rezervavimo, rezervuotų investicinių valstybinės žemės sklypų sąrašo sudarymo, sąrašo keitimo tvarką nustato Vyriausybė arba jos</text:span><text:span text:style-name="T127"><text:s/></text:span><text:span text:style-name="T128">įgaliotos institucijos</text:span><text:span text:style-name="T129">.“</text:span></text:p>
      <text:p text:style-name="P130"/>
      <text:p text:style-name="P131"><text:span text:style-name="T132">4 straipsnis. 13</text:span><text:span text:style-name="T133">1</text:span><text:span text:style-name="T134"><text:s/>straipsnio pakeitimas<text:s/></text:span></text:p>
      <text:p text:style-name="P135"><text:span text:style-name="T136">Pakeisti<text:s/></text:span><text:span text:style-name="T137">13</text:span><text:span text:style-name="T138">1</text:span><text:span text:style-name="T139"><text:s/></text:span><text:span text:style-name="T140">straipsnio 2 dalį ir ją išdėstyti taip</text:span><text:span text:style-name="T141">:</text:span></text:p>
      <text:p text:style-name="P142"><text:span text:style-name="T143">„2.</text:span><text:span text:style-name="T144"><text:s/>Informacija apie laisvus valstybinės žemės sklypus ir (ar) valstybinių žemės sklypų nuomos ir (ar) panaudos sutarčių pasibaigimą Vyriausybės<text:s/></text:span><text:span text:style-name="T145">arba jos<text:s/></text:span><text:span text:style-name="T146">įgaliotų institucijų<text:s/></text:span><text:span text:style-name="T147">nustatyta tvarka gaunama naudojantis Žemės informacine sistema.“</text:span></text:p>
      <text:p text:style-name="P148"/>
      <text:p text:style-name="P149">5 straipsnis. Įstatymo įsigaliojimas ir įgyvendinimas</text:p>
      <text:p text:style-name="P150">1. Šis įstatymas, išskyrus 4 straipsnį ir<text:s/>šio<text:s/>straipsnio 3 dalį, įsigalioja 2024 m.<text:s/>liepos<text:s/>1 d.</text:p>
      <text:p text:style-name="P151">2. Šio įstatymo 4 straipsnis įsigalioja 2025 m. sausio 1 d.</text:p>
      <text:p text:style-name="P152"><text:span text:style-name="T153">3. Lietuvos Respublikos Vyriausybė arba jos<text:s/></text:span><text:span text:style-name="T154">įgaliotos institucijos<text:s/></text:span><text:span text:style-name="T155">iki<text:s/></text:span><text:span text:style-name="T156">2024 m. birželio 30</text:span><text:span text:style-name="T157"> </text:span><text:span text:style-name="T158">d.</text:span><text:span text:style-name="T159"><text:s/></text:span><text:span text:style-name="T160">priima šio įstatymo įgyvendinamuosius teisės aktus.<text:s/></text:span></text:p>
      <text:p text:style-name="P161"/>
      <text:p text:style-name="P162"/>
      <text:p text:style-name="P163"><text:span text:style-name="T164">Skelbiu šį Lietuvos Respublikos Seimo priimtą įstatymą.</text:span></text:p>
      <text:p text:style-name="P165"/>
      <text:p text:style-name="P166"/>
      <text:p text:style-name="P167"><text:span text:style-name="T1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fo:language="en" fo:country="US"/>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14T12:41:00Z</meta:creation-date>
    <dc:date>2023-12-14T12:41: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4" meta:paragraph-count="37" meta:word-count="781" meta:character-count="6310" meta:row-count="94" meta:non-whitespace-character-count="5566"/>
  </office:meta>
</office:document-meta>
</file>