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style:text-properties fo:font-weight="bold" style:font-weight-asian="bold" fo:text-transform="uppercase"/>
    </style:style>
    <style:style style:name="P21" style:parent-style-name="Normal" style:family="paragraph">
      <style:paragraph-properties fo:text-align="center" fo:line-height="115%"/>
      <style:text-properties fo:font-weight="bold" style:font-weight-asian="bold" fo:text-transform="uppercase"/>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fo:font-size="11pt" style:font-size-asian="11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text-properties fo:font-style="italic" style:font-style-asian="italic" style:font-size-complex="12pt"/>
    </style:style>
    <style:style style:name="P56" style:parent-style-name="Normal" style:family="paragraph">
      <style:paragraph-properties fo:line-height="150%">
        <style:tab-stops>
          <style:tab-stop style:type="right" style:position="6.0625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style:font-name="TimesLT"/>
    </style:style>
  </office:automatic-styles>
  <office:body>
    <office:text text:use-soft-page-breaks="true">
      <text:p text:style-name="P1"/>
      <text:p text:style-name="P12"><text:span text:style-name="T13">P</text:span><text:span text:style-name="T14">rojektas Nr. XIVP-3091(2)</text:span></text:p>
      <text:p text:style-name="P15"/>
      <text:p text:style-name="P16">Lietuvos Respublikos</text:p>
      <text:p text:style-name="P17">MEDŽIOKLĖS ĮSTATYMO NR. IX-966 10 STRAIPSNIO PAKEITIMO<text:s/></text:p>
      <text:p text:style-name="P18"><text:span text:style-name="T19">ĮSTATYMAS</text:span></text:p>
      <text:p text:style-name="P20"/>
      <text:p text:style-name="P21"/>
      <text:p text:style-name="P22"><text:span text:style-name="T23">2024</text:span><text:span text:style-name="T24"><text:s/>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text:span text:style-name="T33">1</text:span><text:span text:style-name="T34"><text:s/>straipsnis.<text:s/></text:span><text:span text:style-name="T35">10 straipsnio pakeitimas</text:span></text:p>
      <text:p text:style-name="P36">1. Pakeisti 10 straipsnio 2 dalies 3 punktą ir jį<text:s/>išdėstyti taip:</text:p>
      <text:p text:style-name="P37">„3) naujas leidimas naudoti medžiojamųjų gyvūnų išteklius medžioklės plotų vienete medžioklės plotų naudotojui išduodamas pasibaigus ankstesniojo leidimo galiojimo terminui, jeigu medžioklės plotų naudotojas tinkamai vykdė leidime nustatytas sąlygas;“.</text:p>
      <text:p text:style-name="P38">2. Papildyti 10 straipsnio 2 dalį 5 punktu:</text:p>
      <text:p text:style-name="P39">„5) leidimas naudoti medžiojamųjų gyvūnų išteklius medžioklės plotų vienete išduodamas mirusio medžioklės plotų naudotojo, turėjusio leidimą naudoti medžiojamųjų gyvūnų išteklius medžioklės plotų vienete, įpėdiniams.“</text:p>
      <text:p text:style-name="P40">3. Papildyti 10 straipsnį 6 dalimi:</text:p>
      <text:p text:style-name="P41">„6. Šio straipsnio 2 dalies 5 punkte nurodytu atveju, mirusio medžioklės plotų naudotojo, turėjusio leidimą naudoti medžiojamųjų gyvūnų išteklius medžioklės plotų vienete, įpėdinis, siekiantis gauti leidimą naudoti medžiojamųjų gyvūnų<text:s/><text:soft-page-break/>išteklius medžioklės plotų vienete, prašymą Aplinkos apsaugos departamentui turi pateikti per 3 mėnesius nuo palikimo atsiradimo dienos. Įpėdiniui, siekiančiam gauti tokį leidimą, taikomi šio straipsnio 1 dalyje nustatyti reikalavimai. Jeigu mirusio medžioklės plotų naudotojo įpėdinių yra ne vienas, prašymą išduoti leidimą naudoti medžiojamųjų gyvūnų išteklius medžioklės plotų vienete teikia vienas iš įpėdinių visų įpėdinių rašytiniu susitarimu. Įpėdiniui per 3 mėnesius nuo palikimo atsiradimo dienos nepateikus pašymo išduoti leidimą naudoti medžiojamųjų gyvūnų išteklius medžioklės plotų vienete, leidimas naudoti medžiojamųjų gyvūnų išteklius šiame medžioklės plotų vienete išduodamas organizuojant konkursą.“</text:p>
      <text:p text:style-name="P42"/>
      <text:p text:style-name="P43"><text:span text:style-name="T44">2</text:span><text:span text:style-name="T45"><text:s/>straipsnis.</text:span><text:span text:style-name="T46"><text:s/></text:span><text:span text:style-name="T47">Įstatymo įsigaliojimas ir įgyvendinimas</text:span></text:p>
      <text:p text:style-name="P48">1. Šis įstatymas, išskyrus šio straipsnio 2 dalį, įsigalioja 2025 m. sausio 1 d.</text:p>
      <text:p text:style-name="P49">2. Aplinkos ministras iki 2024 m. gruodžio 31 d.<text:span text:style-name="T50"><text:s/></text:span>priima šio įstatymo įgyvendinamuosius teisės aktus.<text:s/></text:p>
      <text:p text:style-name="P51"/>
      <text:section text:name="Sect1" text:style-name="S1">
        <text:p text:style-name="P52"/>
        <text:p text:style-name="P53"><text:span text:style-name="T54">Skelbiu šį Lietuvos Respublikos Seimo priimtą įstatymą.</text:span></text:p>
        <text:p text:style-name="P55"/>
        <text:p text:style-name="P56"><text:span text:style-name="T57">R</text:span>espublikos<text:span text:style-name="T58"><text:s/>P</text:span>rezidentas<text:span text:style-name="T59"><text:tab/></text:span></text:p>
        <text:p text:style-name="Normal"/>
        <text:p text:style-name="Normal">Teikia</text:p>
        <text:p text:style-name="Normal">Seimo Kaimo reikalų komitetas<text:s/><text:tab/><text:tab/><text:span text:style-name="T6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4-09-11T08:22:00Z</meta:creation-date>
    <dc:date>2024-09-11T08:22:00Z</dc:date>
    <meta:template xlink:href="Normal.dotm" xlink:type="simple"/>
    <meta:editing-cycles>2</meta:editing-cycles>
    <meta:editing-duration>PT0S</meta:editing-duration>
    <meta:document-statistic meta:page-count="2" meta:paragraph-count="31" meta:word-count="270" meta:character-count="2154" meta:row-count="63" meta:non-whitespace-character-count="1915"/>
  </office:meta>
</office:document-meta>
</file>