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4.3312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end" fo:text-indent="4.3312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end" fo:text-indent="4.3312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anguage="en" fo:country="US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6.6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6.6%"/>
    </style:style>
    <style:style style:name="P42" style:parent-style-name="Normal" style:family="paragraph">
      <style:paragraph-properties fo:text-align="center" fo:line-height="150%"/>
    </style:style>
    <style:style style:name="P43" style:parent-style-name="Normal" style:family="paragraph">
      <style:paragraph-properties fo:text-align="center" fo:line-height="150%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 style:text-position="super 66.6%"/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P5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5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center" fo:line-height="150%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paragraph-properties fo:text-align="center" fo:line-height="150%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7" style:parent-style-name="Normal" style:family="paragraph">
      <style:paragraph-properties fo:text-align="center" fo:line-height="150%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center" fo:line-height="150%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text-position="super 66.6%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text-position="super 66.6%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text-position="super 66.6%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text-position="super 66.6%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text-position="super 66.6%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2.9534in"/>
        </style:tab-stops>
      </style:paragraph-properties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text-position="super 66.6%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style:vertical-align="baseline" style:line-height-at-least="0.25in" fo:margin-left="1.5701in" fo:text-indent="-1.0784in">
        <style:tab-stops/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4" style:parent-style-name="Normal" style:family="paragraph">
      <style:paragraph-properties fo:text-align="justify" style:vertical-align="baseline" style:line-height-at-least="0.25in" fo:text-indent="0.4916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/>
    </style:style>
    <style:style style:name="P190" style:parent-style-name="Normal" style:family="paragraph">
      <style:paragraph-properties fo:text-align="justify" fo:line-height="150%" fo:text-indent="0.5in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P193" style:parent-style-name="Normal" style:family="paragraph">
      <style:paragraph-properties fo:line-height="150%"/>
    </style:style>
    <style:style style:name="P194" style:parent-style-name="Normal" style:family="paragraph">
      <style:paragraph-properties fo:line-height="150%"/>
    </style:style>
    <style:style style:name="P1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6" style:parent-style-name="DefaultParagraphFont" style:family="text">
      <style:text-properties fo:language="en" fo:country="US"/>
    </style:style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<text:span text:style-name="T15">STATYBOS ĮSTATYMO NR. I-1240 KETVIRTOJO SKIRSNIO PAVADINIMO PAKEITIMO IR ĮSTATYMO PAPILDYMO 22</text:span><text:span text:style-name="T16">1</text:span><text:span text:style-name="T17"><text:s/>STRAIPSNIU</text:span></text:p>
      <text:p text:style-name="P18">ĮSTATYMO Nr. XIV-462 pakeitimo<text:s/></text:p>
      <text:p text:style-name="P19"><text:span text:style-name="T20">įstatymas<text:s/></text:span></text:p>
      <text:p text:style-name="P21"/>
      <text:p text:style-name="P22">2021 m. <text:s text:c="17"/>d. Nr. <text:s text:c="17"/></text:p>
      <text:p text:style-name="P23">Vilnius</text:p>
      <text:p text:style-name="P24"/>
      <text:p text:style-name="P25"/>
      <text:section text:name="Sect1" text:style-name="S1">
        <text:p text:style-name="P26"/>
        <text:p text:style-name="P27"/>
        <text:p text:style-name="P28"><text:span text:style-name="T29">1</text:span><text:span text:style-name="T30"><text:s/>straipsnis.</text:span><text:span text:style-name="T31"><text:s/></text:span><text:span text:style-name="T32">Lietuvos Respublikos statybos įstatymo Nr. I-1240 ketvirtojo skirsnio pavadinimo pakeitimo ir Įstatymo papildymo</text:span><text:span text:style-name="T33"><text:s/>22</text:span><text:span text:style-name="T34">1</text:span><text:span text:style-name="T35"><text:s/>straipsniu įstatymo<text:s/></text:span><text:line-break/><text:span text:style-name="T36">Nr.<text:s/></text:span><text:span text:style-name="T37">XIV-462<text:s/></text:span><text:span text:style-name="T38">nauja redakcija<text:s/></text:span></text:p>
        <text:p text:style-name="P39">Pakeisti<text:s/><text:span text:style-name="T40">Lietuvos Respublikos<text:s/></text:span>statybos įstatymo Nr. I-1240 ketvirtojo skirsnio pavadinimo pakeitimo ir Įstatymo papildymo 22<text:span text:style-name="T41">1</text:span><text:s/>straipsniu įstatymą Nr. XIV-462 ir jį išdėstyti taip:</text:p>
        <text:p text:style-name="P42"/>
        <text:p text:style-name="P43">„<text:span text:style-name="T44">LIETUVOS RESPUBLI</text:span><text:span text:style-name="T45">KOS</text:span></text:p>
        <text:p text:style-name="P46"><text:span text:style-name="T47">STATYBOS ĮSTATYMO NR. I-1240 KETVIRTOJO SKIRSNIO PAVADINIMO, 67 straipsnio PAKEITIMO IR ĮSTATYMO PAPILDYMO 22</text:span><text:span text:style-name="T48">1</text:span><text:span text:style-name="T49">,<text:s/></text:span><text:span text:style-name="T50">66</text:span><text:span text:style-name="T51">1</text:span><text:span text:style-name="T52"><text:s/>STRAIPSNIAIS</text:span></text:p>
        <text:p text:style-name="P53">ĮSTATYMAS</text:p>
        <text:p text:style-name="P54"/>
        <text:p text:style-name="P55"><text:span text:style-name="T56">1</text:span><text:span text:style-name="T57"><text:s/>straipsnis.<text:s/></text:span><text:span text:style-name="T58">Ketvirtojo skirsnio pavadinimo pakeitimas</text:span></text:p>
        <text:p text:style-name="P59"><text:span text:style-name="T60">Pakeisti ketvirtojo skirsnio pavadinimą ir jį<text:s/></text:span><text:span text:style-name="T61">išdėstyti taip:</text:span></text:p>
        <text:p text:style-name="P62"><text:span text:style-name="T63">„</text:span><text:span text:style-name="T64">KETVIRTASIS SKIRSNIS</text:span></text:p>
        <text:p text:style-name="P65"><text:span text:style-name="T66">STATYBOS DALYVIAI, JŲ PAREIGOS IR TEISĖS.<text:s/></text:span></text:p>
        <text:p text:style-name="P67"><text:span text:style-name="T68">STATYBVIETĖJE ESANČIŲ ASMENŲ IDENTIFIKAVIMAS</text:span><text:span text:style-name="T69">“.</text:span></text:p>
        <text:p text:style-name="P70"/>
        <text:p text:style-name="P71"><text:span text:style-name="T72">2</text:span><text:span text:style-name="T73"><text:s/>straipsnis.<text:s/></text:span><text:span text:style-name="T74">Įstatymo papildymas 22</text:span><text:span text:style-name="T75">1</text:span><text:span text:style-name="T76"><text:s/>straipsniu</text:span></text:p>
        <text:p text:style-name="P77"><text:span text:style-name="T78">Papildyti Įstatymą 22</text:span><text:span text:style-name="T79">1<text:s/></text:span><text:span text:style-name="T80">straipsniu:</text:span></text:p>
        <text:p text:style-name="P81">„<text:span text:style-name="T82">22</text:span><text:span text:style-name="T83">1</text:span><text:span text:style-name="T84"><text:s/>straipsnis.<text:s/></text:span><text:span text:style-name="T85">Statybvietėje esančių asmenų identifikavimas</text:span></text:p>
        <text:p text:style-name="P86"><text:span text:style-name="T87">1</text:span><text:span text:style-name="T88">. Statybvietėje statybos darbus atliekantys asmenys, nurodyti Lietuvos Respublikos valstybinio socialinio draudimo įstatymo 15</text:span><text:span text:style-name="T89">1</text:span><text:span text:style-name="T90"><text:s/>straipsnio 1 dalyje, privalo turėti galiojantį skaidriai dirbančio asmens<text:s/></text:span><text:span text:style-name="T91">iden</text:span><text:span text:style-name="T92">tifikavimo<text:s/></text:span><text:span text:style-name="T93">kodą (toliau – Kodas), suformuotą Valstybinio socialinio<text:s/></text:span><text:soft-page-break/><text:span text:style-name="T94">draudimo įstatymo 15</text:span><text:span text:style-name="T95">1</text:span><text:span text:style-name="T96"><text:s/>straipsnyje nustatyta tvarka, arba, jeigu jiems Kodas negali būti suformuotas, privalo turėti Kode užšifruojamus duomenis, nurodytus Valstybinio socialinio draudimo į</text:span><text:span text:style-name="T97">statymo 15</text:span><text:span text:style-name="T98">1</text:span><text:span text:style-name="T99"><text:s/>straipsnio 8 dalyje, pagrindžiančius dokumentus (toliau – Kode užšifruojamus duomenis pagrindžiantys dokumentai) ir pateikti jį (juos):</text:span></text:p>
        <text:p text:style-name="P100"><text:span text:style-name="T101">1</text:span><text:span text:style-name="T102">) patikrinimo metu Lietuvos Respublikos užimtumo įstatymo 55 straipsnyje nurodytoms institucijoms;</text:span></text:p>
        <text:p text:style-name="P103"><text:span text:style-name="T104">2</text:span><text:span text:style-name="T105">)</text:span><text:span text:style-name="T106"><text:s/></text:span><text:span text:style-name="T107">statybos patikrinimo metu</text:span><text:span text:style-name="T108"><text:s/></text:span><text:span text:style-name="T109">V</text:span>alstybinei teritorijų planavimo ir statybos inspekcijai prie Aplinkos ministerijos;</text:p>
        <text:p text:style-name="P110">3)<text:span text:style-name="T111"><text:s/>prieš patenkant į statybvietę ir pareikalavus statybvietėje statytojui (užsakovui) ar jo vienam įgaliotam rangovui ar jų įgaliotiems asme</text:span><text:span text:style-name="T112">nims.</text:span></text:p>
        <text:p text:style-name="P113"><text:span text:style-name="T114">2</text:span><text:span text:style-name="T115">.<text:s/></text:span><text:span text:style-name="T116">Statybvietėje gali būti asmenys, kurie:</text:span></text:p>
        <text:p text:style-name="P117">1) turi Kodą arba, jeigu jiems Kodas negali būti suformuotas, – Kode užšifruojamus duomenis pagrindžiančius dokumentus, arba</text:p>
        <text:p text:style-name="P118"><text:span text:style-name="T119">2</text:span><text:span text:style-name="T120">) statytojo (užsakovo) ar jo vieno įgalioto rangovo nustatyta tvarka<text:s/></text:span><text:span text:style-name="T121">užregistravo atvykimo į statybvietę pradžios laiką bei priežastį ir turi statytojo (užsakovo) ar jo vieno įgalioto rangovo nustatytą identifikavimo priemonę.<text:s/></text:span></text:p>
        <text:p text:style-name="P122">3. Statytojas (užsakovas) ar jo vienas įgaliotas rangovas nustato kitų statybvietėje<text:s/>esančių asmenų, kurie nėra nurodyti šio straipsnio 1 dalyje, identifikavimo priemonę, prireikus – jos išdavimo tvarką, registruoja šių asmenų buvimo statybvietėje pradžios ir pabaigos laiką bei priežastį.</text:p>
        <text:p text:style-name="P123"><text:span text:style-name="T124">4</text:span><text:span text:style-name="T125">. Statytojas (užsakovas) arba jo vienas įgalio</text:span><text:span text:style-name="T126">tas rangovas privalo užtikrinti, kad statybvietėje visi fiziniai asmenys turėtų Kodus (jeigu jiems Kodas negali būti suformuotas, – Kode užšifruojamus duomenis pagrindžiančius dokumentus) arba identifikavimo priemonę ir jį (ją) pateiktų šio straipsnio 1 ir</text:span><text:span text:style-name="T127"><text:s/>2 dalyse nustatytais atvejais ir tvarka.<text:s/></text:span></text:p>
        <text:p text:style-name="P128"><text:span text:style-name="T129">5</text:span><text:span text:style-name="T130">. Statytojas (užsakovas) ar jo įgaliotas rangovas, nevykdantis ar netinkamai vykdantis šio straipsnio 4 dalyje nustatytas pareigas, atsako šio įstatymo ir Lietuvos Respublikos administracinių nusižengimų kode</text:span><text:span text:style-name="T131">kso nustatyta tvarka.“</text:span></text:p>
        <text:p text:style-name="P132"/>
        <text:p text:style-name="P133"><text:span text:style-name="T134">3</text:span><text:span text:style-name="T135"><text:s/>straipsnis.<text:s/></text:span><text:span text:style-name="T136">Įstatymo papildymas 66</text:span><text:span text:style-name="T137">1</text:span><text:span text:style-name="T138"><text:s/>straipsniu</text:span></text:p>
        <text:p text:style-name="P139"><text:span text:style-name="T140">Papildyti Įstatymą 66</text:span><text:span text:style-name="T141">1<text:s/></text:span><text:span text:style-name="T142">straipsniu:</text:span></text:p>
        <text:p text:style-name="P143"><text:span text:style-name="T144">„</text:span><text:span text:style-name="T145">66</text:span><text:span text:style-name="T146">1</text:span><text:span text:style-name="T147"><text:s/>straipsnis.<text:s/></text:span><text:span text:style-name="T148">Juridinių asmenų atsakomybė už statybvietėje esančių asmenų identifikavimo reikalavimų nevykdymą<text:s/></text:span></text:p>
        <text:p text:style-name="P149"><text:span text:style-name="T150">1</text:span><text:span text:style-name="T151">. Už šio<text:s/></text:span><text:span text:style-name="T152">įstatymo 22</text:span><text:span text:style-name="T153">1</text:span><text:span text:style-name="T154"><text:s/>straipsnio 4 dalyje nustatytų reikalavimų pažeidimą skiriama bauda nuo 2 000 iki 5 000 eurų juridiniam asmeniui – statytojui (užsakovui) ar jo įgaliotam rangovui.<text:s/></text:span></text:p>
        <text:p text:style-name="P155"><text:span text:style-name="T156">2</text:span><text:span text:style-name="T157">. Už tokius pačius veiksmus, padarytus juridinio asmens – statytojo (užsak</text:span><text:span text:style-name="T158">ovo) ar jo įgalioto rangovo, bausto bauda už šio straipsnio 1 dalyje nustatytus pažeidimus, skiriama bauda nuo 5 000 iki 7 000 eurų.“</text:span></text:p>
        <text:p text:style-name="P159"/>
        <text:p text:style-name="P160"><text:span text:style-name="T161">4</text:span><text:span text:style-name="T162"><text:s/>straipsnis.<text:s/></text:span><text:span text:style-name="T163">67 straipsnio pakeitimas</text:span></text:p>
        <text:p text:style-name="P164"><text:span text:style-name="T165">Pakeisti 67 straipsnį ir jį išdėstyti taip:</text:span></text:p>
        <text:p text:style-name="P166"><text:span text:style-name="T167">„</text:span><text:span text:style-name="T168">67</text:span><text:span text:style-name="T169"> straipsnis. </text:span><text:span text:style-name="T170">Šio<text:s/></text:span><text:span text:style-name="T171">įstatymo 54, 55, 56, 57, 58, 59, 60, 61, 62, 63, 64, 65, 66 ir 66</text:span><text:span text:style-name="T172">1</text:span><text:span text:style-name="T173"> straipsniuose nurodytų pažeidimų taikymo ir nagrinėjimo tvarka</text:span></text:p>
        <text:p text:style-name="P174"><text:span text:style-name="T175">Šio įstatymo 54, 55, 56, 57, 58, 59, 60, 61, 62, 63, 64, 65, 66 ir 66</text:span><text:span text:style-name="T176">1<text:s/></text:span><text:span text:style-name="T177">straipsniuose nurodyti pažeidimai taikomi ir juridini</text:span><text:span text:style-name="T178">ų asmenų padaliniams, taip pat kitoms užsienio organizacijoms</text:span><text:span text:style-name="T179"> </text:span><text:span text:style-name="T180">ir jų padaliniams; nurodyti pažeidimai tiriami, nagrinėjami, nutarimai skundžiami ir vykdomi tokia pačia tvarka, kaip atitinkamuose Lietuvos Respublikos administracinių nusižengimų kodekso strai</text:span><text:span text:style-name="T181">psniuose nurodyti pažeidimai.“</text:span></text:p>
        <text:p text:style-name="P182"/>
        <text:p text:style-name="P183"><text:span text:style-name="T184">5</text:span><text:span text:style-name="T185"><text:s/>straipsnis.<text:s/></text:span><text:span text:style-name="T186">Įstatymo įsigaliojimas</text:span></text:p>
        <text:p text:style-name="P187"><text:span text:style-name="T188">Šis įstatymas įsigalioja 2022 m. sausio 1 d.“</text:span></text:p>
        <text:p text:style-name="P189"/>
        <text:p text:style-name="P190"/>
        <text:p text:style-name="P191"><text:span text:style-name="T192">Skelbiu šį Lietuvos Respublikos Seimo priimtą įstatymą.</text:span></text:p>
        <text:p text:style-name="P193"/>
        <text:p text:style-name="P194"/>
        <text:p text:style-name="P195"><text:span text:style-name="T196">Respublikos Prezidentas</text:span><text:tab/></text:p>
        <text:p text:style-name="P197"/>
        <text:p text:style-name="P1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03T13:08:00Z</meta:creation-date>
    <dc:date>2021-12-03T13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37" meta:word-count="649" meta:character-count="4897" meta:row-count="80" meta:non-whitespace-character-count="4285"/>
  </office:meta>
</office:document-meta>
</file>