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vertical-align="baseline" fo:margin-left="5.1187in">
        <style:tab-stops/>
      </style:paragraph-properties>
      <style:text-properties style:font-name-asian="Calibri" fo:font-weight="bold" style:font-weight-asian="bold" style:font-size-complex="12pt" fo:language="en" fo:country="US" fo:hyphenate="false"/>
    </style:style>
    <style:style style:name="P9" style:parent-style-name="Normal" style:family="paragraph">
      <style:paragraph-properties fo:text-align="center" style:vertical-align="baseline" fo:line-height="150%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1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ListParagraph" style:list-style-name="LFO1" style:family="paragraph">
      <style:paragraph-properties fo:text-align="justify" style:vertical-align="baseline" fo:line-height="150%"/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keep-with-next="always" fo:text-align="justify" style:line-height-at-least="0.25in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keep-with-next="always" fo:text-align="justify" style:line-height-at-least="0.25in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0.25in"/>
    </style:style>
    <style:style style:name="P5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baseline" fo:line-height="150%"/>
      <style:text-properties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ADMINISTRACINIŲ NUSIŽENGIMŲ KODEKSO<text:s/></text:span></text:p>
      <text:p text:style-name="P14">589 STRAIPSNIO PAKEITIMO</text:p>
      <text:p text:style-name="P15">ĮSTATYMAS</text:p>
      <text:p text:style-name="P16"/>
      <text:p text:style-name="P17">20 <text:s text:c="2"/>m. <text:s text:c="33"/>d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589</text:span><text:span text:style-name="T25"><text:s/>straipsnio pakeitimas</text:span></text:p>
      <text:list text:style-name="LFO1" text:continue-numbering="true">
        <text:list-item>
          <text:p text:style-name="P26"><text:span text:style-name="T27">Pakeisti<text:s/></text:span><text:span text:style-name="T28">589</text:span><text:span text:style-name="T29"><text:s/></text:span><text:span text:style-name="T30">straipsnio 1 dalies 22<text:s/></text:span><text:span text:style-name="T31">punktą ir jį</text:span><text:span text:style-name="T32"><text:s/>išdėstyti taip:</text:span></text:p>
        </text:list-item>
      </text:list>
      <text:p text:style-name="P33"><text:span text:style-name="T34">„</text:span><text:bookmark-start text:name="part_c4c01b3339564ceca7492d8259e8a142"/><text:bookmark-end text:name="part_c4c01b3339564ceca7492d8259e8a142"/><text:span text:style-name="T35">22) Lietuvos Respublikos ūkio ministerijos – dėl šio kodekso<text:s/></text:span><text:span text:style-name="T36">128, 129,<text:s/></text:span><text:span text:style-name="T37">505, 507, 515 straipsniuose numatytų administracinių nusižengimų“.</text:span></text:p>
      <text:p text:style-name="P38"><text:span text:style-name="T39">2. Pa</text:span><text:span text:style-name="T40">naikinti 512 straipsnio 1 dalies 72 punktą.</text:span></text:p>
      <text:p text:style-name="P41"><text:bookmark-start text:name="part_d30a1625cd944f9f9b5e4c493ba2a768"/><text:bookmark-start text:name="part_56dae981debb47a4834ce7c44d8d5aeb"/><text:bookmark-end text:name="part_d30a1625cd944f9f9b5e4c493ba2a768"/><text:bookmark-end text:name="part_56dae981debb47a4834ce7c44d8d5aeb"/><text:span text:style-name="T42"><text:s text:c="9"/></text:span><text:span text:style-name="T43">3. <text:s/>Buvusiu</text:span><text:span text:style-name="T44">s<text:s/></text:span><text:span text:style-name="T45">512 straipsnio 1 dalies 73-94 punktus</text:span><text:span text:style-name="T46"><text:s/>laikyti atitinkamai<text:s/></text:span><text:span text:style-name="T47">72</text:span><text:span text:style-name="T48">–</text:span><text:span text:style-name="T49">93</text:span><text:span text:style-name="T50"><text:s/></text:span><text:span text:style-name="T51">punktais</text:span><text:span text:style-name="T52">.</text:span></text:p>
      <text:p text:style-name="P53"><text:s text:c="5"/></text:p>
      <text:p text:style-name="P54"><text:span text:style-name="T55">2</text:span><text:span text:style-name="T56"><text:s/>straipsnis.<text:s/></text:span><text:span text:style-name="T57">Įstatymo įsigaliojimas<text:s/></text:span></text:p>
      <text:p text:style-name="P58"><text:span text:style-name="T59">Šis įstatymas įsigalioja 201</text:span><text:span text:style-name="T60">7</text:span><text:span text:style-name="T61"><text:s/>m.<text:s/></text:span><text:span text:style-name="T62">sausio</text:span><text:span text:style-name="T63"><text:s/></text:span><text:span text:style-name="T64">1 d.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><text:span text:style-name="T70">Respublikos Prezidentas</text:span></text:p>
      <text:p text:style-name="P71"/>
      <text:p text:style-name="P72"/>
      <text:p text:style-name="P73">Teikia</text:p>
      <text:p text:style-name="P74"><text:span text:style-name="T75">Seimo narys</text:span><text:span text:style-name="T76"><text:tab/></text:span><text:span text:style-name="T77"><text:tab/></text:span><text:span text:style-name="T78"><text:tab/><text:s text:c="12"/></text:span><text:span text:style-name="T79"><text:tab/></text:span><text:span text:style-name="T80"><text:tab/>Šarūnas Gustainis <text:s text:c="2"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CLUSadmin</dc:creator>
    <meta:creation-date>2016-03-17T08:34:00Z</meta:creation-date>
    <dc:date>2016-03-17T08:34:00Z</dc:date>
    <meta:print-date>2016-01-20T10:21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127" meta:character-count="763" meta:row-count="231" meta:non-whitespace-character-count="694"/>
  </office:meta>
</office:document-meta>
</file>