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line-height="150%" fo:text-indent="0.4916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line-height="150%" fo:text-indent="0.491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4916in">
        <style:tab-stops/>
      </style:paragraph-properties>
    </style:style>
    <style:style style:name="P32" style:parent-style-name="Normal" style:family="paragraph">
      <style:paragraph-properties fo:text-align="justify" fo:line-height="150%" fo:margin-left="0.4916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4916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91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16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style:style>
    <style:style style:name="P64" style:parent-style-name="Normal" style:family="paragraph">
      <style:paragraph-properties fo:text-align="justify" fo:line-height="150%" fo:text-indent="0.4916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49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1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1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1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1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line-height="150%"/>
    </style:style>
    <style:style style:name="P105" style:parent-style-name="Normal" style:family="paragraph">
      <style:paragraph-properties fo:line-height="150%" fo:text-indent="0.4923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style:style>
    <style:style style:name="P119" style:parent-style-name="Normal" style:family="paragraph">
      <style:paragraph-properties fo:line-height="150%" fo:text-indent="0.4923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49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16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1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491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1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1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16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916in"/>
    </style:style>
    <style:style style:name="P171" style:parent-style-name="Normal" style:family="paragraph">
      <style:paragraph-properties fo:text-align="justify" fo:line-height="150%" fo:text-indent="0.8611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16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line-height="150%" fo:margin-left="0.9in">
        <style:tab-stops/>
      </style:paragraph-properties>
    </style:style>
    <style:style style:name="P187" style:parent-style-name="Normal" style:family="paragraph">
      <style:paragraph-properties fo:line-height="150%" fo:margin-left="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line-height="150%"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34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line-height="150%" fo:text-indent="0.5347in"/>
      <style:text-properties style:font-size-complex="12pt"/>
    </style:style>
    <style:style style:name="P200" style:parent-style-name="Normal" style:family="paragraph">
      <style:paragraph-properties fo:line-height="150%" fo:text-indent="0.5347in"/>
    </style:style>
    <style:style style:name="P201" style:parent-style-name="Normal" style:family="paragraph">
      <style:paragraph-properties fo:text-align="justify" fo:line-height="150%" fo:text-indent="0.4916in"/>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fo:font-style="italic" style:font-style-asian="italic" style:font-style-complex="italic" style:font-size-complex="12pt"/>
    </style:style>
    <style:style style:name="P204" style:parent-style-name="Normal" style:family="paragraph">
      <style:paragraph-properties fo:text-align="justify" fo:line-height="150%" fo:text-indent="0.4916in"/>
      <style:text-properties fo:font-style="italic" style:font-style-asian="italic" style:font-style-complex="italic" style:font-size-complex="12pt"/>
    </style:style>
    <style:style style:name="P205" style:parent-style-name="Normal" style:family="paragraph">
      <style:paragraph-properties fo:text-align="justify" fo:line-height="150%" fo:text-indent="0.043in"/>
      <style:text-properties style:font-size-complex="12pt"/>
    </style:style>
    <style:style style:name="P206" style:parent-style-name="Normal" style:family="paragraph">
      <style:paragraph-properties fo:text-align="justify" fo:line-height="150%" fo:text-indent="0.043in"/>
      <style:text-properties style:font-size-complex="12pt"/>
    </style:style>
    <style:style style:name="P207" style:parent-style-name="Normal" style:family="paragraph">
      <style:paragraph-properties fo:text-align="justify" fo:line-height="150%" fo:text-indent="0.043in"/>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P211" style:parent-style-name="Normal" style:family="paragraph">
      <style:paragraph-properties fo:text-align="justify" fo:line-height="150%" fo:text-indent="0.043in"/>
    </style:style>
  </office:automatic-styles>
  <office:body>
    <office:text text:use-soft-page-breaks="true">
      <text:p text:style-name="P1"/>
      <text:p text:style-name="P7">Projektas Nr. XIIP-4130(2)</text:p>
      <text:p text:style-name="P8"/>
      <text:p text:style-name="P9"/>
      <text:p text:style-name="P10">LIETUVOS RESPUBLIKOS</text:p>
      <text:p text:style-name="P11">ŠEIMOS KORTELĖS<text:s/></text:p>
      <text:p text:style-name="P12">ĮSTATYMAS</text:p>
      <text:p text:style-name="P13"/>
      <text:p text:style-name="P14">2018 m. <text:s text:c="21"/>d. Nr.</text:p>
      <text:p text:style-name="P15">Vilnius</text:p>
      <text:p text:style-name="P16"/>
      <text:p text:style-name="P17"/>
      <text:p text:style-name="P18"><text:span text:style-name="T19">1</text:span><text:span text:style-name="T20"><text:s/>straipsnis.<text:s/></text:span><text:span text:style-name="T21">Įstatymo paskirtis</text:span></text:p>
      <text:p text:style-name="P22"><text:span text:style-name="T23">1</text:span><text:span text:style-name="T24">. Šis įstatymas nustato subjektus, turinčius teisę į šeimos kortelę, jų teises ir pareigas, teisės į šeimos kortelę atsiradimo ir pasibaigimo pagrindus,<text:s/></text:span><text:span text:style-name="T25">valstybės ir savivaldybių institucijų kompetenciją</text:span><text:span text:style-name="T26"><text:s/>įgyvendinant Šeimos kortelės programą ir jos finansa</text:span><text:span text:style-name="T27">vimą.</text:span></text:p>
      <text:p text:style-name="P28"><text:span text:style-name="T29">2</text:span><text:span text:style-name="T30">. Šis įstatymas taikomas nuolatiniams Lietuvos Respublikos gyventojams, atitinkantiems šio įstatymo 3 straipsnyje nustatytus reikalavimus.</text:span></text:p>
      <text:p text:style-name="P31"/>
      <text:p text:style-name="P32"><text:span text:style-name="T33">2</text:span><text:span text:style-name="T34"><text:s/>straipsnis.<text:s/></text:span><text:span text:style-name="T35">Pagrindinės šio įstatymo sąvokos</text:span></text:p>
      <text:p text:style-name="P36"><text:span text:style-name="T37">1</text:span><text:span text:style-name="T38">.<text:s/></text:span><text:span text:style-name="T39">Gausi šeima</text:span><text:span text:style-name="T40"><text:s/>– tėvai, globėjai (rūpintojai), š</text:span><text:span text:style-name="T41">eimynos dalyviai (arba jų sutuoktiniai), kurie augina ir (ar) globoja (rūpina) tris ar daugiau vaikų, taip pat susituokęs asmuo, su kuriuo teismo sprendimu dėl sutuoktinių gyvenimo skyrium yra likę gyventi jų trys ar daugiau vaikų, arba vienas iš tėvų ir j</text:span><text:span text:style-name="T42">ų trys ar daugiau vaikų, įskaitant nedirbančius ir savarankiškos veiklos nevykdančius nesusituokusius ir savo vaikų neauginančius pilnamečius vaikus iki 24 metų, kurie mokosi pagal bendrojo ugdymo programą ar pagal formaliojo profesinio mokymo programą pir</text:span><text:span text:style-name="T43">majai kvalifikacijai įgyti arba studijuoja aukštojoje mokykloje pagal nuolatinės studijų formos programą, taip pat bendrojo ugdymo mokyklas baigusius asmenis laikotarpiu nuo bendrojo ugdymo mokyklų baigimo dienos iki tų pačių metų rugsėjo 1 dienos, taip pa</text:span><text:span text:style-name="T44">t asmenis, teismo tvarka pripažintus šeimos nariais.</text:span></text:p>
      <text:p text:style-name="P45"><text:span text:style-name="T46">2</text:span><text:span text:style-name="T47">.<text:s/></text:span><text:span text:style-name="T48">Šeima, prižiūrinti (slauganti) neįgalųjį</text:span><text:span text:style-name="T49"><text:s/>– šeima, kurioje kartu su globėju, kuriuo paskirtas vienas iš tėvų, gyvena asmuo, teismo pripažintas neveiksniu tam tikroje srityje ir kuriam šioje srityje</text:span><text:span text:style-name="T50"><text:s/>yra nustatyta globa, arba šeima, kurioje kartu su tėvais gyvena asmuo, kuriam nustatyta vidutinė ar sunki negalia.<text:s/></text:span></text:p>
      <text:p text:style-name="P51"><text:span text:style-name="T52">3</text:span><text:span text:style-name="T53">.<text:s/></text:span><text:span text:style-name="T54">Šeimos kortelė</text:span><text:span text:style-name="T55"><text:s/>– savivaldybės institucijos išduotas dokumentas, kuriame įrašytas šeimos kortelės turėtojo vardas, pavardė, kortelės<text:s/></text:span><text:span text:style-name="T56">identifikacinis numeris, arba į išmanųjį<text:s/></text:span><text:soft-page-break/><text:span text:style-name="T57">įrenginį atsisiunčiama skaitmeninė šeimos kortelės programėlė, patvirtinantys turėtojo teisę naudotis tam tikromis prekių, paslaugų ar kitų veiklos formų nuolaidomis ar lengvatomis.</text:span></text:p>
      <text:p text:style-name="P58"><text:span text:style-name="T59">4</text:span><text:span text:style-name="T60">. Kitos šiame įstatyme varto</text:span><text:span text:style-name="T61">jamos sąvokos suprantamos taip, kaip jos apibrėžtos Lietuvos Respublikos civiliniame kodekse, Lietuvos Respublikos išmokų vaikams įstatyme, Lietuvos Respublikos neįgaliųjų socialinės integracijos įstatyme, Lietuvos Respublikos švietimo įstatyme, Lietuvos R</text:span><text:span text:style-name="T62">espublikos vaiko teisių apsaugos pagrindų įstatyme.</text:span></text:p>
      <text:p text:style-name="P63"/>
      <text:p text:style-name="P64"><text:span text:style-name="T65">3</text:span><text:span text:style-name="T66"><text:s/>straipsnis.</text:span><text:span text:style-name="T67"><text:s/></text:span><text:span text:style-name="T68">Teisės į šeimos kortelę atsiradimo ir pasibaigimo pagrindai</text:span></text:p>
      <text:p text:style-name="P69"><text:span text:style-name="T70">1</text:span><text:span text:style-name="T71">. Teisę į šeimos kortelę turi kiekvienas gausios šeimos narys arba šeimos, prižiūrinčios (slaugančios) neįgalųjį, narys (toliau – šeimos kortelės turėtojas):<text:s/></text:span></text:p>
      <text:p text:style-name="P72"><text:span text:style-name="T73">1</text:span><text:span text:style-name="T74">) tėvas, globėjas (rūpintojas), šeimynos dalyvis, jų sutuoktiniai ar vienas iš tėvų, kuris aug</text:span><text:span text:style-name="T75">ina (augino) ir (ar) globoja (rūpina) (globojo (rūpino) tris ar daugiau vaikų arba prižiūri (slaugo) (prižiūrėjo (slaugė) neįgalųjį, <text:s/>– neapibrėžtą laikotarpį;<text:s/></text:span></text:p>
      <text:p text:style-name="P76"><text:span text:style-name="T77">2</text:span><text:span text:style-name="T78">) kiekvienas vaikas, iki jam sukaks 18 metų; bendrai gyvenančių asmenų vyresni kaip 18 met</text:span><text:span text:style-name="T79">ų vaikai ar buvę šeimoje globojami vaikai, jeigu jie mokosi pagal bendrojo ugdymo programą, pagal formaliojo profesinio mokymo programą pirmajai kvalifikacijai įgyti arba studijuoja aukštojoje mokykloje pagal nuolatinės studijų formos programą (įskaitant i</text:span><text:span text:style-name="T80">r akademinių atostogų laikotarpį), bet ne ilgiau, iki jiems sukaks 24 metai;<text:s/></text:span></text:p>
      <text:p text:style-name="P81"><text:span text:style-name="T82">3</text:span><text:span text:style-name="T83">) asmuo, kuriam nustatyta vidutinė ar sunki negalia ir kuris gyvena kartu su tėvais, – neapibrėžtą laikotarpį;</text:span></text:p>
      <text:p text:style-name="P84"><text:span text:style-name="T85">4</text:span><text:span text:style-name="T86">) asmuo, teismo pripažintas neveiksniu tam tikroje<text:s/></text:span><text:span text:style-name="T87">srityje ir kuriam šioje srityje yra nustatyta globa, gyvenantis kartu su globėju, kuriuo paskirtas vienas iš tėvų, – neapibrėžtą laikotarpį, išskyrus atvejus, kai įsiteisėja teismo sprendimas, kad tokiam asmeniui nustatyta globa toje srityje pasibaigia.</text:span></text:p>
      <text:p text:style-name="P88"><text:span text:style-name="T89">2</text:span><text:span text:style-name="T90">. Teisę į šeimos kortelę praranda tie tėvai arba vienas iš tėvų, kuriam teismas pritaikė laikiną ar neterminuotą tėvų (tėvo ar motinos) valdžios apribojimą, taip pat globėjui (rūpintojui), šeimynos dalyviui, kuriam teismo sprendimu buvo panaikinta glo</text:span><text:span text:style-name="T91">ba (rūpyba).<text:s/></text:span></text:p>
      <text:p text:style-name="P92"><text:span text:style-name="T93">3</text:span><text:span text:style-name="T94">. Vaikas, kuriam skirta šeimos kortelė, nepraranda teisės ją turėti šio straipsnio 1 dalyje nustatytu laikotarpiu, nors šią teisę prarado vienas iš tėvų, globėjas (rūpintojas), šeimynos dalyvis arba sumažėjo vaikų, sudariusių gausią šeim</text:span><text:span text:style-name="T95">ą, skaičius.</text:span></text:p>
      <text:p text:style-name="P96"><text:span text:style-name="T97">4</text:span><text:span text:style-name="T98">. Tuo atveju, kai šeimos kortelę turintiems tėvams gimė vaikas arba vienas iš tėvų tapo vaiko globėju (rūpintoju), šis vaikas įgyja teisę į šeimos kortelę, nors šią teisę prarado kiti gausios šeimos vaikai.</text:span></text:p>
      <text:p text:style-name="P99"><text:span text:style-name="T100">5</text:span><text:span text:style-name="T101">. Gausioms šeimoms ar šeim</text:span><text:span text:style-name="T102">oms, prižiūrinčioms (slaugančioms) neįgalųjį, nemokamai išduodama viena šeimos kortelė. Prireikus kiti gausios šeimos ar šeimos, prižiūrinčios (slaugančios) neįgalųjį, nariai šeimos kortelę gali įsigyti vadovaujantis Šeimos kortelės skyrimo, išdavimo ir na</text:span><text:span text:style-name="T103">udojimo tvarkos aprašo nuostatomis.</text:span></text:p>
      <text:p text:style-name="P104"/>
      <text:p text:style-name="P105"><text:span text:style-name="T106">4</text:span><text:span text:style-name="T107"><text:s/>straipsnis.<text:s/></text:span><text:span text:style-name="T108">Šeimos kortelės turėtojo teisės</text:span></text:p>
      <text:p text:style-name="P109"><text:span text:style-name="T110">1</text:span><text:span text:style-name="T111">.</text:span><text:span text:style-name="T112"><text:tab/>Šeimos kortelės turėtojas turi teisę naudotis lengvatomis, paslaugomis ir privilegijomis, prekėms, renginiams taikomomis nuolaidomis, kurių taikymo sąlygos nust</text:span><text:span text:style-name="T113">atytos Šeimos kortelės skyrimo, išdavimo ir naudojimo tvarkos apraše.</text:span></text:p>
      <text:p text:style-name="P114"><text:span text:style-name="T115">2</text:span><text:span text:style-name="T116">.</text:span><text:span text:style-name="T117"><text:tab/>Šeimos kortelės turėtojas turi teisę naudoti šeimos kortelę visose vietose, pažymėtose specialiu ženklu „Šeimos kortelė“.<text:s/></text:span></text:p>
      <text:p text:style-name="P118"/>
      <text:p text:style-name="P119"><text:span text:style-name="T120">5</text:span><text:span text:style-name="T121"><text:s/>straipsnis.<text:s/></text:span><text:span text:style-name="T122">Šeimos kortelės turėtojo pareigos</text:span></text:p>
      <text:p text:style-name="P123"><text:span text:style-name="T124">1</text:span><text:span text:style-name="T125">. Jeigu pasikeičia šeimos kortelėje nurodyti duomenys arba jos turėtojo gyvenamoji vieta, taip pat tais atvejais, kai šeimos kortelė yra pamesta, pavogta arba kitaip prarasta, šeimos kortelės turėtojas apie tai turi nedelsdamas raštu pranešti šeimos ko</text:span><text:span text:style-name="T126">rtelę išdavusiai įstaigai.</text:span></text:p>
      <text:p text:style-name="P127"><text:span text:style-name="T128">2</text:span><text:span text:style-name="T129">. Šeimos kortelės turėtojas turi nedelsdamas raštu pranešti šeimos kortelę išdavusiai įstaigai apie pasikeitusias aplinkybes, turinčias įtakos teisei į šeimos kortelę.</text:span></text:p>
      <text:p text:style-name="P130"><text:span text:style-name="T131">3</text:span><text:span text:style-name="T132">. Jeigu šeimos kortelę išdavusi įstaiga nustato, ka</text:span><text:span text:style-name="T133">d šeimos kortelės turėtojas prarado teisę turėti šeimos kortelę, šis asmuo privalo nedelsdamas grąžinti šeimos kortelę ją išdavusiai įstaigai.</text:span></text:p>
      <text:p text:style-name="P134"/>
      <text:p text:style-name="P135"><text:span text:style-name="T136">6</text:span><text:span text:style-name="T137"><text:s/>straipsnis.</text:span><text:span text:style-name="T138"><text:s/></text:span><text:span text:style-name="T139">Valstybės ir savivaldybių institucijų kompetencija įgyvendinant Šeimos kortelės programą</text:span></text:p>
      <text:p text:style-name="P140"><text:span text:style-name="T141">1</text:span><text:span text:style-name="T142">. Lietuvos Respublikos Vyriausybė ar jos įgaliota institucija tvirtina Šeimos kortelės programą, kurioje nustatomi šios programos įgyvendinimo tikslai, uždaviniai, socialinių, ekonominių ir regioninių partnerių, viešojo ir privataus sektorių bendradarbia</text:span><text:span text:style-name="T143">vimo tvarka, įtvirtinamos Šeimos kortelės programos finansavimo ir informacinės sistemos sukūrimo nuostatos.<text:s/></text:span></text:p>
      <text:p text:style-name="P144"><text:span text:style-name="T145">2</text:span><text:span text:style-name="T146">. Lietuvos Respublikos socialinės apsaugos ir darbo ministras nustato šeimos kortelės skyrimo, išdavimo ir keitimo tvarką.<text:s/></text:span></text:p>
      <text:p text:style-name="P147"><text:span text:style-name="T148">3</text:span><text:span text:style-name="T149">.</text:span><text:span text:style-name="T150"><text:s/></text:span><text:span text:style-name="T151">Lietuvos<text:s/></text:span><text:span text:style-name="T152">Respublikos socialinės apsaugos ir darbo ministerija užtikrina:</text:span></text:p>
      <text:p text:style-name="P153"><text:span text:style-name="T154">1</text:span><text:span text:style-name="T155">) šeimos kortelių gamybą ir mobiliosios šeimos kortelės programos sukūrimą;</text:span></text:p>
      <text:p text:style-name="P156"><text:span text:style-name="T157">2</text:span><text:span text:style-name="T158">) specialaus ženklo „Šeimos kortelė“ gamybą;</text:span></text:p>
      <text:p text:style-name="P159"><text:span text:style-name="T160">3</text:span><text:span text:style-name="T161">) informacinės sistemos, reikalingos šio įstatymo nuostato</text:span><text:span text:style-name="T162">ms įgyvendinti, sukūrimą ir priežiūrą.</text:span></text:p>
      <text:p text:style-name="P163"><text:span text:style-name="T164">4</text:span><text:span text:style-name="T165">. Šeimos kortelės skyrimo, išdavimo ir naudojimo tvarkos aprašo nuostatas įgyvendina Socialinės apsaugos ir darbo ministerijos įgaliota institucija.</text:span></text:p>
      <text:p text:style-name="P166"><text:span text:style-name="T167">5</text:span><text:span text:style-name="T168">. Savivaldybių tarybos turi teisę savo sprendimais šeimo</text:span><text:span text:style-name="T169">s kortelės turėtojams suteikti papildomų lengvatų, galiojančių tos savivaldybės teritorijoje.</text:span></text:p>
      <text:p text:style-name="P170"/>
      <text:p text:style-name="P171"><text:span text:style-name="T172">7</text:span><text:span text:style-name="T173"><text:s/>straipsnis.<text:s/></text:span><text:span text:style-name="T174">Šeimos kortelės programos finansavimas</text:span></text:p>
      <text:p text:style-name="P175"><text:span text:style-name="T176">1</text:span><text:span text:style-name="T177">. Ministerijų ir joms pavaldžių institucijų išlaidos, susijusios su Šeimos kortelės programos įgy</text:span><text:span text:style-name="T178">vendinimu, finansuojamos iš valstybės biudžeto lėšų.</text:span></text:p>
      <text:p text:style-name="P179"><text:span text:style-name="T180">2</text:span><text:span text:style-name="T181">. Savivaldybių teikiamų papildomų lengvatų šeimos kortelės turėtojams išlaidos finansuojamos iš savivaldybių biudžetų lėšų.</text:span></text:p>
      <text:p text:style-name="P182"><text:span text:style-name="T183">3</text:span><text:span text:style-name="T184">. Kitų subjektų dėl dalyvavimo įgyvendinant Šeimos kortelės programoj</text:span><text:span text:style-name="T185">e ir suteikiant lengvatas bei nuolaidas šeimos kortelės turėtojams patiriamos išlaidos yra finansuojamos šių subjektų lėšomis.<text:s/></text:span></text:p>
      <text:p text:style-name="P186"/>
      <text:p text:style-name="P187"><text:span text:style-name="T188">8</text:span><text:span text:style-name="T189"><text:s/>straipsnis.</text:span><text:span text:style-name="T190"><text:s/></text:span><text:span text:style-name="T191">Įstatymo įsigaliojimas ir įgyvendinimas<text:s/></text:span></text:p>
      <text:p text:style-name="P192"><text:span text:style-name="T193">1</text:span><text:span text:style-name="T194">. Šis įstatymas, išskyrus šio straipsnio 2 dalį, įsigalioja 2</text:span><text:span text:style-name="T195">019 m. liepos 1 d.</text:span></text:p>
      <text:p text:style-name="P196"><text:span text:style-name="T197">2</text:span><text:span text:style-name="T198">. Vyriausybė arba jos įgaliota institucija, socialinės apsaugos ir darbo ministras, savivaldybių tarybos iki 2019 m. birželio 1 d. priima šio įstatymo įgyvendinamuosius teisės aktus.</text:span></text:p>
      <text:p text:style-name="P199"/>
      <text:p text:style-name="P200"/>
      <text:p text:style-name="P201"><text:span text:style-name="T202">Skelbiu šį Lietuvos Respublikos Seimo priim</text:span><text:span text:style-name="T203">tą įstatymą.</text:span></text:p>
      <text:p text:style-name="P204"/>
      <text:p text:style-name="P205">Respublikos Prezidentas</text:p>
      <text:p text:style-name="P206"/>
      <text:p text:style-name="P207"/>
      <text:p text:style-name="P208">Teikia<text:s/></text:p>
      <text:p text:style-name="P209">Socialinių reikalų ir darbo komiteto vardu</text:p>
      <text:p text:style-name="P210">komiteto pirmininkė Rimantė Šalaševičiūtė<text:s/></text:p>
      <text:p text:style-name="Normal"/>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AN Valdemar</meta:initial-creator>
    <dc:creator>adlibuser</dc:creator>
    <meta:creation-date>2018-06-01T10:33:00Z</meta:creation-date>
    <dc:date>2018-06-01T10:33:00Z</dc:date>
    <meta:print-date>2018-05-31T12:51:00Z</meta:print-date>
    <meta:template xlink:href="Normal.dotm" xlink:type="simple"/>
    <meta:editing-cycles>2</meta:editing-cycles>
    <meta:editing-duration>PT0S</meta:editing-duration>
    <meta:user-defined meta:name="_NewReviewCycle"/>
    <meta:document-statistic meta:page-count="4" meta:paragraph-count="78" meta:word-count="974" meta:character-count="8294" meta:row-count="274" meta:non-whitespace-character-count="7398"/>
  </office:meta>
</office:document-meta>
</file>