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NUTARIMAS</text:p>
      <text:p text:style-name="P7">DĖL LIETUVOS RESPUBLIKOS SEIMO PETICIJŲ KOMISIJOS IŠVADOS DĖL THADDEUSO STOMMOS PETICIJOS</text:p>
      <text:p text:style-name="P8"/>
      <text:p text:style-name="P9"><text:span text:style-name="T10">20</text:span><text:span text:style-name="T11">21</text:span><text:span text:style-name="T12"><text:s/>m. <text:s text:c="13"/>d. Nr.</text:span></text:p>
      <text:p text:style-name="P13">Vilnius</text:p>
      <text:p text:style-name="P14"/>
      <text:p text:style-name="P15"><text:span text:style-name="T16">Lietuvos Respublikos Seimas, vadovaudamasis Lietuvos Respublikos peticijų įstatymo 12 straipsnio 3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tarti Seimo Peticijų komisijos išvadai atmesti Thaddeuso Stommos peticijoje pateiktą pasiūlymą pakeisti Lietuvos Respu</text:span><text:span text:style-name="T25">blikos piliečių nuosavybės teisių į išlikusį nekilnojamąjį turtą atkūrimo įstatymą arba priimti naujus teisės aktus ir įteisinti nuostatą, kad Lietuvos Tarybos nariams (ir jų teisių perėmėjams), pasirašiusiems 1918 m. vasario 16 d. Lietuvos Nepriklausomybė</text:span><text:span text:style-name="T26">s Aktą, nuosavybės teisės gali būti atkuriamos į didesnio kaip 150 ha (t. y. 230 ha) ploto žemę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>Teikia</text:p>
      <text:p text:style-name="P34">Peticijų komisijos pirmininkas<text:s/><text:tab/><text:tab/><text:tab/><text:tab/>Edmundas Pupi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10-08T11:15:00Z</meta:creation-date>
    <dc:date>2021-10-08T1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