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54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07%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0.7875in"/>
          <style:tab-stop style:type="left" style:position="1.3784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378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43in"/>
    </style:style>
    <style:style style:name="P42" style:parent-style-name="Normal" style:family="paragraph">
      <style:paragraph-properties fo:text-align="justify" style:line-height-at-least="0.2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ŠVIETIMO ĮSTATYMO NR. I-1489 69 STRAIPSNIO 1 dalies PAKEITIMO</text:span></text:p>
      <text:p text:style-name="P8"><text:span text:style-name="T9">ĮSTATYMAS</text:span></text:p>
      <text:p text:style-name="P10"/>
      <text:p text:style-name="P11">2020 m.  <text:s text:c="15"/>d. Nr.  <text:s text:c="10"/></text:p>
      <text:p text:style-name="P12">Vilnius</text:p>
      <text:p text:style-name="P13"/>
      <text:p text:style-name="P14"><text:span text:style-name="T15">1</text:span><text:span text:style-name="T16"> straipsnis. </text:span><text:span text:style-name="T17">69 straipsnio pakeitimas</text:span></text:p>
      <text:p text:style-name="P18"><text:span text:style-name="T19">Pakeisti 69 straipsnio 1 dalį ir ją išdėstyti taip:</text:span></text:p>
      <text:p text:style-name="P20"><text:span text:style-name="T21">„</text:span><text:span text:style-name="T22">1</text:span><text:span text:style-name="T23">.<text:s/></text:span><text:span text:style-name="T24">Besimokantiems profesinio mokymo įstaigose pagal pagrindinio ugdymo II dalies, <text:s/>profesinio mokymo programas ar jų modulius mokiniams,<text:s/></text:span><text:span text:style-name="T25">stipendijos ar materialinės paramos skyrimą nustato Lietuvos Respublikos profesinio mokymo įstatymas, Lietuvos Respubli</text:span><text:span text:style-name="T26">kos užimtumo įstatymas arba Lietuvos Respublikos neįgaliųjų socialinės integracijos įstatymas ir <text:s/>Vidaus reikalų statutas.</text:span><text:span text:style-name="T27">“</text:span></text:p>
      <text:p text:style-name="Normal"/>
      <text:p text:style-name="P28"><text:span text:style-name="T29">2</text:span><text:span text:style-name="T30"> straipsnis. </text:span><text:span text:style-name="T31">Įstatymo įsigaliojimas ir įgyvendinimas</text:span></text:p>
      <text:p text:style-name="P32"><text:span text:style-name="T33">1</text:span><text:span text:style-name="T34">. Šis įstatymas įsigalioja 2021 m. sausio 1 d.</text:span></text:p>
      <text:p text:style-name="P35"><text:span text:style-name="T36">2</text:span><text:span text:style-name="T37">. Lietuvos</text:span><text:span text:style-name="T38"><text:s/>Respublikos Vyriausybė iki 2021 m. sausio 1 d. priima šio įstatymo įgyvendinamuosius teisės aktus.</text:span><text:span text:style-name="T39">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Normal"><text:span text:style-name="T46">Respublikos Prezidentas</text:span><text:span text:style-name="T47">           </text:span></text:p>
      <text:p text:style-name="P48"/>
      <text:p text:style-name="P49"/>
      <text:p text:style-name="P50"/>
      <text:p text:style-name="P51"/>
      <text:p text:style-name="P52">Teikia</text:p>
      <text:p text:style-name="P53">Seimo narys <text:s/>                                                                        <text:s text:c="20"/>           <text:s text:c="8"/> Liudas Jonaitis   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bietienė Jolanta | ŠMSM</meta:initial-creator>
    <dc:creator>adlibuser</dc:creator>
    <meta:creation-date>2020-06-11T13:54:00Z</meta:creation-date>
    <dc:date>2020-06-11T13:5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6" meta:character-count="1106" meta:row-count="65" meta:non-whitespace-character-count="982"/>
  </office:meta>
</office:document-meta>
</file>