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font-weight="bold" style:font-weight-asian="bold" fo:color="#000000" style:letter-kerning="true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Lucida Sans Unicode" fo:font-weight="bold" style:font-weight-asian="bold" fo:color="#000000" style:letter-kerning="true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="Arial" style:font-name-asian="Lucida Sans Unicode" style:font-name-complex="Arial" fo:color="#000000" style:letter-kerning="true" fo:font-size="10pt" style:font-size-asian="10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861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weight-complex="bold" fo:color="#000000" style:letter-kerning="tru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6027in"/>
      <style:text-properties fo:hyphenate="false"/>
    </style:style>
    <style:style style:name="T45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5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5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58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63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 fo:text-align="justify" fo:text-indent="0.6027in"/>
      <style:text-properties fo:hyphenate="false"/>
    </style:style>
    <style:style style:name="T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<text:span text:style-name="T20">DĖL ŠIAULIŲ MIESTO SAVIVALDYBĖS TARYBOS 2021 M. KOVO 4 D. SPRENDIMO NR. T-57 „</text:span><text:span text:style-name="T21">DĖL SUTIKIMO PERIMTI ŠIAULIŲ MIESTO SAVIVALDYBĖS NUOSAVYBĖN<text:s/></text:span><text:span text:style-name="T22">LIETAUS NUOTEKŲ ŠALINIMO TINKLUS“</text:span><text:span text:style-name="T23"><text:s/></text:span><text:span text:style-name="T24">PAKEITIMO<text:s/></text:span></text:p>
      <text:p text:style-name="P25"/>
      <text:p text:style-name="P26"><text:span text:style-name="T27">2022 m. <text:s text:c="15"/></text:span><text:span text:style-name="T28"><text:s/></text:span><text:span text:style-name="T29">d. Nr. T-</text:span></text:p>
      <text:p text:style-name="P30">Šiauliai</text:p>
      <text:p text:style-name="P31"/>
      <text:p text:style-name="P32"><text:span text:style-name="T33">Vadovaudamasi<text:s/></text:span><text:span text:style-name="T34">Lietuvos Respublikos vietos savivaldos įstatymo 18 straipsnio 1 dalimi ir<text:s/></text:span><text:span text:style-name="T35">atsižvelgdama į Šiaulių „Aušros“ muziejaus 2022-02-07 raštą Nr. V.4-60</text:span><text:span text:style-name="T36">, Šiauli</text:span><text:span text:style-name="T37">ų miesto savivaldybės taryba <text:s/>n u s p r e n d ž i a:</text:span></text:p>
      <text:p text:style-name="P38"><text:span text:style-name="T39">1</text:span><text:span text:style-name="T40">.<text:s/></text:span><text:span text:style-name="T41">Pakeisti Šiaulių miesto savivaldybės tarybos 2021 m. kovo 4 d. sprendimo Nr. T-57 „Dėl<text:s/></text:span><text:span text:style-name="T42">sutikimo perimti Šiaulių miesto savivaldybės nuosavybėn lietaus nuotekų šalinimo tinklus“</text:span><text:span text:style-name="T43"><text:s/>1 punktą ir jį išdėstyti taip:<text:s/></text:span></text:p>
      <text:p text:style-name="P44"><text:span text:style-name="T45">„</text:span><text:span text:style-name="T46">1</text:span><text:span text:style-name="T47">.<text:s/></text:span><text:span text:style-name="T48">Sutikti perimti<text:s/></text:span><text:span text:style-name="T49">Šiaulių miesto savivaldybės nuosavybėn</text:span><text:span text:style-name="T50"><text:s/></text:span><text:span text:style-name="T51">savarankiškosioms savivaldybių funkcijoms įgyvendinti</text:span><text:span text:style-name="T52"><text:s/>–<text:s/></text:span><text:span text:style-name="T53">šilumos ir geriamojo vandens tiekimo ir nuotekų tvarkymui organizuoti<text:s/></text:span><text:span text:style-name="T54">–<text:s/></text:span><text:span text:style-name="T55">valstybei nuosavybės teise priklau</text:span><text:span text:style-name="T56">sančius ir šiuo metu<text:s/></text:span><text:span text:style-name="T57">Šiaulių „Aušros“ muziejaus patikėjimo teise valdomus, Šiaulių miesto savivaldybės teritorijoje, už Venclauskų namų, esančių Vytauto g. 89, Šiauliuose, sklypo ribų įrengtus 72,59 m ilgio lietaus nuotekų šalinimo tinklus (unikalus numeri</text:span><text:span text:style-name="T58">s 4400-5390-0086), kurių įsigijimo vertė<text:s/></text:span><text:span text:style-name="T59">–</text:span><text:span text:style-name="T60"><text:s/>33 406,27 Eur, likutinė vertė<text:s/></text:span><text:span text:style-name="T61">2022-02-28 – 30</text:span><text:span text:style-name="T62">  808,01 Eur.“</text:span><text:span text:style-name="T63"><text:s/></text:span></text:p>
      <text:p text:style-name="P64"><text:span text:style-name="T65">Šis sprendimas ne vėliau kaip per vieną mėnesį nuo jo įteikimo dienos gali būti skundžiamas paduodant skundą Lietuvos administracinių ginčų komisijo</text:span><text:span text:style-name="T66">s Šiaulių apygardos skyriui adresu:<text:s/></text:span><text:soft-page-break/><text:span text:style-name="T67">Dvaro g. 81, Šiauliai, arba Regionų apygardos administraciniam teismui bet kuriuose šio teismo rūmuose.</text:span></text:p>
      <text:p text:style-name="P68"/>
      <text:p text:style-name="P69"/>
      <text:p text:style-name="P70"><text:span text:style-name="T71">Savivaldybės meras</text:span>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  <text:p text:style-name="P8">Projektas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03-15T17:18:00Z</meta:creation-date>
    <dc:date>2022-03-15T17:18:00Z</dc:date>
    <meta:print-date>2022-03-01T12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0" meta:character-count="1607" meta:row-count="32" meta:non-whitespace-character-count="1398"/>
  </office:meta>
</office:document-meta>
</file>