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3" style:parent-style-name="Normal" style:family="paragraph">
      <style:paragraph-properties fo:text-align="justify" fo:text-indent="0.8611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Projektas</text:span></text:p>
      <text:p text:style-name="P9"/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<text:span text:style-name="T16">SPRENDIMAS</text:span></text:p>
      <text:p text:style-name="P17"><text:span text:style-name="T18">DĖL KELIŲ PRIEŽIŪROS IR<text:s/></text:span><text:span text:style-name="T19">PLĖTROS PROGRAMOS FINANSAVIMO LĖŠŲ NAUDOJIMO IR PASKIRSTYMO TVARKOS APRAŠO PATVIRTINIMO</text:span></text:p>
      <text:p text:style-name="P20"/>
      <text:p text:style-name="P21"/>
      <text:p text:style-name="P22"><text:span text:style-name="T23">2022 m. <text:s text:c="25"/>d. Nr. T-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6 straipsnio 32 punktu, <text:s/></text:span><text:span text:style-name="T30">Lietuvos Respublikos keli</text:span><text:span text:style-name="T31">ų priežiūros ir plėtros programos finansavimo įstatymu, Šiaulių miesto savivaldybės taryba<text:s/></text:span><text:span text:style-name="T32">nusprendžia:</text:span></text:p>
      <text:p text:style-name="P33"><text:span text:style-name="T34">Patvirtinti Kelių priežiūros ir plėtros programos finansavimo lėšų naudojimo ir paskirstymo tvarkos aprašą (pridedama).</text:span></text:p>
      <text:p text:style-name="P35"/>
      <text:p text:style-name="P36"/>
      <text:p text:style-name="P37"/>
      <text:p text:style-name="P38"/>
      <text:p text:style-name="P39"><text:span text:style-name="T40">Savivaldybės mer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2-02-11T13:36:00Z</meta:creation-date>
    <dc:date>2022-02-11T13:36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2" meta:word-count="83" meta:character-count="681" meta:row-count="46" meta:non-whitespace-character-count="610"/>
  </office:meta>
</office:document-meta>
</file>