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 fo:margin-left="4.1347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/>
      <style:text-properties fo:font-size="8pt" style:font-size-asian="8pt" style:font-size-complex="8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text-indent="0.516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indent="4in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SEIMO RINKIMŲ ĮSTATYMO<text:s/></text:span><text:span text:style-name="T15">NR. I-2721 <text:s text:c="245"/></text:span><text:span text:style-name="T16"><text:s text:c="256"/></text:span><text:span text:style-name="T17"><text:s text:c="57"/></text:span><text:span text:style-name="T18">37</text:span><text:span text:style-name="T19"><text:s/>STRAIPSNIO PAKEITIMO ĮSTATYMAS<text:s/></text:span></text:p>
      <text:p text:style-name="P20"/>
      <text:p text:style-name="P21">2019 m.          d. Nr. <text:s/>     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37 straipsnio pakeitimas</text:span></text:p>
      <text:p text:style-name="P30"><text:span text:style-name="T31">Pakeisti 37 straipsnio 1 dalies 2 punktą ir jį išdėstyti taip:</text:span></text:p>
      <text:p text:style-name="P32">„<text:span text:style-name="T33">2</text:span><text:span text:style-name="T34">)</text:span><text:span text:style-name="T35"><text:s/></text:span><text:span text:style-name="T36">vienmandatėje rinkimų apygardoje kiekvienas Lietuvos Respublikos pilietis, kuris gali būti renkamas Seimo nariu, gali išsikelti kandidatu į Seimo narius, jeigu jo išsikėlimą parašais paremia ne mažiau kaip vienas tūkstantis tos apygardos rinkėjų. Jeigu par</text:span><text:span text:style-name="T37">tija nekelia kandidatų sąrašo, partijos keliamą kandidatą vienmandatėje rinkimų apygardoje parašais turi paremti ne mažiau kaip vienas tūkstantis tos apygardos rinkėjų. Šis reikalavimas netaikomas partijų keliamiems kandidatams vienmandatėje rinkimų apygar</text:span><text:span text:style-name="T38">doje, jei rinkimai joje organizuojami laisvai Seimo nario vietai užimti pagal šio įstatymo 97 straipsnio 1 punkt</text:span><text:span text:style-name="T39">e numatytą tvarką ir prieš tai vykusiuose eiliniuose Seimo rinkimuose partija kėlė kandidatų sąrašą, bei pakartotiniuose rinkimuose tiems Lietuv</text:span><text:span text:style-name="T40">os Respublikos piliečiams, kurie prieš tai neįvykusiose rinkimuose toje vienmandatėje apygardoje buvo įregistruoti kandidatais “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>Teikia</text:p>
      <text:p text:style-name="P51"/>
      <text:p text:style-name="P52">Seimo nariai:<text:tab/><text:tab/><text:tab/><text:tab/><text:tab/><text:tab/><text:tab/>Andrius Mazuronis</text:p>
      <text:p text:style-name="P53"><text:span text:style-name="T54">Valentina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8-22T07:46:00Z</meta:creation-date>
    <dc:date>2019-08-22T07:46:00Z</dc:date>
    <meta:print-date>2019-06-13T11:0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4730f3b-7910-419a-817c-20099b5bd281</meta:user-defined>
    <meta:document-statistic meta:page-count="1" meta:paragraph-count="21" meta:word-count="240" meta:character-count="1857" meta:row-count="52" meta:non-whitespace-character-count="1638"/>
  </office:meta>
</office:document-meta>
</file>