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fo:language="pl" fo:country="PL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38" style:parent-style-name="Normal" style:family="paragraph">
      <style:paragraph-properties fo:text-align="justify" fo:line-height="150%" fo:margin-left="0.375in" fo:text-indent="0.4125in">
        <style:tab-stops>
          <style:tab-stop style:type="left" style:position="0.609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NEKILNOJAMOJO TURTO PERDAVIMO VALDYTI IR NAUDOTI PANAUDOS TEISE</text:span></text:p>
      <text:p text:style-name="P15"/>
      <text:p text:style-name="P16"><text:span text:style-name="T17">2019<text:s/></text:span><text:span text:style-name="T18">m. gruodžio 12 d</text:span><text:span text:style-name="T19">. N</text:span><text:span text:style-name="T20">r. T1-321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26 punktu, 48 straipsnio 2 dalimi,<text:s/></text:span><text:span text:style-name="T26">Lietuvos Respublikos valstybės ir savivaldybių turto valdymo, naudojimo ir disponavimo juo įstatymo 14 straipsnio 1 dalies 1 ir 3 punkta</text:span><text:span text:style-name="T27">is, 2 dalies 4 ir 8 punktais ir atsižvelgdama į Prienų rajono neįgaliųjų draugijos 2019-12-10 raštą Nr. 23, Prienų rajono savivaldybės visuomenės sveikatos biuro 2019-12-05 raštą Nr. SR-174 ir 2019-12-09 raštą Nr. SR-177, Prienų „Žiburio“ gimnazijos 2019-1</text:span><text:span text:style-name="T28">2-04 raštą Nr. (1.13)V4-644,<text:s/></text:span>Prienų rajono savivaldybės taryba n<text:span text:style-name="T29"><text:s/>u s p r e n d ž i a</text:span>:<text:s/></text:p>
      <text:p text:style-name="P30">1.<text:tab/>Perduoti nuo 2020 m. sausio 2 d. valdyti ir naudoti panaudos teise 10 metų:</text:p>
      <text:p text:style-name="P31">1.1.<text:tab/>Prienų „Žiburio“ gimnazijai (į. k. 190189676) – Prienų rajono savivaldybei nuosavybės teise priklausančią ir šiuo metu Prienų rajono savivaldybės administracijos patikėjimo teise valdomą negyvenamąją patalpą, kurios indeksas 1-1, plotas 19,00 kv. m (nekilnojamojo turto kadastro ir registro byloje pastatas pažymėtas 1G1p, unikalus Nr. 6996-8001-8014, registro <text:s text:c="21"/>Nr. 20/216747), esančią Laisvės a. 9A, Prienų m. (įsigijimo vertė – 843,85 Eur, nusidėvėjimas – 549,18 Eur, likutinė vertė (2019-11-01) – 294,67 Eur);</text:p>
      <text:p text:style-name="P32">1.2.<text:tab/>Prienų rajono neįgaliųjų draugijai<text:s/><text:span text:style-name="T33">(į. k. 293122840</text:span><text:span text:style-name="T34">)<text:s/></text:span>– Prienų rajono savivaldybei nuosavybės teise priklausančią ir šiuo metu Prienų rajono savivaldybės administracijos patikėjimo teise valdomą negyvenamąją patalpą, kurios indeksas 1-9, plotas 17,31 kv. m (nekilnojamojo turto kadastro ir registro byloje pastatas pažymėtas 1G1p, unikalus Nr. 6996-8001-8014, registro <text:s text:c="19"/>Nr. 20/216747), esančią Laisvės a. 9A, Prienų m. (įsigijimo vertė – 768,80 Eur, nusidėvėjimas – 500,33 Eur, likutinė vertė (2019-11-01) – 268,47 Eur);</text:p>
      <text:p text:style-name="P35">1.3.<text:tab/>Prienų rajono savivaldybės visuomenės sveikatos biurui (į. k. 301846675) – <text:s/>Prienų rajono savivaldybei nuosavybės teise priklausančias ir šiuo metu Prienų rajono savivaldybės administracijos patikėjimo teise valdomas negyvenamąsias patalpas:</text:p>
      <text:p text:style-name="P36">1.3.1. patalpą, kurios indeksas P-4, plotas 20,49 kv. m (nekilnojamojo turto kadastro ir registro byloje pastatas pažymėtas 1G1p, unikalus Nr. 6996-8001-8014, registro Nr. 20/216747), esančią Laisvės a. 9A, Prienų m. (įsigijimo vertė – 910,03 Eur, nusidėvėjimas – 592,25 Eur, likutinė<text:s/>vertė (2019-11-01) – 317,78 Eur);</text:p>
      <text:p text:style-name="P37">1.3.2.<text:tab/>patalpą, kurios indeksas 2-23, plotas 13,89 kv. m (nekilnojamojo turto kadastro ir registro byloje pastatas pažymėtas 1D2p, unikalus Nr. 6999-2001-4016, registro Nr. 20/176440), esančią Revuonos g. 4, Prienų m. (įsigijimo vertė – 952,75 Eur, nusidėvėjimas<text:s/>– 564,45 Eur, likutinė vertė (2019-11-01) – 388,30 Eur).<text:s/></text:p>
      <text:p text:style-name="P38">2.<text:tab/>Nustatyti, kad:</text:p>
      <text:p text:style-name="P39">2.3.<text:tab/>sprendimo 1 punkte nurodytas turtas turi būti naudojamas panaudos gavėjų veikloms vykdyti;</text:p>
      <text:p text:style-name="P40">2.4.<text:tab/>sprendimo 1 punkte nurodyto turto eksploatavimo, šildymo,<text:s/>elektros, vandens ir komunalinių paslaugų mokesčius moka panaudos gavėjai.</text:p>
      <text:p text:style-name="P41">3.<text:tab/>Įgalioti Prienų rajono savivaldybės administracijos direktorių pasirašyti panaudos sutartis ir perdavimo ir priėmimo aktus su 1 punkte nurodytomis įstaigomis.</text:p>
      <text:p text:style-name="P42"><text:span text:style-name="T43">Šis sprendima</text:span><text:span text:style-name="T44">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45">Laisvės al. 36, Kaunas</text:span><text:span text:style-name="T46">)</text:span><text:span text:style-name="T47"><text:s/>arba Regionų apygardos administraciniam teismui bet kuriuose teismo rūmuose (Šiaulių rūmai, Dvaro g. 80, Šiauliai; Panevėžio rūmai,</text:span><text:span text:style-name="T48"><text:s/></text:span><text:span text:style-name="T49">Respublikos g. 62, Panevėžys; Klaipėdos rūmai,</text:span><text:span text:style-name="T50"><text:s/></text:span><text:span text:style-name="T51">Galinio Pylimo g. 9, Klaipėda; Kauno rūmai,</text:span><text:span text:style-name="T52"><text:s/></text:span><text:span text:style-name="T53">A. Mickevičiaus g. 8A, Kaunas).</text:span></text:p>
      <text:p text:style-name="P54"/>
      <text:p text:style-name="P55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12-13T07:35:00Z</meta:creation-date>
    <dc:date>2019-12-13T07:35:00Z</dc:date>
    <meta:print-date>2019-12-09T11:2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94" meta:character-count="3830" meta:row-count="61" meta:non-whitespace-character-count="3358"/>
  </office:meta>
</office:document-meta>
</file>