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text-position="super 62.5%"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text-position="super 62.5%" style:font-size-complex="12pt"/>
    </style:style>
    <style:style style:name="T32" style:parent-style-name="DefaultParagraphFont" style:family="text">
      <style:text-properties fo:font-weight="bold" style:font-weight-asian="bold"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tyle-complex="italic" style:text-position="super 62.5%"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line-height="150%" fo:margin-right="-0.0006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ext-properties style:font-weight-complex="bold" style:font-style-complex="italic" style:font-size-complex="12pt"/>
    </style:style>
    <style:style style:name="P46" style:parent-style-name="Normal" style:family="paragraph">
      <style:paragraph-properties fo:text-align="justify" fo:line-height="150%"/>
      <style:text-properties style:font-weight-complex="bold"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fo:font-weight="bold" style:font-weight-asian="bold"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tyle-complex="italic"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tyle-complex="italic" style:font-size-complex="12pt"/>
    </style:style>
    <style:style style:name="T119" style:parent-style-name="DefaultParagraphFont" style:family="text">
      <style:text-properties fo:font-weight="bold" style:font-weight-asian="bold" fo:font-style="italic" style:font-style-asian="italic"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fo:font-weight="bold" style:font-weight-asian="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tyle-complex="italic"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tyle-complex="italic"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weight-complex="bold" fo:letter-spacing="-0.0013in" style:font-size-complex="12pt"/>
    </style:style>
    <style:style style:name="T300" style:parent-style-name="DefaultParagraphFont" style:family="text">
      <style:text-properties fo:font-weight="bold" style:font-weight-asian="bold" style:font-weight-complex="bold"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tyle-complex="italic"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tyle-complex="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letter-spacing="-0.0013in" style:font-size-complex="12pt" style:language-asian="lt" style:country-asian="LT"/>
    </style:style>
    <style:style style:name="T383" style:parent-style-name="DefaultParagraphFont" style:family="text">
      <style:text-properties style:font-weight-complex="bold" fo:letter-spacing="-0.0013in" style:font-size-complex="12pt" style:language-asian="lt" style:country-asian="LT"/>
    </style:style>
    <style:style style:name="T384" style:parent-style-name="DefaultParagraphFont" style:family="text">
      <style:text-properties style:font-weight-complex="bold" fo:letter-spacing="-0.0013in" style:font-size-complex="12pt" style:language-asian="lt" style:country-asian="LT"/>
    </style:style>
    <style:style style:name="T385" style:parent-style-name="DefaultParagraphFont" style:family="text">
      <style:text-properties style:font-weight-complex="bold" fo:letter-spacing="-0.0013in" style:font-size-complex="12pt"/>
    </style:style>
    <style:style style:name="T386" style:parent-style-name="DefaultParagraphFont" style:family="text">
      <style:text-properties fo:font-weight="bold" style:font-weight-asian="bold" style:font-weight-complex="bold" fo:letter-spacing="-0.0013in" style:font-size-complex="12pt" style:language-asian="lt" style:country-asian="LT"/>
    </style:style>
    <style:style style:name="T387" style:parent-style-name="DefaultParagraphFont" style:family="text">
      <style:text-properties fo:font-weight="bold" style:font-weight-asian="bold" style:font-weight-complex="bold"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line-height="150%" fo:margin-right="-0.0006in"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right="-0.0006in"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margin-right="-0.0006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fo:line-height="150%" fo:margin-right="-0.0006in" fo:text-indent="0.4923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letter-spacing="-0.0013in" style:font-size-complex="12pt" style:language-asian="ar" style:country-asian="SA"/>
    </style:style>
    <style:style style:name="T598" style:parent-style-name="DefaultParagraphFont" style:family="text">
      <style:text-properties fo:letter-spacing="-0.0013in" style:font-size-complex="12pt" style:language-asian="ar" style:country-asian="SA"/>
    </style:style>
    <style:style style:name="T599" style:parent-style-name="DefaultParagraphFont" style:family="text">
      <style:text-properties fo:letter-spacing="-0.0013in" style:font-size-complex="12pt" style:language-asian="ar" style:country-asian="SA"/>
    </style:style>
    <style:style style:name="T600" style:parent-style-name="DefaultParagraphFont" style:family="text">
      <style:text-properties style:font-name-asian="Calibri"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fo:letter-spacing="-0.0013in" style:font-size-complex="12pt" style:language-asian="ar" style:country-asian="SA"/>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fo:letter-spacing="-0.0013in" style:font-size-complex="12pt" style:language-asian="ar" style:country-asian="SA"/>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font-weight="bold" style:font-weight-asian="bold"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language-asian="ar" style:country-asian="SA"/>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language-asian="ar" style:country-asian="SA"/>
    </style:style>
    <style:style style:name="T655" style:parent-style-name="DefaultParagraphFont" style:family="text">
      <style:text-properties style:font-weight-complex="bold" fo:color="#000000" style:language-asian="lt" style:country-asian="LT"/>
    </style:style>
    <style:style style:name="T656" style:parent-style-name="DefaultParagraphFont" style:family="text">
      <style:text-properties style:font-weight-complex="bold" style:language-asian="ar" style:country-asian="SA"/>
    </style:style>
    <style:style style:name="T657" style:parent-style-name="DefaultParagraphFont" style:family="text">
      <style:text-properties style:font-weight-complex="bold" fo:background-color="#FFFFFF" style:language-asian="lt" style:country-asian="LT"/>
    </style:style>
    <style:style style:name="T658" style:parent-style-name="DefaultParagraphFont" style:family="text">
      <style:text-properties style:font-weight-complex="bold" fo:background-color="#FFFFFF" style:language-asian="lt" style:country-asian="L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background-color="#FFFFFF"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background-color="#FFFFFF" style:language-asian="lt" style:country-asian="LT"/>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letter-spacing="-0.0013in" style:font-size-complex="12pt"/>
    </style:style>
    <style:style style:name="T748" style:parent-style-name="DefaultParagraphFont" style:family="text">
      <style:text-properties fo:font-weight="bold" style:font-weight-asian="bold" style:font-weight-complex="bold" fo:letter-spacing="-0.0013in"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fo:letter-spacing="-0.0013in"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fo:letter-spacing="-0.0013in"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text-position="super 62.5%"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text-position="super 62.5%" style:font-size-complex="12pt"/>
    </style:style>
    <style:style style:name="T869" style:parent-style-name="DefaultParagraphFont" style:family="text">
      <style:text-properties style:font-weight-complex="bold" style:font-style-complex="italic"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2.5%"/>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tyle-complex="italic"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text-position="super 62.5%"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2.5%"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text-position="super 62.5%"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style:font-weight-complex="bold"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text-position="super 62.5%"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text-position="super 62.5%"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tyle-complex="italic"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fo:font-style="italic" style:font-style-asian="italic" style:font-style-complex="italic"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weight-complex="bold" style:font-style-complex="italic"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tyle-complex="italic" style:font-size-complex="12pt"/>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weight-complex="bold" style:font-size-complex="12pt" style:language-asian="ar" style:country-asian="SA"/>
    </style:style>
    <style:style style:name="T1439" style:parent-style-name="DefaultParagraphFont" style:family="text">
      <style:text-properties style:font-weight-complex="bold" style:font-size-complex="12pt" style:language-asian="ar" style:country-asian="SA"/>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language-asian="ar" style:country-asian="SA"/>
    </style:style>
    <style:style style:name="T1442" style:parent-style-name="DefaultParagraphFont" style:family="text">
      <style:text-properties style:font-weight-complex="bold" style:font-size-complex="12pt" style:language-asian="ar" style:country-asian="SA"/>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weight-complex="bold" style:font-size-complex="12pt" style:language-asian="ar" style:country-asian="SA"/>
    </style:style>
    <style:style style:name="T1470" style:parent-style-name="DefaultParagraphFont" style:family="text">
      <style:text-properties style:font-weight-complex="bold" style:font-size-complex="12pt" style:language-asian="ar" style:country-asian="SA"/>
    </style:style>
    <style:style style:name="T1471" style:parent-style-name="DefaultParagraphFont" style:family="text">
      <style:text-properties style:font-weight-complex="bold" fo:letter-spacing="-0.0013in" style:font-size-complex="12pt" style:language-asian="ar" style:country-asian="SA"/>
    </style:style>
    <style:style style:name="T1472" style:parent-style-name="DefaultParagraphFont" style:family="text">
      <style:text-properties style:font-weight-complex="bold" fo:letter-spacing="-0.0013in" style:font-size-complex="12pt" style:language-asian="ar" style:country-asian="SA"/>
    </style:style>
    <style:style style:name="T1473" style:parent-style-name="DefaultParagraphFont" style:family="text">
      <style:text-properties style:font-weight-complex="bold" fo:letter-spacing="-0.0013in" style:font-size-complex="12pt" style:language-asian="ar" style:country-asian="SA"/>
    </style:style>
    <style:style style:name="T1474" style:parent-style-name="DefaultParagraphFont" style:family="text">
      <style:text-properties style:font-weight-complex="bold" fo:letter-spacing="-0.0013in" style:font-size-complex="12pt" style:language-asian="ar" style:country-asian="SA"/>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ar" style:country-asian="SA"/>
    </style:style>
    <style:style style:name="T1477" style:parent-style-name="DefaultParagraphFont" style:family="text">
      <style:text-properties style:font-weight-complex="bold" style:font-size-complex="12pt" style:language-asian="ar" style:country-asian="SA"/>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language-asian="ar" style:country-asian="SA"/>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language-asian="ar" style:country-asian="SA"/>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style:font-weight-complex="bold" style:font-size-complex="12pt" style:language-asian="ar" style:country-asian="SA"/>
    </style:style>
    <style:style style:name="T1484" style:parent-style-name="DefaultParagraphFont" style:family="text">
      <style:text-properties style:font-weight-complex="bold" style:font-size-complex="12pt" style:language-asian="ar" style:country-asian="SA"/>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color="#1F497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style:style>
    <style:style style:name="T158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590" style:parent-style-name="DefaultParagraphFont" style:family="text">
      <style:text-properties style:font-weight-complex="bold" fo:font-style="italic" style:font-style-asian="italic" style:font-style-complex="italic" style:font-size-complex="12pt" style:language-asian="ar" style:country-asian="SA"/>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fo:color="#0000FF"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weight-complex="bold" fo:font-style="italic" style:font-style-asian="italic" style:font-style-complex="italic" style:font-size-complex="12pt" style:language-asian="ar" style:country-asian="SA"/>
    </style:style>
    <style:style style:name="T1595" style:parent-style-name="DefaultParagraphFont" style:family="text">
      <style:text-properties style:font-weight-complex="bold" fo:font-style="italic" style:font-style-asian="italic" style:font-style-complex="italic" style:font-size-complex="12pt" style:language-asian="ar" style:country-asian="SA"/>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style:style>
    <style:style style:name="T162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30" style:parent-style-name="DefaultParagraphFont" style:family="text">
      <style:text-properties style:font-weight-complex="bold" fo:font-style="italic" style:font-style-asian="italic" style:font-style-complex="italic" style:font-size-complex="12pt" style:language-asian="ar" style:country-asian="SA"/>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fo:color="#0000FF"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weight-complex="bold" fo:font-style="italic" style:font-style-asian="italic" style:font-style-complex="italic" style:font-size-complex="12pt" style:language-asian="ar" style:country-asian="SA"/>
    </style:style>
    <style:style style:name="T1635" style:parent-style-name="DefaultParagraphFont" style:family="text">
      <style:text-properties style:font-weight-complex="bold" fo:font-style="italic" style:font-style-asian="italic" style:font-style-complex="italic" style:font-size-complex="12pt" style:language-asian="ar" style:country-asian="SA"/>
    </style:style>
    <style:style style:name="T1636" style:parent-style-name="DefaultParagraphFont" style:family="text">
      <style:text-properties style:font-weight-complex="bold" fo:font-style="italic" style:font-style-asian="italic" style:font-style-complex="italic" style:font-size-complex="12pt" style:language-asian="ar" style:country-asian="SA"/>
    </style:style>
    <style:style style:name="T1637" style:parent-style-name="DefaultParagraphFont" style:family="text">
      <style:text-properties fo:font-style="italic" style:font-style-asian="italic"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fo:background-color="#FFFFFF"/>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FF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FF"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tyle-complex="italic" style:font-size-complex="12pt"/>
    </style:style>
    <style:style style:name="T1758" style:parent-style-name="DefaultParagraphFont" style:family="text">
      <style:text-properties style:font-style-complex="italic" fo:color="#0000FF"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tyle-complex="italic"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text-position="super 62.5%"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2.5%"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tyle-complex="italic" style:font-size-complex="12pt"/>
    </style:style>
    <style:style style:name="T1879" style:parent-style-name="DefaultParagraphFont" style:family="text">
      <style:text-properties fo:font-weight="bold" style:font-weight-asian="bold" style:font-weight-complex="bold" style:font-style-complex="italic" style:font-size-complex="12pt"/>
    </style:style>
    <style:style style:name="T1880" style:parent-style-name="DefaultParagraphFont" style:family="text">
      <style:text-properties fo:font-weight="bold" style:font-weight-asian="bold" style:font-weight-complex="bold" style:font-style-complex="italic" style:text-position="super 62.5%"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weight="bold" style:font-weight-asian="bold" style:font-weight-complex="bold" style:font-style-complex="italic"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tyle-complex="italic"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tyle-complex="italic"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style:style>
    <style:style style:name="T1908" style:parent-style-name="DefaultParagraphFont" style:family="text">
      <style:text-properties fo:font-weight="bold" style:font-weight-asian="bold" fo:font-style="italic" style:font-style-asian="italic" style:font-style-complex="italic" style:font-size-complex="12pt"/>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text-position="super 62.5%"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fo:color="#0000FF"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4923in"/>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tyle-complex="italic" style:font-size-complex="12pt"/>
    </style:style>
    <style:style style:name="P1948" style:parent-style-name="Normal" style:family="paragraph">
      <style:paragraph-properties fo:text-align="justify" fo:line-height="150%" fo:margin-left="0.75in" fo:text-indent="-0.2576in">
        <style:tab-stops/>
      </style:paragraph-properties>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tyle-complex="italic" style:font-size-complex="12pt"/>
    </style:style>
    <style:style style:name="P1951" style:parent-style-name="Normal" style:family="paragraph">
      <style:paragraph-properties fo:text-align="justify" fo:line-height="150%" fo:margin-left="0.75in" fo:text-indent="-0.2576in">
        <style:tab-stops/>
      </style:paragraph-properties>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tyle-complex="italic" style:font-size-complex="12pt"/>
    </style:style>
    <style:style style:name="P1954" style:parent-style-name="Normal" style:family="paragraph">
      <style:paragraph-properties fo:text-align="justify" fo:line-height="150%" fo:margin-left="0.75in" fo:text-indent="-0.2576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margin-left="0.75in" fo:text-indent="-0.257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P1970" style:parent-style-name="Normal" style:family="paragraph">
      <style:paragraph-properties fo:text-align="center" fo:line-height="150%"/>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fo:font-weight="bold" style:font-weight-asian="bold" style:font-style-complex="italic" style:font-size-complex="12pt"/>
    </style:style>
    <style:style style:name="T1973" style:parent-style-name="DefaultParagraphFont" style:family="text">
      <style:text-properties fo:font-weight="bold" style:font-weight-asian="bold" style:font-style-complex="italic"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line-height="150%" fo:text-indent="0.4923in"/>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fo:font-weight="bold" style:font-weight-asian="bold" fo:color="#000000" style:text-position="super 62.5%"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line-height="150%"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text-position="super 62.5%"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fo:font-weight="bold" style:font-weight-asian="bold" style:font-style-complex="italic" style:font-size-complex="12pt"/>
    </style:style>
    <style:style style:name="T1996" style:parent-style-name="DefaultParagraphFont" style:family="text">
      <style:text-properties fo:font-weight="bold" style:font-weight-asian="bold" style:font-style-complex="italic" style:text-position="super 62.5%"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fo:font-weight="bold" style:font-weight-asian="bold" style:font-style-complex="italic"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fo:letter-spacing="-0.0013in" style:font-size-complex="12pt"/>
    </style:style>
    <style:style style:name="T2001" style:parent-style-name="DefaultParagraphFont" style:family="text">
      <style:text-properties fo:font-weight="bold" style:font-weight-asian="bold"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tyle-complex="italic"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tyle-complex="italic"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EUAlbertina-Bold-Identity-H"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name-asian="EUAlbertina-Bold-Identity-H"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name-asian="EUAlbertina-Bold-Identity-H" style:font-weight-complex="bold"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EUAlbertina-Bold-Identity-H" style:font-weight-complex="bold" style:font-size-complex="12pt"/>
    </style:style>
    <style:style style:name="T2066" style:parent-style-name="DefaultParagraphFont" style:family="text">
      <style:text-properties style:font-name-asian="EUAlbertina-Bold-Identity-H" style:font-weight-complex="bold"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fo:color="#000000"/>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color="#000000"/>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color="#000000"/>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line-height="150%" fo:text-indent="0.4923in"/>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text-position="super 62.5%" style:font-size-complex="12pt"/>
    </style:style>
    <style:style style:name="T2112" style:parent-style-name="DefaultParagraphFont" style:family="text">
      <style:text-properties fo:font-weight="bold" style:font-weight-asian="bold" fo:color="#000000" style:font-size-complex="12pt"/>
    </style:style>
    <style:style style:name="P2113" style:parent-style-name="Normal" style:family="paragraph">
      <style:paragraph-properties fo:line-height="150%" fo:text-indent="0.4923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text-position="super 62.5%"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fo:font-weight="bold" style:font-weight-asian="bold" style:font-style-complex="italic" style:font-size-complex="12pt"/>
    </style:style>
    <style:style style:name="T2120" style:parent-style-name="DefaultParagraphFont" style:family="text">
      <style:text-properties fo:font-weight="bold" style:font-weight-asian="bold" style:font-style-complex="italic" style:text-position="super 62.5%"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style-complex="italic"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weight-complex="bold" fo:letter-spacing="-0.0013in" style:font-size-complex="12pt"/>
    </style:style>
    <style:style style:name="T2125" style:parent-style-name="DefaultParagraphFont" style:family="text">
      <style:text-properties fo:font-weight="bold" style:font-weight-asian="bold" style:language-asian="lt" style:country-asian="L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fo:color="#0000FF"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tyle-complex="italic"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4923in">
        <style:tab-stops>
          <style:tab-stop style:type="left" style:position="0.6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4923in">
        <style:tab-stops>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4923in">
        <style:tab-stops>
          <style:tab-stop style:type="left" style:position="0.689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4923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4923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4923in">
        <style:tab-stops>
          <style:tab-stop style:type="left" style:position="0.689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4923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4923in">
        <style:tab-stops>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4923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line-height="150%" fo:text-indent="0.5in"/>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text-position="super 62.5%"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2.5%"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fo:font-weight="bold" style:font-weight-asian="bold" style:font-style-complex="italic" style:font-size-complex="12pt"/>
    </style:style>
    <style:style style:name="T2337" style:parent-style-name="DefaultParagraphFont" style:family="text">
      <style:text-properties fo:font-weight="bold" style:font-weight-asian="bold" style:font-style-complex="italic" style:text-position="super 62.5%"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fo:font-weight="bold" style:font-weight-asian="bold" style:font-style-complex="italic"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2.5%"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2.5%"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2.5%" style:font-size-complex="12pt" style:language-asian="lt" style:country-asian="L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4923in"/>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line-height="150%"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color="#000000" style:font-size-complex="12pt"/>
    </style:style>
    <style:style style:name="P2422" style:parent-style-name="Normal" style:family="paragraph">
      <style:paragraph-properties fo:text-align="justify" fo:line-height="150%" fo:text-indent="0.4923in"/>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4923in">
        <style:tab-stops>
          <style:tab-stop style:type="left" style:position="0.689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4923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4923in">
        <style:tab-stops>
          <style:tab-stop style:type="left" style:position="0.689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4923in">
        <style:tab-stops>
          <style:tab-stop style:type="left" style:position="0.68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4923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line-height="150%" fo:text-indent="0.4923in"/>
    </style:style>
    <style:style style:name="P2477" style:parent-style-name="Normal" style:family="paragraph">
      <style:paragraph-properties fo:text-align="justify" fo:line-height="150%" fo:text-indent="0.4923in"/>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margin-right="-0.0006in" fo:text-indent="0.4923in"/>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line-height="150%" fo:text-indent="0.4923in" fo:background-color="#FFFFFF"/>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4923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fo:color="#000000" fo:letter-spacing="-0.0013in" style:font-size-complex="12pt" style:language-asian="lt" style:country-asian="LT"/>
    </style:style>
    <style:style style:name="T2554" style:parent-style-name="DefaultParagraphFont" style:family="text">
      <style:text-properties style:font-weight-complex="bold" fo:color="#000000" fo:letter-spacing="-0.0013in"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4923in"/>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fo:font-weight="bold" style:font-weight-asian="bold"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50%"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50%"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4923in"/>
    </style:style>
    <style:style style:name="P2709" style:parent-style-name="Normal" style:family="paragraph">
      <style:paragraph-properties fo:text-align="justify" fo:line-height="150%" fo:text-indent="0.4923in"/>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font-weight="bold" style:font-weight-asian="bold" fo:color="#000000"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4923in"/>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text-position="super 62.5%"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2.5%"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style:font-weight-complex="bold" fo:letter-spacing="-0.0013in"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T2998" style:parent-style-name="DefaultParagraphFont" style:family="text">
      <style:text-properties style:font-weight-complex="bold" fo:letter-spacing="-0.0013in" style:font-size-complex="12pt"/>
    </style:style>
    <style:style style:name="T2999" style:parent-style-name="DefaultParagraphFont" style:family="text">
      <style:text-properties fo:letter-spacing="-0.0013in" style:font-size-complex="12pt"/>
    </style:style>
    <style:style style:name="P3000" style:parent-style-name="Normal" style:family="paragraph">
      <style:paragraph-properties fo:text-align="justify" fo:line-height="150%"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fo:letter-spacing="-0.0013in" style:font-size-complex="12pt"/>
    </style:style>
    <style:style style:name="T3111" style:parent-style-name="DefaultParagraphFont" style:family="text">
      <style:text-properties fo:letter-spacing="-0.0013in" style:font-size-complex="12pt"/>
    </style:style>
    <style:style style:name="T3112" style:parent-style-name="DefaultParagraphFont" style:family="text">
      <style:text-properties fo:letter-spacing="-0.0013in" style:font-size-complex="12pt"/>
    </style:style>
    <style:style style:name="T3113" style:parent-style-name="DefaultParagraphFont" style:family="text">
      <style:text-properties style:font-weight-complex="bold" fo:letter-spacing="-0.0013in" style:font-size-complex="12pt"/>
    </style:style>
    <style:style style:name="T3114" style:parent-style-name="DefaultParagraphFont" style:family="text">
      <style:text-properties fo:letter-spacing="-0.0013in" style:font-size-complex="12pt"/>
    </style:style>
    <style:style style:name="T3115" style:parent-style-name="DefaultParagraphFont" style:family="text">
      <style:text-properties fo:letter-spacing="-0.0013in"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fo:letter-spacing="-0.0013in" style:font-size-complex="12pt"/>
    </style:style>
    <style:style style:name="T3118" style:parent-style-name="DefaultParagraphFont" style:family="text">
      <style:text-properties fo:letter-spacing="-0.0013in" style:font-size-complex="12pt"/>
    </style:style>
    <style:style style:name="T3119" style:parent-style-name="DefaultParagraphFont" style:family="text">
      <style:text-properties style:font-weight-complex="bold" fo:letter-spacing="-0.0013in"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fo:letter-spacing="-0.0013in" style:font-size-complex="12pt"/>
    </style:style>
    <style:style style:name="T3122" style:parent-style-name="DefaultParagraphFont" style:family="text">
      <style:text-properties style:font-weight-complex="bold" fo:letter-spacing="-0.0013in"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fo:letter-spacing="-0.0013in" style:font-size-complex="12pt"/>
    </style:style>
    <style:style style:name="P3125" style:parent-style-name="Normal" style:family="paragraph">
      <style:paragraph-properties fo:text-align="justify" fo:line-height="150%" fo:text-indent="0.4923in"/>
    </style:style>
    <style:style style:name="T3126" style:parent-style-name="DefaultParagraphFont" style:family="text">
      <style:text-properties fo:letter-spacing="-0.0013in"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weight-complex="bold" fo:letter-spacing="-0.0013in" style:font-size-complex="12pt"/>
    </style:style>
    <style:style style:name="T3129" style:parent-style-name="DefaultParagraphFont" style:family="text">
      <style:text-properties fo:letter-spacing="-0.0013in" style:font-size-complex="12pt"/>
    </style:style>
    <style:style style:name="T3130" style:parent-style-name="DefaultParagraphFont" style:family="text">
      <style:text-properties fo:letter-spacing="-0.0013in" style:font-size-complex="12pt"/>
    </style:style>
    <style:style style:name="T3131" style:parent-style-name="DefaultParagraphFont" style:family="text">
      <style:text-properties style:font-weight-complex="bold" fo:letter-spacing="-0.0013in" style:font-size-complex="12pt"/>
    </style:style>
    <style:style style:name="T3132" style:parent-style-name="DefaultParagraphFont" style:family="text">
      <style:text-properties fo:letter-spacing="-0.0013in" style:font-size-complex="12pt"/>
    </style:style>
    <style:style style:name="T3133" style:parent-style-name="DefaultParagraphFont" style:family="text">
      <style:text-properties fo:letter-spacing="-0.0013in" style:font-size-complex="12pt"/>
    </style:style>
    <style:style style:name="P3134" style:parent-style-name="Normal" style:family="paragraph">
      <style:paragraph-properties fo:text-align="justify" fo:line-height="150%"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4923in"/>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style:font-weight-complex="bold" fo:letter-spacing="-0.0013in" style:font-size-complex="12pt"/>
    </style:style>
    <style:style style:name="T3219" style:parent-style-name="DefaultParagraphFont" style:family="text">
      <style:text-properties fo:letter-spacing="-0.0013in" style:font-size-complex="12pt"/>
    </style:style>
    <style:style style:name="T3220" style:parent-style-name="DefaultParagraphFont" style:family="text">
      <style:text-properties fo:letter-spacing="-0.0013in" style:font-size-complex="12pt"/>
    </style:style>
    <style:style style:name="T3221" style:parent-style-name="DefaultParagraphFont" style:family="text">
      <style:text-properties style:font-weight-complex="bold" fo:letter-spacing="-0.0013in" style:font-size-complex="12pt"/>
    </style:style>
    <style:style style:name="T3222" style:parent-style-name="DefaultParagraphFont" style:family="text">
      <style:text-properties fo:letter-spacing="-0.0013in"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fo:font-weight="bold" style:font-weight-asian="bold" fo:letter-spacing="-0.0013in" style:font-size-complex="12pt"/>
    </style:style>
    <style:style style:name="T3226" style:parent-style-name="DefaultParagraphFont" style:family="text">
      <style:text-properties fo:letter-spacing="-0.0013in"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weight-complex="bold" fo:letter-spacing="-0.0013in"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style:font-weight-complex="bold" fo:letter-spacing="-0.0013in"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fo:letter-spacing="-0.0013in" style:font-size-complex="12pt"/>
    </style:style>
    <style:style style:name="T3235" style:parent-style-name="DefaultParagraphFont" style:family="text">
      <style:text-properties fo:letter-spacing="-0.0013in" style:font-size-complex="12pt"/>
    </style:style>
    <style:style style:name="P3236" style:parent-style-name="Normal" style:family="paragraph">
      <style:paragraph-properties fo:text-align="justify" fo:line-height="150%" fo:text-indent="0.4923in"/>
    </style:style>
    <style:style style:name="T3237" style:parent-style-name="DefaultParagraphFont" style:family="text">
      <style:text-properties fo:letter-spacing="-0.0013in"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style:font-weight-complex="bold" fo:letter-spacing="-0.0013in"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fo:letter-spacing="-0.0013in" style:font-size-complex="12pt"/>
    </style:style>
    <style:style style:name="T3243" style:parent-style-name="DefaultParagraphFont" style:family="text">
      <style:text-properties fo:font-style="italic" style:font-style-asian="italic" style:font-style-complex="italic" fo:letter-spacing="-0.0013in" style:font-size-complex="12pt"/>
    </style:style>
    <style:style style:name="T3244" style:parent-style-name="DefaultParagraphFont" style:family="text">
      <style:text-properties fo:letter-spacing="-0.0013in" style:font-size-complex="12pt"/>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4923in"/>
    </style:style>
    <style:style style:name="P3324" style:parent-style-name="Normal" style:family="paragraph">
      <style:paragraph-properties fo:line-height="150%" fo:text-indent="0.4923in"/>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P3329" style:parent-style-name="Normal" style:family="paragraph">
      <style:paragraph-properties fo:text-align="justify" fo:line-height="150%" fo:text-indent="0.4923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line-height="150%" fo:text-indent="0.4923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line-height="150%" fo:text-indent="0.4923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line-height="150%" fo:text-indent="0.4923in"/>
    </style:style>
    <style:style style:name="P3384" style:parent-style-name="Normal" style:family="paragraph">
      <style:paragraph-properties fo:line-height="150%" fo:text-indent="0.4923in"/>
    </style:style>
    <style:style style:name="T3385" style:parent-style-name="DefaultParagraphFont" style:family="text">
      <style:text-properties fo:font-style="italic" style:font-style-asian="italic" style:font-style-complex="italic" fo:color="#000000" style:font-size-complex="12pt"/>
    </style:style>
    <style:style style:name="P3386" style:parent-style-name="Normal" style:family="paragraph">
      <style:paragraph-properties fo:line-height="150%"/>
      <style:text-properties fo:color="#000000" style:font-size-complex="12pt"/>
    </style:style>
    <style:style style:name="P3387" style:parent-style-name="Normal" style:family="paragraph">
      <style:paragraph-properties fo:text-align="justify" fo:line-height="150%"/>
    </style:style>
    <style:style style:name="T3388"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VISUOMENĖS INFORMAVIMO ĮSTATYMO NR.</text:span><text:span text:style-name="T14"> </text:span><text:span text:style-name="T15">I-1418 2, 19, 20, 22,<text:s/></text:span><text:span text:style-name="T16">24, 25, 33, 34, 34</text:span><text:span text:style-name="T17">1</text:span><text:span text:style-name="T18">, 37, 38, 39, 40, 40</text:span><text:span text:style-name="T19">1</text:span><text:span text:style-name="T20">, 40</text:span><text:span text:style-name="T21">2</text:span><text:span text:style-name="T22">, 40</text:span><text:span text:style-name="T23">3</text:span><text:span text:style-name="T24">, 40</text:span><text:span text:style-name="T25">4</text:span><text:span text:style-name="T26">, 43, 45, 47, 48 STRAIPSNIŲ PAKEITIMO, ĮSTATYMO PAPILDYMO<text:s/></text:span><text:span text:style-name="T27">32</text:span><text:span text:style-name="T28">1</text:span><text:span text:style-name="T29"><text:s/>IR<text:s/></text:span><text:span text:style-name="T30">40</text:span><text:span text:style-name="T31">2</text:span><text:span text:style-name="T32"><text:s/></text:span><text:span text:style-name="T33">STRAIPSNIAIS,<text:s/></text:span><text:span text:style-name="T34">3</text:span><text:span text:style-name="T35">4</text:span><text:span text:style-name="T36">2</text:span><text:span text:style-name="T37"><text:s/>STRAIPSNIO PRIPAŽINIMO NETEKUSIU GALIOS IR ĮSTATYMO TREČIOJO SKIRSNIO PAVADINIMO PAKEITIMO</text:span><text:span text:style-name="T38"><text:s/></text:span><text:span text:style-name="T39">ĮSTATYMAS</text:span></text:p>
      <text:p text:style-name="P40"/>
      <text:p text:style-name="P41"><text:span text:style-name="T42">2020 m. <text:s text:c="32"/>d. Nr.</text:span></text:p>
      <text:p text:style-name="P43"><text:span text:style-name="T44">Vilnius</text:span></text:p>
      <text:p text:style-name="P45"/>
      <text:p text:style-name="P46"/>
      <text:p text:style-name="P47"><text:span text:style-name="T48">1</text:span><text:span text:style-name="T49"> </text:span><text:span text:style-name="T50">straip</text:span><text:span text:style-name="T51">snis.</text:span><text:span text:style-name="T52"> </text:span><text:span text:style-name="T53">2 straipsnio pakeitimas</text:span></text:p>
      <text:p text:style-name="P54"><text:span text:style-name="T55">1</text:span><text:span text:style-name="T56">.</text:span><text:span text:style-name="T57"> </text:span><text:span text:style-name="T58">Pakeisti 2 straipsnio 26 dalį ir ją išdėstyti taip:</text:span></text:p>
      <text:p text:style-name="P59"><text:span text:style-name="T60">„</text:span><text:span text:style-name="T61">26</text:span><text:span text:style-name="T62">.</text:span><text:span text:style-name="T63"> </text:span><text:span text:style-name="T64">Katalogas<text:s/></text:span><text:span text:style-name="T65">– užsakomųjų<text:s/></text:span><text:span text:style-name="T66">audiovizualinės žiniasklaidos</text:span><text:span text:style-name="T67"><text:s/>paslaugų teikėjo sudarytas siūlomų programų sąrašas.“</text:span></text:p>
      <text:p text:style-name="P68"><text:span text:style-name="T69">2</text:span><text:span text:style-name="T70">.</text:span><text:span text:style-name="T71"> </text:span><text:span text:style-name="T72">Pakeisti 2 straipsnio 27 dalį ir ją<text:s/></text:span><text:span text:style-name="T73">išdėstyti taip:</text:span></text:p>
      <text:p text:style-name="P74"><text:span text:style-name="T75">„</text:span><text:span text:style-name="T76">27</text:span><text:span text:style-name="T77">.</text:span><text:span text:style-name="T78"> </text:span><text:span text:style-name="T79">Komercinis audiovizualinis pranešimas</text:span><text:span text:style-name="T80"><text:s/></text:span><text:span text:style-name="T81">–</text:span><text:span text:style-name="T82"><text:s/>vaizdais, lydimais arba nelydimais garso, skleidžiama informacija, kuri yra skirta tiesiogiai arba netiesiogiai reklamuoti prekes, paslaugas ar ūkinę komercinę veiklą vykdančio asmens įvaizdį (</text:span><text:span text:style-name="T83">pavadinimą, logotipą ar kitą įvaizdžio ženklą) ir kuri yra įtraukta į programą<text:s/></text:span><text:span text:style-name="T84">arba naudotojo sukurtą vaizdo įrašą arba juos lydi<text:s/></text:span><text:span text:style-name="T85">už užmokestį arba kitokį atlygį ar savireklamos tikslais. Komerciniai audiovizualiniai pranešimai<text:s/></text:span><text:span text:style-name="T86">inter</text:span><text:span text:style-name="T87"> </text:span><text:span text:style-name="T88">alia<text:s/></text:span><text:span text:style-name="T89">apima televizijos</text:span><text:span text:style-name="T90"><text:s/>reklamą, rėmimą, teleparduotuvę ir prekių rodymą.“</text:span></text:p>
      <text:p text:style-name="P91"><text:span text:style-name="T92">3</text:span><text:span text:style-name="T93">.</text:span><text:span text:style-name="T94"> </text:span><text:span text:style-name="T95">Pakeisti 2 straipsnio 35 dalį ir ją išdėstyti taip:</text:span></text:p>
      <text:p text:style-name="P96"><text:span text:style-name="T97">„</text:span><text:span text:style-name="T98">35</text:span><text:span text:style-name="T99">.</text:span><text:span text:style-name="T100"> </text:span><text:span text:style-name="T101">Nepriklausomas kūrėjas<text:s/></text:span><text:span text:style-name="T102">– asmuo, kuris nėra<text:s/></text:span><text:span text:style-name="T103">audiovizualinės žiniasklaidos</text:span><text:span text:style-name="T104"><text:s/>paslaugos teikėjo, radijo programų transliuotojo dalyvis, jo valdymo organų narys, taip pat asmuo, nesusijęs su<text:s/></text:span><text:span text:style-name="T105">audiovizualinės žiniasklaidos</text:span><text:span text:style-name="T106"><text:s/>paslaugos teikėju, radijo programų transliuotoju darbo, tarnybos santykiais ar jungtine veikla, kuriantis audiovi</text:span><text:span text:style-name="T107">zualinius kūrinius ar programas ir laisvai juos parduodantis ar kitaip perleidžiantis viešai skleisti.“</text:span></text:p>
      <text:p text:style-name="P108"><text:span text:style-name="T109">4</text:span><text:span text:style-name="T110">.</text:span><text:span text:style-name="T111"> </text:span><text:span text:style-name="T112">Pakeisti 2 straipsnio 44 dalį ir ją išdėstyti taip:</text:span></text:p>
      <text:p text:style-name="P113"><text:span text:style-name="T114">„</text:span><text:span text:style-name="T115">44</text:span><text:span text:style-name="T116">.</text:span><text:span text:style-name="T117"> </text:span><text:span text:style-name="T118">Prekių rodymas</text:span><text:span text:style-name="T119"><text:s/></text:span><text:span text:style-name="T120">–<text:s/></text:span><text:span text:style-name="T121">bet kokios formos komercinis audiovizualinis pranešimas, kuriame už užmokestį ar kitokį atlygį programoje<text:s/></text:span><text:span text:style-name="T122">ar naudotojo sukurtame vaizdo įraše</text:span><text:span text:style-name="T123"><text:s/>aiškiai pateikiama informacija apie prekę, paslaugą ar prekės ženklą ir (ar) nuorodas į juos.“</text:span></text:p>
      <text:p text:style-name="P124"><text:span text:style-name="T125">5</text:span><text:span text:style-name="T126">.</text:span><text:span text:style-name="T127"> </text:span><text:span text:style-name="T128">Pakeisti</text:span><text:span text:style-name="T129"><text:s/>2 straipsnio 47 dalį ir ją išdėstyti taip:</text:span></text:p>
      <text:p text:style-name="P130"><text:span text:style-name="T131">„</text:span><text:span text:style-name="T132">47</text:span><text:span text:style-name="T133">.</text:span><text:span text:style-name="T134"> </text:span><text:span text:style-name="T135">Programa<text:s/></text:span><text:span text:style-name="T136">– savarankiškų savo turiniu ir struktūra, bet kokios trukmės garsų arba vaizdų, perteikiančių judesį, lydimą arba nelydimą garso, visuma, paprastai sudaranti atskirą<text:s/></text:span><text:soft-page-break/><text:span text:style-name="T137">paslaugų teikėjo nustatyto pro</text:span><text:span text:style-name="T138">gramų tvarkaraščio arba katalogo vienetą (vaidybinis filmas, vaizdo</text:span><text:span text:style-name="T139"><text:s/></text:span><text:span text:style-name="T140">klipas, sporto ar kitoks renginys, situacijų komedija, dokumentinis filmas, programa vaikams, originalus dramos kūrinys, anonsas, pokalbių programa, žinių programa ir kt.).“</text:span></text:p>
      <text:p text:style-name="P141"><text:span text:style-name="T142">6</text:span><text:span text:style-name="T143">.</text:span><text:span text:style-name="T144"> </text:span><text:span text:style-name="T145">Pak</text:span><text:span text:style-name="T146">eisti 2 straipsnio 54 dalį ir ją išdėstyti taip:</text:span></text:p>
      <text:p text:style-name="P147"><text:span text:style-name="T148">„</text:span><text:span text:style-name="T149">54</text:span><text:span text:style-name="T150">.</text:span><text:span text:style-name="T151"> </text:span><text:span text:style-name="T152">Redakcinė atsakomybė<text:s/></text:span><text:span text:style-name="T153">–</text:span><text:span text:style-name="T154"><text:s/></text:span><text:span text:style-name="T155">viešosios informacijos rengėjui ir (ar) viešosios informacijos skleidėjui, išskyrus retransliuotoją ir dalijimosi vaizdo medžiaga platformos paslaugos teikėją, tenkanti atsakomy</text:span><text:span text:style-name="T156">bė už kontrolę, atliekamą rengiant viešąją informaciją visuomenei, ruošiant ją skleisti ir šią informaciją skleidžiant, taip pat atrenkant programas ir jas išdėstant chronologine tvarka programų tvarkaraštyje ir (ar) pateikiant programas kataloge.“</text:span></text:p>
      <text:p text:style-name="P157"><text:span text:style-name="T158">7</text:span><text:span text:style-name="T159">.</text:span><text:span text:style-name="T160"> </text:span><text:span text:style-name="T161">Pakeisti 2 straipsnio 58 dalį ir ją išdėstyti taip:</text:span></text:p>
      <text:p text:style-name="P162"><text:span text:style-name="T163">„</text:span><text:span text:style-name="T164">58</text:span><text:span text:style-name="T165">. </text:span><text:span text:style-name="T166">Rėmimas</text:span><text:span text:style-name="T167"><text:s/>– bet kokia pagalba, kurią asmuo, nedalyvaujantis transliuojant radijo programą ir (ar) teikiant audiovizualinės žiniasklaidos paslaugas, ir (ar) kuriant audiovizualinius ar garso kūrin</text:span><text:span text:style-name="T168">ius, teikia audiovizualinės žiniasklaidos paslaugoms ir (ar) programoms,<text:s/></text:span><text:span text:style-name="T169">dalijimosi vaizdo medžiaga platformų paslaugoms ar naudotojų sukurtiems vaizdo įrašams arba programoms<text:s/></text:span><text:span text:style-name="T170">finansuoti, siekdamas skleisti informaciją apie savo pavadinimą, prekių ženklą,<text:s/></text:span><text:span text:style-name="T171">įvaizdį, veiklą, prekes ar paslaugas.“</text:span></text:p>
      <text:p text:style-name="P172"><text:span text:style-name="T173">8</text:span><text:span text:style-name="T174">.</text:span><text:span text:style-name="T175"> </text:span><text:span text:style-name="T176">Pakeisti 2 straipsnio 65 dalį ir ją išdėstyti taip:</text:span></text:p>
      <text:p text:style-name="P177"><text:span text:style-name="T178">„</text:span><text:span text:style-name="T179">65</text:span><text:span text:style-name="T180">.</text:span><text:span text:style-name="T181"> </text:span><text:span text:style-name="T182">Už papildomą mokestį platinamas televizijos programų paketas</text:span><text:span text:style-name="T18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184"><text:span text:style-name="T185">9</text:span><text:span text:style-name="T186">.</text:span><text:span text:style-name="T187"> </text:span><text:span text:style-name="T188">P</text:span><text:span text:style-name="T189">akeisti 2 straipsnio 68 dalį ir ją išdėstyti taip:</text:span></text:p>
      <text:p text:style-name="P190"><text:span text:style-name="T191">„</text:span><text:span text:style-name="T192">68</text:span><text:span text:style-name="T193">.</text:span><text:span text:style-name="T194"> </text:span><text:span text:style-name="T195">Televizijos programa</text:span><text:span text:style-name="T196"><text:s/>–<text:s/></text:span><text:span text:style-name="T197">televizijos programų transliuotojo transliuojamų programų, skleidžiamų visuomenei elektroninių ryšių tinklais, visuma, skirta transliavimo metu žiūrėti programas pagal</text:span><text:span text:style-name="T198"><text:s/>transli</text:span><text:span text:style-name="T199">uotojo nustatytą programų tvarkaraštį</text:span><text:span text:style-name="T200">.“</text:span></text:p>
      <text:p text:style-name="P201"><text:span text:style-name="T202">10</text:span><text:span text:style-name="T203">.</text:span><text:span text:style-name="T204"> </text:span><text:span text:style-name="T205">Pakeisti 2 straipsnio 71 dalį ir ją išdėstyti taip:</text:span></text:p>
      <text:p text:style-name="P206"><text:span text:style-name="T207">„</text:span><text:span text:style-name="T208">71</text:span><text:span text:style-name="T209">.</text:span><text:span text:style-name="T210"> </text:span><text:span text:style-name="T211">Televizijos programų transliavimas<text:s/></text:span><text:span text:style-name="T212">–<text:s/></text:span><text:span text:style-name="T213">linijinė</text:span><text:span text:style-name="T214"><text:s/></text:span><text:span text:style-name="T215">audiovizualinės žiniasklaidos<text:s/></text:span><text:span text:style-name="T216">paslauga, kurią teikia audiovizualinės žiniasklaidos paslaugų teikėja</text:span><text:span text:style-name="T217">s, skirta programoms žiūrėti pagal programų tvarkaraštį jų transliavimo metu.“</text:span></text:p>
      <text:p text:style-name="P218"><text:span text:style-name="T219">11</text:span><text:span text:style-name="T220">.</text:span><text:span text:style-name="T221"> </text:span><text:span text:style-name="T222">Pakeisti 2 straipsnio 72 dalį ir ją išdėstyti taip:</text:span></text:p>
      <text:p text:style-name="P223"><text:span text:style-name="T224">„</text:span><text:span text:style-name="T225">72</text:span><text:span text:style-name="T226">.</text:span><text:span text:style-name="T227"> </text:span><text:span text:style-name="T228">Televizijos programų transliuotojas<text:s/></text:span><text:span text:style-name="T229">– televizijos programų transliavimo paslaugų teikėjas, kuriam tenka re</text:span><text:span text:style-name="T230">dakcinė atsakomybė už audiovizualinės žiniasklaidos paslaugos turinio parinkimą ir jo išdėstymą televizijos programų tvarkaraštyje ir kuris kuria, rengia televizijos programas ir (ar) atskiras programas ir jas perduoda visuomenei arba leidžia kitam asmeniu</text:span><text:span text:style-name="T231">i nepakeistas perduoti visuomenei.“</text:span></text:p>
      <text:p text:style-name="P232"><text:span text:style-name="T233">12</text:span><text:span text:style-name="T234">.</text:span><text:span text:style-name="T235"> </text:span><text:span text:style-name="T236">Pakeisti 2 straipsnio 73 dalį ir ją išdėstyti taip:</text:span></text:p>
      <text:p text:style-name="P237"><text:span text:style-name="T238">„</text:span><text:span text:style-name="T239">73</text:span><text:span text:style-name="T240">.</text:span><text:span text:style-name="T241"> </text:span><text:span text:style-name="T242">Televizijos reklama<text:s/></text:span><text:span text:style-name="T243">– už užmokestį ar kitokį atlygį bet kokia forma audiovizualinės žiniasklaidos paslaugų teikėjo skelbiama informacija, kurią vykda</text:span><text:span text:style-name="T244">ntis ūkinę, komercinę ar profesinę veiklą asmuo užsako skleisti ar skleidžia savireklamos tikslais ar siekdamas reklamuoti prekes ar paslaugas, įskaitant nekilnojamąjį turtą, teises ir pareigas.“</text:span></text:p>
      <text:p text:style-name="P245"><text:span text:style-name="T246">13</text:span><text:span text:style-name="T247">.</text:span><text:span text:style-name="T248"> </text:span><text:span text:style-name="T249">Pakeisti 2 straipsnio 77 dalį ir ją išdėstyti ta</text:span><text:span text:style-name="T250">ip:</text:span></text:p>
      <text:p text:style-name="P251"><text:span text:style-name="T252">„</text:span><text:span text:style-name="T253">77</text:span><text:span text:style-name="T254">.</text:span><text:span text:style-name="T255"> </text:span><text:span text:style-name="T256">Užsakomoji<text:s/></text:span><text:span text:style-name="T257">audiovizualinės žiniasklaidos</text:span><text:span text:style-name="T258"><text:s/></text:span><text:span text:style-name="T259">paslauga<text:s/></text:span><text:span text:style-name="T260">– nelinijinė audiovizualinės žiniasklaidos paslauga, kurią teikia audiovizualinės žiniasklaidos paslaugų teikėjas, skirta programoms žiūrėti vartotojo pasirinktu laiku ir jo individualiu prašymu<text:s/></text:span><text:span text:style-name="T261">pagal audiovizualinės žiniasklaidos paslaugų teikėjo siūlomą katalogą.“</text:span></text:p>
      <text:p text:style-name="P262"><text:span text:style-name="T263">14</text:span><text:span text:style-name="T264">.</text:span><text:span text:style-name="T265"> </text:span><text:span text:style-name="T266">Pakeisti 2 straipsnio 79 dalį ir ją išdėstyti taip:</text:span></text:p>
      <text:p text:style-name="P267"><text:span text:style-name="T268">„</text:span><text:span text:style-name="T269">79</text:span><text:span text:style-name="T270">.</text:span><text:span text:style-name="T271"> </text:span><text:span text:style-name="T272">Viešoji informacija</text:span><text:span text:style-name="T273"><text:s/>– informacija, skirta viešai skleisti, išskyrus privataus pobūdžio informaciją, taip pat kitą</text:span><text:span text:style-name="T274"><text:s/>informaciją, kuri pagal šį ir kitus Lietuvos Respublikos įstatymus negali būti<text:s/></text:span><text:span text:style-name="T275">viešai skleidžiama.“</text:span></text:p>
      <text:p text:style-name="P276"><text:span text:style-name="T277">15</text:span><text:span text:style-name="T278">.</text:span><text:span text:style-name="T279"> </text:span><text:span text:style-name="T280">Pakeisti 2 straipsnio 80 dalį ir ją išdėstyti taip:</text:span></text:p>
      <text:p text:style-name="P281"><text:span text:style-name="T282">„</text:span><text:span text:style-name="T283">80</text:span><text:span text:style-name="T284">.</text:span><text:span text:style-name="T285"> </text:span><text:span text:style-name="T286">Viešosios informacijos rengėjas<text:s/></text:span><text:span text:style-name="T287">– audiovizualinės žiniasklaidos paslaugos teikėjas,<text:s/></text:span><text:span text:style-name="T288">radijo programų transliuotojas, leidykla, kino, garso ar vaizdo studija, informacijos, reklamos ar viešųjų ryšių agentūra, redakcija, informacinės visuomenės informavimo priemonės valdytojas, nepriklausomas kūrėjas, žurnalistas ar kitas asmuo, rengiantys a</text:span><text:span text:style-name="T289">r pateikiantys skleisti viešąją informaciją.“</text:span></text:p>
      <text:p text:style-name="P290"><text:span text:style-name="T291">16</text:span><text:span text:style-name="T292">.</text:span><text:span text:style-name="T293"> </text:span><text:span text:style-name="T294">Pakeisti 2 straipsnio 81 dalį ir ją išdėstyti taip:</text:span></text:p>
      <text:p text:style-name="P295"><text:span text:style-name="T296">„</text:span><text:span text:style-name="T297">81</text:span><text:span text:style-name="T298">.</text:span><text:span text:style-name="T299"> </text:span><text:span text:style-name="T300">Viešosios informacijos skleidėjas<text:s/></text:span><text:span text:style-name="T301">– audiovizualinės žiniasklaidos paslaugos teikėjas, retransliuotojas, asmuo, teikiantis Lietuvos Respublikos vartotojams televizijos programų ir (ar) atskirų programų platinimo internete paslaugas,<text:s/></text:span><text:span text:style-name="T302">dalijimosi vaizdo medžiaga platformos paslaugos teikėjas (</text:span><text:span text:style-name="T303">kiek tai liečia jo skleidžiamas programas),</text:span><text:span text:style-name="T304"><text:s/>radijo programų transliuotojas, informacinės visuomenės informavimo priemonės valdytojas ar kitas asmuo, skleidžiantis viešąją informaciją visuomenei ir atsakantis už tos informacijos teisėtumą.“</text:span></text:p>
      <text:p text:style-name="P305"><text:span text:style-name="T306">17</text:span><text:span text:style-name="T307">.</text:span><text:span text:style-name="T308"> </text:span><text:span text:style-name="T309">Pakeisti 2 straipsnio 85 dalį ir ją išdėstyti taip:</text:span></text:p>
      <text:p text:style-name="P310"><text:span text:style-name="T311">„</text:span><text:span text:style-name="T312">85</text:span><text:span text:style-name="T313">.</text:span><text:span text:style-name="T314"> </text:span><text:span text:style-name="T315">Audiovizualinės žiniasklaidos paslauga<text:s/></text:span><text:span text:style-name="T316">–</text:span><text:span text:style-name="T317"><text:s/></text:span><text:span text:style-name="T318">televizijos programų transliavimas, užsakomoji audiovizualinės žiniasklaidos paslauga, komercinių audiovizualinių pranešimų skelbimo paslauga, už kurių turi</text:span><text:span text:style-name="T319">nio parinkimą redakcinė atsakomybė tenka audiovizualinės žiniasklaidos paslaugos teikėjui, vykdančiam ūkinę komercinę veiklą informavimo, pramogų ar švietimo tikslais, elektroninių ryšių tinklais teikiančiam (perduodančiam) visuomenei programas.“</text:span></text:p>
      <text:p text:style-name="P320"><text:span text:style-name="T321">18</text:span><text:span text:style-name="T322">.</text:span><text:span text:style-name="T323"> </text:span><text:span text:style-name="T324">Pakeisti 2 straipsnio 86 dalį ir ją išdėstyti taip:</text:span></text:p>
      <text:p text:style-name="P325"><text:span text:style-name="T326">„</text:span><text:span text:style-name="T327">86</text:span><text:span text:style-name="T328">.</text:span><text:span text:style-name="T329"> </text:span><text:span text:style-name="T330">Audiovizualinės žiniasklaidos</text:span><text:span text:style-name="T331"><text:s/>paslaugos teikėjas<text:s/></text:span><text:span text:style-name="T332">– asmuo, kuriam tenka redakcinė atsakomybė už a</text:span><text:span text:style-name="T333">udiovizualinės žiniasklaidos</text:span><text:span text:style-name="T334"><text:s/>paslaugos turinio parinkimą ir kuris sprendžia, kokia tvarka pateikia</text:span><text:span text:style-name="T335">mas paslaugos turinys.“</text:span></text:p>
      <text:p text:style-name="P336"><text:span text:style-name="T337">19</text:span><text:span text:style-name="T338">.</text:span><text:span text:style-name="T339"> </text:span><text:span text:style-name="T340">Papildyti 2 straipsnį nauja 15 dalimi:</text:span></text:p>
      <text:p text:style-name="P341"><text:span text:style-name="T342">„</text:span><text:span text:style-name="T343">15</text:span><text:span text:style-name="T344">.</text:span><text:span text:style-name="T345"> </text:span><text:span text:style-name="T346">Dalijimosi vaizdo medžiaga platformos paslauga<text:s/></text:span><text:span text:style-name="T347">– paslauga, kai pagrindinis jos arba nuo jos atsiejamos dalies tikslas arba viena iš esminių šios paslaugos funkcijų yra skirta</text:span><text:span text:style-name="T348"><text:s/>informavimo, pramogų ar švietimo tikslais teikti programas ir (arba) naudotojų sukurtus vaizdo įrašus visuomenei, dalijimosi vaizdo medžiaga platformos paslaugos teikėjui neprisiimant redakcinės atsakomybės, elektroninių ryšių tinklais ir kurių organizavi</text:span><text:span text:style-name="T349">mą nustato dalijimosi vaizdo medžiaga platformos paslaugos teikėjas, be kita ko, automatinėmis priemonėmis arba algoritmais, visų pirma rodydamas, įdiegdamas žymas ir nustatydamas seką, taip pat kitomis priemonėmis.“</text:span></text:p>
      <text:p text:style-name="P350"><text:span text:style-name="T351">20</text:span><text:span text:style-name="T352">.</text:span><text:span text:style-name="T353"> </text:span><text:span text:style-name="T354">Papildyti 2 straipsnį nauja</text:span><text:span text:style-name="T355"><text:s/>16 dalimi:</text:span></text:p>
      <text:p text:style-name="P356"><text:span text:style-name="T357">„</text:span><text:span text:style-name="T358">16</text:span><text:span text:style-name="T359">.</text:span><text:span text:style-name="T360"> </text:span><text:span text:style-name="T361">Dalijimosi vaizdo medžiaga platformos paslaugos teikėjas<text:s/></text:span><text:span text:style-name="T362">– asmuo, teikiantis dalijimosi vaizdo medžiaga platformos paslaugą.“</text:span></text:p>
      <text:p text:style-name="P363"><text:span text:style-name="T364">21</text:span><text:span text:style-name="T365">.</text:span><text:span text:style-name="T366"> </text:span><text:span text:style-name="T367">Papildyti 2 straipsnį nauja 39 dalimi:</text:span></text:p>
      <text:p text:style-name="P368"><text:span text:style-name="T369">„</text:span><text:span text:style-name="T370">39</text:span><text:span text:style-name="T371">.</text:span><text:span text:style-name="T372"> </text:span><text:span text:style-name="T373">Naudotojo sukurtas vaizdo įrašas<text:s/></text:span><text:span text:style-name="T374">– bet kokios trukmės</text:span><text:span text:style-name="T375"><text:s/>judesį perteikiančių vaizdų, lydimų arba nelydimų garso, visuma, sudaranti atskirą naudotojo sukurtą vienetą, kurią šis arba kitas naudotojas įkėlė į dalijimosi vaizdo medžiaga platformą.“</text:span></text:p>
      <text:p text:style-name="P376"><text:span text:style-name="T377">22</text:span><text:span text:style-name="T378">.</text:span><text:span text:style-name="T379"> </text:span><text:span text:style-name="T380">Papildyti 2 straipsnį nauja 60 dalimi:</text:span></text:p>
      <text:p text:style-name="P381"><text:span text:style-name="T382">„</text:span><text:span text:style-name="T383">60</text:span><text:span text:style-name="T384">.</text:span><text:span text:style-name="T385"> </text:span><text:span text:style-name="T386">Redakcin</text:span><text:span text:style-name="T387">is sprendimas<text:s/></text:span><text:span text:style-name="T388">– sprendimas, priimamas reguliariai, siekiant prisiimti redakcinę atsakomybę ir susieti su kasdiene audiovizualinės žiniasklaidos paslaugų teikimo veikla.“</text:span></text:p>
      <text:p text:style-name="P389"><text:span text:style-name="T390">23</text:span><text:span text:style-name="T391">.</text:span><text:span text:style-name="T392"> </text:span><text:span text:style-name="T393">Buvusią Įstatymo 2</text:span><text:span text:style-name="T394"> </text:span><text:span text:style-name="T395">straipsnio 12</text:span><text:span text:style-name="T396"> </text:span><text:span text:style-name="T397">dalį laikyti 14</text:span><text:span text:style-name="T398"> </text:span><text:span text:style-name="T399">dalimi; 13–34</text:span><text:span text:style-name="T400"> </text:span><text:span text:style-name="T401">dalis – 17–</text:span><text:span text:style-name="T402">38</text:span><text:span text:style-name="T403"> </text:span><text:span text:style-name="T404">dalimis; 35–54</text:span><text:span text:style-name="T405"> </text:span><text:span text:style-name="T406">dalis – 40–59</text:span><text:span text:style-name="T407"> </text:span><text:span text:style-name="T408">dalimis; 55–64</text:span><text:span text:style-name="T409"> </text:span><text:span text:style-name="T410">dalis – 61–70</text:span><text:span text:style-name="T411"> </text:span><text:span text:style-name="T412">dalimis; 66–76</text:span><text:span text:style-name="T413"> </text:span><text:span text:style-name="T414">dalis – 71–81</text:span><text:span text:style-name="T415"> </text:span><text:span text:style-name="T416">dalimis; 77–84</text:span><text:span text:style-name="T417"> </text:span><text:span text:style-name="T418">dalis – 83–90</text:span><text:span text:style-name="T419"> </text:span><text:span text:style-name="T420">dalimis; 85</text:span><text:span text:style-name="T421"> </text:span><text:span text:style-name="T422">dalį – 12</text:span><text:span text:style-name="T423"> </text:span><text:span text:style-name="T424">dalimi; 86</text:span><text:span text:style-name="T425"> </text:span><text:span text:style-name="T426">dalį – 13</text:span><text:span text:style-name="T427"> </text:span><text:span text:style-name="T428">dalimi; 87–92</text:span><text:span text:style-name="T429"> </text:span><text:span text:style-name="T430">dalis – 91–96</text:span><text:span text:style-name="T431"> </text:span><text:span text:style-name="T432">dalimis.</text:span></text:p>
      <text:p text:style-name="P433"/>
      <text:p text:style-name="P434"><text:span text:style-name="T435">2</text:span><text:span text:style-name="T436"> </text:span><text:span text:style-name="T437">straipsnis.</text:span><text:span text:style-name="T438"> </text:span><text:span text:style-name="T439">Sąvokų pakeitimas</text:span></text:p>
      <text:p text:style-name="P440"><text:span text:style-name="T441">Šiame įstatyme<text:s/></text:span><text:span text:style-name="T442">vartojamą sąvoką „v</text:span><text:span text:style-name="T443">isuomenės informavimo audiovizualinėmis priemonėmis paslauga“ atitinka sąvoka „audiovizualinės žiniasklaidos paslauga“, o sąvoką „</text:span><text:span text:style-name="T444">visuomenės informavimo audiovizualinėmis priemonėmis paslaugos teikėjas“</text:span><text:span text:style-name="T445"><text:s/></text:span><text:span text:style-name="T446">–</text:span><text:span text:style-name="T447"><text:s/>sąvoka „audiovizualinės žiniaskl</text:span><text:span text:style-name="T448">aidos</text:span><text:span text:style-name="T449"><text:s/>paslaugos teikėjas“</text:span><text:span text:style-name="T450">.</text:span></text:p>
      <text:p text:style-name="P451"/>
      <text:p text:style-name="P452"><text:span text:style-name="T453">3</text:span><text:span text:style-name="T454"> </text:span><text:span text:style-name="T455">straipsnis.</text:span><text:span text:style-name="T456"> </text:span><text:span text:style-name="T457">19 straipsnio pakeitimas</text:span></text:p>
      <text:p text:style-name="P458"><text:span text:style-name="T459">1</text:span><text:span text:style-name="T460">.</text:span><text:span text:style-name="T461"> </text:span><text:span text:style-name="T462">Pakeisti<text:s/></text:span><text:span text:style-name="T463">19 straipsnio 1 dalį ir ją išdėstyti taip:</text:span></text:p>
      <text:p text:style-name="P464"><text:span text:style-name="T465">„</text:span><text:span text:style-name="T466">1</text:span><text:span text:style-name="T467">.</text:span><text:span text:style-name="T468"> </text:span><text:span text:style-name="T469">Visuomenės informavimo priemonėse draudžiama skelbti informaciją, kurioje:</text:span></text:p>
      <text:p text:style-name="P470"><text:span text:style-name="T471">1</text:span><text:span text:style-name="T472">) skleidžiama dezinformacija, karo propa</text:span><text:span text:style-name="T473">ganda, kurstomas karas, raginama prievarta pažeisti Lietuvos Respublikos suverenitetą – pakeisti jos konstitucinę santvarką, kėsintis į jos nepriklausomybę arba pažeisti teritorijos vientisumą;</text:span></text:p>
      <text:p text:style-name="P474"><text:span text:style-name="T475">2</text:span><text:span text:style-name="T476">) skatinami ar kurstomi teroristiniai nusikaltimai;</text:span></text:p>
      <text:p text:style-name="P477"><text:span text:style-name="T478">3</text:span><text:span text:style-name="T479">) skleidžiama ar kurstoma neapykanta, tyčiojimasis, niekinimas, kurstoma diskriminuoti, smurtauti, fiziškai susidoroti su žmonių grupe ar jai priklausančiu asmeniu dėl amžiaus, lyties, lytinės orientacijos, etninės priklausomybės, rasės, tautybės, pilietyb</text:span><text:span text:style-name="T480">ės, kalbos, kilmės, socialinės padėties, negalios, tikėjimo, įsitikinimų, pažiūrų ar religijos pagrindu;</text:span></text:p>
      <text:p text:style-name="P481"><text:span text:style-name="T482">4</text:span><text:span text:style-name="T483">) skleidžiama, propaguojama ar reklamuojama pornografija, taip pat propaguojamos ir (ar) reklamuojamos seksualinės paslaugos, lytiniai iškrypimai;</text:span></text:p>
      <text:p text:style-name="P484"><text:span text:style-name="T485">5</text:span><text:span text:style-name="T486">) propaguojami ir (ar) reklamuojami žalingi įpročiai ir narkotinės ar psichotropinės medžiagos.“</text:span></text:p>
      <text:p text:style-name="P487"><text:span text:style-name="T488">2</text:span><text:span text:style-name="T489">. Pakeisti 19 straipsnio 2 dalį ir ją išdėstyti taip:</text:span></text:p>
      <text:p text:style-name="P490"><text:span text:style-name="T491">„</text:span><text:span text:style-name="T492">2</text:span><text:span text:style-name="T493">.</text:span><text:span text:style-name="T494"> </text:span><text:span text:style-name="T495">Draudžiama skleisti informaciją, šmeižiančią, įžeidžiančią žmogų, žeminančią jo ga</text:span><text:span text:style-name="T496">rbę ir orumą.“</text:span></text:p>
      <text:p text:style-name="P497"/>
      <text:p text:style-name="P498"><text:span text:style-name="T499">4</text:span><text:span text:style-name="T500"> </text:span><text:span text:style-name="T501">straipsnis.</text:span><text:span text:style-name="T502"> </text:span><text:span text:style-name="T503">20 straipsnio pakeitimas</text:span></text:p>
      <text:p text:style-name="P504"><text:span text:style-name="T505">Pakeisti 20 straipsnio 1 dalį ir ją išdėstyti taip:</text:span></text:p>
      <text:p text:style-name="P506"><text:span text:style-name="T507">„</text:span><text:span text:style-name="T508">1</text:span><text:span text:style-name="T509">.</text:span><text:span text:style-name="T510"> </text:span><text:span text:style-name="T511">Gresiančios ar susidariusios ekstremaliosios situacijos metu, paskelbus mobilizaciją, karo ar nepaprastosios padėties, kitais įstat</text:span><text:span text:style-name="T512">ymų nustatytais atvejais viešosios informacijos rengėjai ir (ar) skleidėjai turi nedelsdami nemokamai skelbti valstybės ir savivaldybių institucijų ir įstaigų perspėjimo pranešimus arba sudaryti galimybes valstybės ir savivaldybių institucijoms ir įstaigom</text:span><text:span text:style-name="T513">s nemokamai perspėjimo pranešimus skelbti tiesioginiame eteryje. Sprendimus dėl perspėjimo pranešimų skelbimo nacionalinio masto viešosios informacijos skleidėjuose ir (ar) rengėjuose Priešgaisrinės apsaugos ir gelbėjimo departamento prie Vidaus reikalų mi</text:span><text:span text:style-name="T514">nisterijos direktoriaus nustatyta tvarka priima Priešgaisrinės apsaugos ir gelbėjimo departamentas prie Vidaus reikalų ministerijos, regioniniuose viešosios informacijos rengėjuose ir (ar) skleidėjuose – savivaldybės administracijos direktorius. Perspėjimo</text:span><text:span text:style-name="T515"><text:s/>pranešimai turi būti skelbiami taip, kad juose skleidžiama informacija būtų prieinama neįgaliesiems.“</text:span></text:p>
      <text:p text:style-name="P516"/>
      <text:p text:style-name="P517"><text:span text:style-name="T518">5</text:span><text:span text:style-name="T519"> </text:span><text:span text:style-name="T520">straipsnis.</text:span><text:span text:style-name="T521"> </text:span><text:span text:style-name="T522">22 straipsnio pakeitimas</text:span></text:p>
      <text:p text:style-name="P523"><text:span text:style-name="T524">1</text:span><text:span text:style-name="T525">.</text:span><text:span text:style-name="T526"> </text:span><text:span text:style-name="T527">Pakeisti 22 straipsnio 10 dalį ir ją išdėstyti taip:</text:span></text:p>
      <text:p text:style-name="P528"><text:span text:style-name="T529">„</text:span><text:span text:style-name="T530">10</text:span><text:span text:style-name="T531">.</text:span><text:span text:style-name="T532"> </text:span><text:span text:style-name="T533">Kiekvienas viešosios informacijos re</text:span><text:span text:style-name="T534">ngėjas ar jo dalyvis turi paskirti asmenį (vyriausiąjį redaktorių, redaktorių, programos vedėją ar kitą asmenį), kuris atsako už visuomenės informavimo priemonės turinį, ir jį viešai skelbti visuomenės informavimo priemonėje. Kai<text:s/></text:span><text:soft-page-break/><text:span text:style-name="T535">viešosios informacijos ren</text:span><text:span text:style-name="T536">gėjas ir dalyvis yra tas pats fizinis asmuo, jis atsako už savo visuomenės informavimo priemonės turinį.“</text:span></text:p>
      <text:p text:style-name="P537"><text:span text:style-name="T538">2</text:span><text:span text:style-name="T539">.</text:span><text:span text:style-name="T540"> </text:span><text:span text:style-name="T541">Papildyti 22 straipsnio 11 dalį 11 punktu ir jį išdėstyti taip:</text:span></text:p>
      <text:p text:style-name="P542"><text:span text:style-name="T543">„</text:span><text:span text:style-name="T544">11</text:span><text:span text:style-name="T545">) privalo savo valdomoje visuomenės informavimo priemonėje ar jos<text:s/></text:span><text:span text:style-name="T546">interneto svetainėje paskelbti informaciją apie Žurnalistų etikos inspektoriaus tarnybą ir Lietuvos radijo ir televizijos komisiją, į kurias galima kreiptis dėl šio įstatymo nuostatų pažeidimų, taip pat informaciją apie Visuomenės informavimo etikos komisi</text:span><text:span text:style-name="T547">ją, į kurią galima kreiptis dėl Kodekso nuostatų pažeidimo;“</text:span></text:p>
      <text:p text:style-name="P548"/>
      <text:p text:style-name="P549"><text:span text:style-name="T550">6</text:span><text:span text:style-name="T551"> </text:span><text:span text:style-name="T552">straipsnis.</text:span><text:span text:style-name="T553"> </text:span><text:span text:style-name="T554">24 straipsnio pakeitimas</text:span></text:p>
      <text:p text:style-name="P555"><text:span text:style-name="T556">Pakeisti 24 straipsnį ir jį išdėstyti taip:</text:span></text:p>
      <text:p text:style-name="P557"><text:span text:style-name="T558">„</text:span><text:span text:style-name="T559">24</text:span><text:span text:style-name="T560"> </text:span><text:span text:style-name="T561">straipsnis.</text:span><text:span text:style-name="T562"> </text:span><text:span text:style-name="T563">Duomenų apie viešosios informacijos rengėjus, skleidėjus, jų veiklą ir dalyvius t</text:span><text:span text:style-name="T564">eikimas ir skleidimas</text:span></text:p>
      <text:p text:style-name="P565"><text:span text:style-name="T566">1</text:span><text:span text:style-name="T567">.</text:span><text:span text:style-name="T568"> </text:span><text:span text:style-name="T569">Viešosios informacijos rengėjų ir skleidėjų informacinėje sistemoje Vyriausybės įgaliotos institucijos visuomenės informavimo srityje (toliau – Vyriausybės įgaliota institucija) nustatyta tvarka turi būti pateikiami, o jiems pa</text:span><text:span text:style-name="T570">sikeitus atnaujinami šie duomenys apie viešosios informacijos rengėjus ir (ar) skleidėjus, kurie yra juridiniai asmenys, išskyrus nurodytus šio įstatymo 22</text:span><text:span text:style-name="T571"> </text:span><text:span text:style-name="T572">straipsnio 8</text:span><text:span text:style-name="T573"> </text:span><text:span text:style-name="T574">dalyje, taip pat apie jų veiklą:</text:span></text:p>
      <text:p text:style-name="P575"><text:span text:style-name="T576">1</text:span><text:span text:style-name="T577">) pavadinimas ir kodas;</text:span></text:p>
      <text:p text:style-name="P578"><text:span text:style-name="T579">2</text:span><text:span text:style-name="T580">) valdomos (valdomų) v</text:span><text:span text:style-name="T581">isuomenės informavimo priemonės (priemonių) pavadinimas (pavadinimai), rūšis (rūšys) ir kategorija (kategorijos);</text:span></text:p>
      <text:p text:style-name="P582"><text:span text:style-name="T583">3</text:span><text:span text:style-name="T584">) kontaktiniai duomenys (elektroninio pašto adresas, telefono ryšio numeris);</text:span></text:p>
      <text:p text:style-name="P585"><text:span text:style-name="T586">4</text:span><text:span text:style-name="T587">) buveinės adresas;</text:span></text:p>
      <text:p text:style-name="P588"><text:span text:style-name="T589">5</text:span><text:span text:style-name="T590">) valdymo organų narių vardai</text:span><text:span text:style-name="T591"><text:s/>ir pavardės;</text:span></text:p>
      <text:p text:style-name="P592"><text:span text:style-name="T593">6</text:span><text:span text:style-name="T594">) už valdomos visuomenės informavimo priemonės turinį atsakingo (atsakingų) asmens (asmenų) vardas (vardai) ir pavardė (pavardės), jeigu už turinį atsako ne juridinio asmens vadovas;</text:span></text:p>
      <text:p text:style-name="P595"><text:span text:style-name="T596">7</text:span><text:span text:style-name="T597">) dalyvių sąrašas, kuriame turi būti nurodyta: da</text:span><text:span text:style-name="T598">lyvių vardai ir pavardės (jeigu dalyvis ar dalyvio dalyvis yra juridinis asmuo, pateikiamas juridinio asmens pavadinimas ir šio juridinio asmens dalyviai – fiziniai asmenys, nurodant jų vardus ir pavardes; jeigu dalyvis ar dalyvio dalyvis yra viešasis juri</text:span><text:span text:style-name="T599">dinis asmuo, pateikiamas jo pavadinimas), asmens kodai (jeigu dalyvis ar dalyvio dalyvis juridinis asmuo, pateikiamas juridinio asmens kodas;<text:s/></text:span><text:span text:style-name="T600">jeigu dalyvis užsienio valstybės fizinis asmuo, kuriam pagal užsienio valstybės teisės aktus asmens kodas nesuteik</text:span><text:span text:style-name="T601">iamas, pateikiama jo gimimo data ir valstybės, kuri išdavė asmens dokumentus, pavadinimas; jeigu dalyvis<text:s/></text:span><text:span text:style-name="T602">ar dalyvio dalyvis</text:span><text:span text:style-name="T603"><text:s/>yra užsienio valstybės juridinis asmuo, nurodoma valstybė ir registras, kuriuose juridinis asmuo įregistruotas</text:span><text:span text:style-name="T604">),<text:s/></text:span><text:span text:style-name="T605">nuosavybės teise tu</text:span><text:span text:style-name="T606">rima ar valdoma juridinio asmens turto (akcijų) dalis procentais ir</text:span><text:span text:style-name="T607"><text:s/></text:span><text:span text:style-name="T608">(arba) balsų dalis procentais</text:span><text:span text:style-name="T609">;</text:span></text:p>
      <text:p text:style-name="P610"><text:span text:style-name="T611">8</text:span><text:span text:style-name="T612">) informacija apie padarytą rimtą profesinį pažeidimą, kaip jis apibrėžtas šio įstatymo 27 straipsnio 3</text:span><text:span text:style-name="T613"> </text:span><text:span text:style-name="T614">dalyje, ir už šį pažeidimą kompetentingos instit</text:span><text:span text:style-name="T615">ucijos skirtą<text:s/></text:span><text:span text:style-name="T616">baudą arba taikytas kitas šiame įstatyme numatytas poveikio priemones</text:span><text:span text:style-name="T617">;</text:span></text:p>
      <text:p text:style-name="P618"><text:span text:style-name="T619">9</text:span><text:span text:style-name="T620">)</text:span><text:s/>informacija apie profesinės etikos nesilaikančius viešosios informacijos rengėjus ir (ar) skleidėjus, kuriuos tokiais pripažino teisės aktų įgaliota institucija<text:span text:style-name="T621">;</text:span></text:p>
      <text:p text:style-name="P622"><text:span text:style-name="T623">10</text:span><text:span text:style-name="T624">) informacija apie turimą (turimas) licenciją (licencijas), jeigu juridinis asmuo pagal šį įstatymą užsiima licencijuojama veikla;</text:span></text:p>
      <text:p text:style-name="P625"><text:span text:style-name="T626">11</text:span><text:span text:style-name="T627">) informacija apie viešosios informacijos rengėjui ir (ar) skleidėjui šio įstatymo nustatyta tvarka nustatytą metin</text:span><text:span text:style-name="T628">ę įmoką už radijo ir (ar) televizijos programų transliavimo, retransliavimo, platinimo internete, užsakomųjų audiovizualinės žiniasklaidos paslaugų teikimo veiklą;</text:span></text:p>
      <text:p text:style-name="P629"><text:span text:style-name="T630">12</text:span><text:span text:style-name="T631">) leidinio (leidinių) tiražas (tiražai) ir kiti šio įstatymo 36</text:span><text:span text:style-name="T632"> </text:span><text:span text:style-name="T633">straipsnio 1</text:span><text:span text:style-name="T634"> </text:span><text:span text:style-name="T635">dalyje nu</text:span><text:span text:style-name="T636">statyti leidybiniai duomenys, jeigu juridinis asmuo pagal šį įstatymą privalo juos nurodyti ar skelbti, taip pat tiražo tikrinimo duomenys;</text:span></text:p>
      <text:p text:style-name="P637"><text:span text:style-name="T638">13</text:span><text:span text:style-name="T639">) metinių finansinių ataskaitų rinkinys (metinė veiklos ataskaita);</text:span></text:p>
      <text:p text:style-name="P640"><text:span text:style-name="T641">14</text:span><text:span text:style-name="T642">)<text:s/></text:span><text:span text:style-name="T643">informacija apie viešosios<text:s/></text:span><text:span text:style-name="T644">informacijos rengėjo ir (ar) skleidėjo:</text:span></text:p>
      <text:p text:style-name="P645"><text:span text:style-name="T646">a</text:span><text:span text:style-name="T647">) pajamas iš<text:s/></text:span><text:span text:style-name="T648">politinės reklamos ir jų šaltinį (jeigu politinės kampanijos dalyvis, kurio interesais paskleista politinė reklama, yra fizinis asmuo, nurodomi jo vardas ir pavardė; jei politinės kampanijos dalyvis,<text:s/></text:span><text:span text:style-name="T649">kurio interesais paskleista politinė reklama, yra juridinis asmuo, nurodomi jo pavadinimas ir juridinio asmens kodas; jei politinės kampanijos dalyvis, kurio interesais paskleista politinė reklama, yra fizinių asmenų grupė, nurodomas šios grupės pavadinima</text:span><text:span text:style-name="T650">s);</text:span></text:p>
      <text:p text:style-name="P651"><text:span text:style-name="T652">b</text:span><text:span text:style-name="T653">)<text:s/></text:span><text:span text:style-name="T654">lėšas</text:span><text:span text:style-name="T655">, gautas<text:s/></text:span><text:span text:style-name="T656">sandorio ar administracinio akto pagrindu, kurių šaltinis yra<text:s/></text:span><text:span text:style-name="T657">valstybės ar savivaldybės biudžetas ar kitas valstybės ar savivaldybės įsteigtas fondas, valstybės ar savivaldybės įmonė, valstybės ar savivaldybės valdoma ar kontroliuo</text:span><text:span text:style-name="T658">jama bendrovė ar šios bendrovės<text:s/></text:span><text:span text:style-name="T659">valdoma ar kontroliuojama dukterinė bendrovė, taip pat<text:s/></text:span><text:span text:style-name="T660">kitas juridinis asmuo, kurio dalyvių susirinkime valstybė ar savivaldybė turi daugiau kaip 50</text:span><text:span text:style-name="T661"> </text:span><text:span text:style-name="T662">procentų balsų arba skiria daugiau kaip pusę jų valdymo organų narių</text:span><text:span text:style-name="T663">;</text:span></text:p>
      <text:p text:style-name="P664"><text:span text:style-name="T665">c</text:span><text:span text:style-name="T666">) gautą paramą ir jos šaltinį (jeigu paramos teikėjas yra fizinis asmuo, nurodomi jo vardas ir pavardė; jei paramos teikėjas yra juridinis asmuo, nurodomi jo pavadinimas ir juridinio asmens kodas), jeigu to paties paramos teikėjo per vienerius kalendoriniu</text:span><text:span text:style-name="T667">s metus suteiktos paramos suma viršija<text:s/></text:span><text:span text:style-name="T668">10</text:span><text:span text:style-name="T669"> </text:span><text:span text:style-name="T670">bazinių socialinių išmokų</text:span><text:span text:style-name="T671"><text:s/>dydį.</text:span></text:p>
      <text:p text:style-name="P672"><text:span text:style-name="T673">2</text:span><text:span text:style-name="T674">.</text:span><text:span text:style-name="T675"> </text:span><text:span text:style-name="T676">Viešosios informacijos rengėjų ir skleidėjų informacinėje sistemoje pateikti duomenys, išskyrus fizinio asmens kodą, skelbiami viešai ir neatlygintinai<text:s/></text:span><text:span text:style-name="T677">Lietuvos Respubliko</text:span><text:span text:style-name="T678">s valstybės informacinių išteklių valdymo įstatymo nustatyta tvarka</text:span><text:span text:style-name="T679">.</text:span></text:p>
      <text:p text:style-name="P680"><text:span text:style-name="T681">3</text:span><text:span text:style-name="T682">.</text:span><text:span text:style-name="T683"> </text:span><text:span text:style-name="T684">Viešosios informacijos rengėjų ir skleidėjų informacinėje sistemoje tvarkomų<text:s/></text:span><text:span text:style-name="T685">viešosios informacijos rengėjų ir (ar) skleidėjų, kurie yra juridiniai asmenys, dalyvių, paramos teikėj</text:span><text:span text:style-name="T686">ų asmens<text:s/></text:span><text:soft-page-break/><text:span text:style-name="T687">duomenų tvarkymo tikslas – vienoje informacinėje sistemoje rinkti, kaupti, apdoroti, saugoti, stebėti ir neatlygintinai skelbti šio straipsnio 1</text:span><text:span text:style-name="T688"> </text:span><text:span text:style-name="T689">dalyje nurodytus duomenis apie viešosios informacijos rengėjus, skleidėjus, jų dalyvius, paramos teikė</text:span><text:span text:style-name="T690">jus, lėšų šaltinius ir veiklą.</text:span></text:p>
      <text:p text:style-name="P691"><text:span text:style-name="T692">4</text:span><text:span text:style-name="T693">.</text:span><text:span text:style-name="T694"> </text:span><text:span text:style-name="T695">Viešosios informacijos rengėjų ir skleidėjų informacinės sistemos tvarkytojas turi teisę gauti iš kitų valstybės informacinių išteklių valdytojų ir (ar) tvarkytojų, taip pat kitų valstybės ir savivaldybių institucijų i</text:span><text:span text:style-name="T696">r įstaigų šio straipsnio 1</text:span><text:span text:style-name="T697"> </text:span><text:span text:style-name="T698">dalyje nurodytus duomenis. Šiuos duomenis<text:s/></text:span><text:span text:style-name="T699">nurodytų valstybės informacinių išteklių valdytojai ir (ar) tvarkytojai, taip pat kitos valstybės ir savivaldybių institucijos ir įstaigos<text:s/></text:span><text:span text:style-name="T700">privalo pateikti Viešosios informacijos rengėjų<text:s/></text:span><text:span text:style-name="T701">ir skleidėjų informacinės sistemos tvarkytojui Viešosios informacijos rengėjų ir skleidėjų informacinės sistemos nuostatuose nustatyta tvarka.</text:span></text:p>
      <text:p text:style-name="P702"><text:span text:style-name="T703">5</text:span><text:span text:style-name="T704">.</text:span><text:span text:style-name="T705"> </text:span><text:span text:style-name="T706">Pareigą Viešosios informacijos rengėjų ir skleidėjų informacinėje sistemoje pateikti šio straipsnio 1</text:span><text:span text:style-name="T707"> </text:span><text:span text:style-name="T708">dalyje nurodytus duomenis viešosios informacijos rengėjai ir (ar) skleidėjai turi tik tais atvejais, kai šie duomenys nėra kaupiami kituose valstybės informaciniuose ištekliuose ar valstybės ir savivaldybių institucijose ir įstaigose.</text:span></text:p>
      <text:p text:style-name="P709"><text:span text:style-name="T710">6</text:span><text:span text:style-name="T711">.</text:span><text:span text:style-name="T712"> </text:span><text:span text:style-name="T713">Viešosios info</text:span><text:span text:style-name="T714">rmacijos rengėjų ir skleidėjų informacinės sistemos nuostatus tvirtina Vyriausybės įgaliota institucija.</text:span></text:p>
      <text:p text:style-name="P715"><text:span text:style-name="T716">7</text:span><text:span text:style-name="T717">.</text:span><text:span text:style-name="T718"> </text:span><text:span text:style-name="T719">Už šio straipsnio 1</text:span><text:span text:style-name="T720"> </text:span><text:span text:style-name="T721">dalyje nurodytų duomenų<text:s/></text:span><text:span text:style-name="T722">pateikimą, kai juos pateikti yra<text:s/></text:span><text:span text:style-name="T723">viešosios informacijos rengėjai ir (ar) skleidėjo pareiga,</text:span><text:span text:style-name="T724"><text:s/></text:span><text:span text:style-name="T725">Viešosio</text:span><text:span text:style-name="T726">s informacijos rengėjų ir skleidėjų informacinės sistemos tvarkytojui<text:s/></text:span><text:span text:style-name="T727">yra atsakingas viešosios informacijos rengėjo ir (ar) skleidėjo vadovas<text:s/></text:span><text:span text:style-name="T728">ar kitas jo paskirtas atsakingas asmuo</text:span><text:span text:style-name="T729">. Už minėtų duomenų</text:span><text:span text:style-name="T730"><text:s/>nepateikimą ar klaidingų duomenų pateikimą taikoma<text:s/></text:span><text:span text:style-name="T731">Lietu</text:span><text:span text:style-name="T732">vos Respublikos administracinių nusižengimų kodekse nustatyta atsakomybė</text:span><text:span text:style-name="T733"><text:s/>ir kitos poveikio priemonės,<text:s/></text:span><text:span text:style-name="T734">kurių taikymas viešosios informacijos rengėjams ir (ar) skleidėjams yra nustatytas su viešosios informacijos rengimu ir skleidimu susijusiuose teisės aktu</text:span><text:span text:style-name="T735">ose</text:span><text:span text:style-name="T736">.“</text:span></text:p>
      <text:p text:style-name="P737"/>
      <text:p text:style-name="P738"><text:span text:style-name="T739">7</text:span><text:span text:style-name="T740"> </text:span><text:span text:style-name="T741">straipsnis.</text:span><text:span text:style-name="T742"> </text:span><text:span text:style-name="T743">25 straipsnio pakeitimas</text:span></text:p>
      <text:p text:style-name="P744"><text:span text:style-name="T745">Pakeisti 25 straipsnį ir jį išdėstyti taip:</text:span></text:p>
      <text:p text:style-name="P746"><text:span text:style-name="T747">„</text:span><text:span text:style-name="T748">25</text:span><text:span text:style-name="T749"> </text:span><text:span text:style-name="T750">straipsnis.</text:span><text:span text:style-name="T751"> </text:span><text:span text:style-name="T752">Lietuvos Respublikos jurisdikcijai priklausantys<text:s/></text:span><text:span text:style-name="T753">audiovizualinės žiniasklaidos<text:s/></text:span><text:span text:style-name="T754">paslaugų teikėjai</text:span></text:p>
      <text:p text:style-name="P755"><text:span text:style-name="T756">1</text:span><text:span text:style-name="T757">.</text:span><text:span text:style-name="T758"> </text:span><text:span text:style-name="T759">Audiovizualinės žiniasklaidos<text:s/></text:span><text:span text:style-name="T760">paslaugos teikėjas yra laikomas priklausančiu Lietuvos Respublikos jurisdikcijai, jeigu:</text:span></text:p>
      <text:p text:style-name="P761"><text:span text:style-name="T762">1</text:span><text:span text:style-name="T763">) audiovizualinės žiniasklaidos paslaugos teikėjo pagrindinė buveinė yra Lietuvos Respublikoje ir redakciniai sprendimai dėl audiovizualinės žiniasklaidos paslaugos</text:span><text:span text:style-name="T764"><text:s/>priimami Lietuvos Respublikoje;</text:span></text:p>
      <text:p text:style-name="P765"><text:span text:style-name="T766">2</text:span><text:span text:style-name="T767">)</text:span><text:span text:style-name="T768"><text:s/></text:span><text:span text:style-name="T769">audiovizualinės žiniasklaidos</text:span><text:span text:style-name="T770"><text:s/>paslaugos teikėjo pagrindinė buveinė yra Lietuvos Respublikoje, tačiau redakciniai sprendimai dėl šios paslaugos yra priimami kitoje Europos Sąjungos valstybėje narėje<text:s/></text:span><text:span text:style-name="T771">ar Europos ekonomi</text:span><text:span text:style-name="T772">nės erdvės valstybėje</text:span><text:span text:style-name="T773">,<text:s/></text:span><text:span text:style-name="T774">bet Lietuvos Respublikoje</text:span><text:span text:style-name="T775"><text:s/>veikia reikšminga dalis darbuotojų, dalyvaujančių su programa susijusioje audiovizualinės žiniasklaidos paslaugų teikimo veikloje. Jei reikšminga dalis darbuotojų, dalyvaujančių su programa susijusioje audio</text:span><text:span text:style-name="T776">vizualinės žiniasklaidos paslaugos teikimo veikloje, veikia kiekvienoje iš šių valstybių,<text:s/></text:span><text:span text:style-name="T777">audiovizualinės žiniasklaidos</text:span><text:span text:style-name="T778"><text:s/>paslaugos teikėjas laikomas priklausančiu Lietuvos Respublikos jurisdikcijai, jeigu čia yra jo pagrindinė buveinė. Jei reikšminga dalis<text:s/></text:span><text:span text:style-name="T779">darbuotojų, dalyvaujančių su programa susijusioje audiovizualinės žiniasklaidos paslaugos teikimo veikloje, neveikia nė vienoje iš šių valstybių,<text:s/></text:span><text:span text:style-name="T780">audiovizualinės žiniasklaidos</text:span><text:span text:style-name="T781"><text:s/>paslaugos teikėjas laikomas priklausančiu Lietuvos Respublikos jurisdikcijai, je</text:span><text:span text:style-name="T782">i čia jis pirmiausia pradėjo savo veiklą ir<text:s/></text:span>palaiko nuolatinius ir veiksmingus ryšius su Lietuvos Respublika<text:span text:style-name="T783">;</text:span></text:p>
      <text:p text:style-name="P784"><text:span text:style-name="T785">3</text:span><text:span text:style-name="T786">) audiovizualinės žiniasklaidos paslaugos teikėjo pagrindinė buveinė yra Lietuvos Respublikoje, tačiau redakciniai sprendimai dėl</text:span><text:span text:style-name="T787"><text:s/></text:span><text:span text:style-name="T788">audiovizualinės žiniasklaidos paslaugos yra priimami<text:s/></text:span><text:span text:style-name="T789">trečiojoje šalyje (ne Europos Sąjungos valstybėje narėje ar<text:s/></text:span><text:span text:style-name="T790">Europos ekonominės erdvės valstybėje</text:span><text:span text:style-name="T791">) arba<text:s/></text:span><text:span text:style-name="T792">audiovizualinės žiniasklaidos paslaugos</text:span><text:span text:style-name="T793"><text:s/>teikėjo pagrindinė buveinė yra trečiojoje šalyje (ne Europos</text:span><text:span text:style-name="T794"><text:s/>Sąjungos valstybėje narėje ar Europos ekonominės erdvės valstybėje), tačiau redakciniai sprendimai dėl<text:s/></text:span><text:span text:style-name="T795">audiovizualinės žiniasklaidos paslaugos</text:span><text:span text:style-name="T796"><text:s/>yra priimami Lietuvos Respublikoje</text:span><text:span text:style-name="T797"><text:s/></text:span><text:span text:style-name="T798">bei didesnė audiovizualinės žiniasklaidos paslaugos teikimo</text:span><text:span text:style-name="T799"><text:s/>veikla užsiimanči</text:span><text:span text:style-name="T800">ų</text:span><text:span text:style-name="T801"><text:s/>darbuotojų dalis vykdo veiklą Lietuvos Respublikoje.</text:span></text:p>
      <text:p text:style-name="P802"><text:span text:style-name="T803">2</text:span><text:span text:style-name="T804">.</text:span><text:span text:style-name="T805"> </text:span><text:span text:style-name="T806"><text:s/></text:span><text:span text:style-name="T807">Audiovizualinės žiniasklaidos paslaugos</text:span><text:span text:style-name="T808"><text:s/>teikėjas, kuris neatitinka nė vienos iš šio straipsnio 1</text:span><text:span text:style-name="T809"> </text:span><text:span text:style-name="T810">dalyje nurodytų sąlygų ir nepriklauso Europos Sąjungos valstybės narės, Europos ekonominės erd</text:span><text:span text:style-name="T811">vės valstybės jurisdikcijai, laikomas priklausančiu Lietuvos Respublikos jurisdikcijai, jeigu:</text:span></text:p>
      <text:p text:style-name="P812"><text:span text:style-name="T813">1</text:span><text:span text:style-name="T814">) naudojasi Lietuvoje įrengta siuntimo stotimi, perduodančia signalus į palydovą;</text:span></text:p>
      <text:p text:style-name="P815"><text:span text:style-name="T816">2</text:span><text:span text:style-name="T817">) nesinaudoja Lietuvoje įrengta siuntimo stotimi, perduodančia signalus</text:span><text:span text:style-name="T818"><text:s/>į palydovą, bet naudojasi Lietuvos Respublikai priklausančiais ryšio palydovo ištekliais.</text:span></text:p>
      <text:p text:style-name="P819"><text:span text:style-name="T820">3</text:span><text:span text:style-name="T821">.</text:span><text:span text:style-name="T822"> </text:span><text:span text:style-name="T823">Jeigu pagal šio straipsnio 1 ir 2</text:span><text:span text:style-name="T824"> </text:span><text:span text:style-name="T825">dalis negalima nuspręsti, kurios valstybės narės jurisdikcijai priklauso<text:s/></text:span><text:span text:style-name="T826">audiovizualinės žiniasklaidos paslaugos</text:span><text:span text:style-name="T827"><text:s/>teikėjas, Lietuvos Respublika bus laikoma kompetentinga valstybe, jeigu<text:s/></text:span><text:span text:style-name="T828">audiovizualinės žiniasklaidos paslaugos</text:span><text:span text:style-name="T829"><text:s/>teikėjas</text:span><text:span text:style-name="T830"><text:s/>yra joje įsisteigęs pagal<text:s/></text:span><text:span text:style-name="T831">Sutarties dėl Europos Sąjungos veikimo 49–54</text:span><text:span text:style-name="T832"> </text:span><text:span text:style-name="T833">straipsnius (OL 2008 C 115, p.</text:span><text:span text:style-name="T834"> </text:span><text:span text:style-name="T835">47).</text:span></text:p>
      <text:p text:style-name="P836"><text:span text:style-name="T837">4</text:span><text:span text:style-name="T838">.</text:span><text:span text:style-name="T839"> </text:span><text:span text:style-name="T840">Audiovizualinės žini</text:span><text:span text:style-name="T841">asklaidos</text:span><text:span text:style-name="T842"><text:s/>paslaugų teikėjai šio įstatymo nustatyta tvarka privalo informuoti Komisiją apie pokyčius, kurie gali paveikti jurisdikcijos nustatymą pagal šio straipsnio 1 ir 2</text:span><text:span text:style-name="T843"> </text:span><text:span text:style-name="T844">dalis. Komisija sudaro ir nuolat atnaujina Lietuvos Respublikos jurisdikcijai prikl</text:span><text:span text:style-name="T845">ausančių<text:s/></text:span><text:span text:style-name="T846">audiovizualinės žiniasklaidos</text:span><text:span text:style-name="T847"><text:s/>paslaugų teikėjų sąrašą, kuriame nurodoma, kuriais kriterijais,<text:s/></text:span><text:soft-page-break/><text:span text:style-name="T848">išdėstytais šio straipsnio 1 ir 2</text:span><text:span text:style-name="T849"> </text:span><text:span text:style-name="T850">dalyse, grindžiama jų jurisdikcija. Šį sąrašą su nuolat atnaujinamais duomenimis Komisija perduoda Europos Komisijai.</text:span></text:p>
      <text:p text:style-name="P851"><text:span text:style-name="T852">5</text:span><text:span text:style-name="T853">.</text:span><text:span text:style-name="T854"> </text:span><text:span text:style-name="T855">Jeigu Lietuvos Respublika ir kita valstybė nesutaria, kurios valstybės jurisdikcijai priklauso audiovizualinės žiniasklaidos paslaugų teikėjas, Komisija apie tai praneša Europos Komisijai.“</text:span></text:p>
      <text:p text:style-name="P856"/>
      <text:p text:style-name="P857"><text:span text:style-name="T858">8</text:span><text:span text:style-name="T859"> </text:span><text:span text:style-name="T860">straipsnis.</text:span><text:span text:style-name="T861"> </text:span><text:span text:style-name="T862">Papildymas 32</text:span><text:span text:style-name="T863">1</text:span><text:span text:style-name="T864"><text:s/>straipsniu</text:span></text:p>
      <text:p text:style-name="P865"><text:span text:style-name="T866">Papil</text:span><text:span text:style-name="T867">dyti 32</text:span><text:span text:style-name="T868">1</text:span><text:span text:style-name="T869"><text:s/>straipsniu:</text:span></text:p>
      <text:p text:style-name="P870">„<text:span text:style-name="T871">32</text:span><text:span text:style-name="T872">1</text:span><text:span text:style-name="T873"> </text:span><text:span text:style-name="T874">straipsnis.</text:span><text:span text:style-name="T875"> </text:span><text:span text:style-name="T876">Audiovizualinės žiniasklaidos paslaugų apsauga nuo neteisėto komercinio turinio</text:span></text:p>
      <text:p text:style-name="P877">Draudžiama audiovizualinės žiniasklaidos paslaugų teikėjų teikiamas audiovizualinės žiniasklaidos paslaugas be aiškaus šių paslaugų<text:s/>teikėjų sutikimo komerciniais tikslais uždengti pranešimais (skelbti audiovizualinį komercinį pranešimą iššokančiame lange išmaniajame įrenginyje ar bet kuriais kitais būdais) ir (ar) šias paslaugas keisti, modifikuoti (dinamiškai įterpiant ar pakeičiant komercinius audiovizualinius pranešimus prieš, per, po transliuojamų programų ar bet kuriais kitais būdais).“</text:p>
      <text:p text:style-name="P878"/>
      <text:p text:style-name="P879"><text:span text:style-name="T880">9</text:span><text:span text:style-name="T881"> </text:span><text:span text:style-name="T882">straipsnis.</text:span><text:span text:style-name="T883"> </text:span><text:span text:style-name="T884">33 straipsnio pakeitimas</text:span></text:p>
      <text:p text:style-name="P885"><text:span text:style-name="T886">1</text:span><text:span text:style-name="T887">.</text:span><text:span text:style-name="T888"> </text:span><text:span text:style-name="T889">Pakeisti 33 straipsnio 3 dalį ir ją išdėstyti taip:</text:span></text:p>
      <text:p text:style-name="P890"><text:span text:style-name="T891">„</text:span><text:span text:style-name="T892">3</text:span><text:span text:style-name="T893">.</text:span><text:span text:style-name="T894"> </text:span><text:span text:style-name="T895">Lietuvos Respublikos nacionali</text:span><text:span text:style-name="T896">niam saugumui užtikrinti svarbių objektų apsaugos įstatymo</text:span><text:span text:style-name="T897"><text:s/>ar šio įstatymo nustatyta tvarka gavus informaciją, kad egzistuoja nors viena šio straipsnio 2</text:span><text:span text:style-name="T898"> </text:span><text:span text:style-name="T899">dalyje nurodyta aplinkybė, Komisija priima sprendimą uždrausti šio straipsnio 1 dalyje nurodytam asmen</text:span><text:span text:style-name="T900">iui Lietuvos Respublikoje vykdyti transliavimo ir</text:span><text:span text:style-name="T901"> </text:span><text:span text:style-name="T902">(ar) retransliavimo veiklą, teikti Lietuvos Respublikos vartotojams televizijos programų ir</text:span><text:span text:style-name="T903"> </text:span><text:span text:style-name="T904">(ar) atskirų programų platinimo internete arba užsakomąsias visuomenės informavimo audiovizualinėmis priemonėmis p</text:span><text:span text:style-name="T905">aslaugas, iki išnyks šio straipsnio 2</text:span><text:span text:style-name="T906"> </text:span><text:span text:style-name="T907">dalyje nurodytos aplinkybės. Komisija, priimdama sprendimą, nustato konkretų terminą, nuo kada įsigalioja draudimas Lietuvos Respublikoje vykdyti transliavimo ir</text:span><text:span text:style-name="T908"> </text:span><text:span text:style-name="T909">(ar) retransliavimo, televizijos programų ir</text:span><text:span text:style-name="T910"> </text:span><text:span text:style-name="T911">(ar) atskir</text:span><text:span text:style-name="T912">ų programų platinimo internete arba užsakomųjų visuomenės informavimo audiovizualinėmis priemonėmis paslaugų teikimo veiklą. Šis terminas negali būti trumpesnis negu Komisijos sprendimų apskundimo teismui terminas. Transliuotojas, retransliuotojas ar asmuo</text:span><text:span text:style-name="T913">, teikiantis Lietuvos Respublikos vartotojams televizijos programų ir</text:span><text:span text:style-name="T914"> </text:span><text:span text:style-name="T915">(ar) atskirų programų platinimo internete arba užsakomąsias visuomenės informavimo audiovizualinėmis priemonėmis paslaugas, privalo nutraukti transliavimo, retransliavimo ar televizijos<text:s/></text:span><text:span text:style-name="T916">programų ir</text:span><text:span text:style-name="T917"> </text:span><text:span text:style-name="T918">(ar) atskirų programų platinimo internete, užsakomųjų visuomenės informavimo audiovizualinėmis priemonėmis paslaugų teikimo veiklą nuo sprendime nurodytos<text:s/></text:span><text:soft-page-break/><text:span text:style-name="T919">dienos, išskyrus atvejus, kai, Komisijos sprendimą apskundus teismui, teismas laikinai su</text:span><text:span text:style-name="T920">stabdo sprendimo galiojimą. Jeigu teismas, laikinai sustabdęs Komisijos sprendimo galiojimą, Komisijos sprendimo dėl transliavimo, retransliavimo ar televizijos programų ir</text:span><text:span text:style-name="T921"> </text:span><text:span text:style-name="T922">(ar) atskirų programų platinimo internete arba užsakomųjų visuomenės informavimo au</text:span><text:span text:style-name="T923">diovizualinėmis priemonėmis paslaugų veiklos uždraudimo nepanaikina, transliuotojas, retransliuotojas ar asmuo, teikiantis Lietuvos Respublikos vartotojams televizijos programų ir</text:span><text:span text:style-name="T924"> </text:span><text:span text:style-name="T925">(ar) atskirų programų platinimo internete arba užsakomąsias visuomenės infor</text:span><text:span text:style-name="T926">mavimo audiovizualinėmis priemonėmis paslaugas, privalo nutraukti šią veiklą nuo teismo sprendimo įsiteisėjimo dienos.“</text:span></text:p>
      <text:p text:style-name="P927"><text:span text:style-name="T928">2</text:span><text:span text:style-name="T929">.</text:span><text:span text:style-name="T930"> </text:span><text:span text:style-name="T931">Pakeisti 33 straipsnio 14 dalį ir ją išdėstyti taip:</text:span></text:p>
      <text:p text:style-name="P932"><text:span text:style-name="T933">„</text:span><text:span text:style-name="T934">14</text:span><text:span text:style-name="T935">.</text:span><text:span text:style-name="T936"> </text:span><text:span text:style-name="T937">Radijo ir</text:span><text:span text:style-name="T938"> </text:span><text:span text:style-name="T939">(ar) televizijos programų transliuotojai, retransliuoto</text:span><text:span text:style-name="T940">jai, asmenys, teikiantys Lietuvos Respublikos vartotojams televizijos programų ir</text:span><text:span text:style-name="T941"> </text:span><text:span text:style-name="T942">(ar) atskirų programų platinimo internete paslaugas arba užsakomųjų audiovizualinės žiniasklaidos paslaugų teikėjai, Komisijos nustatyta tvarka privalo teikti informaciją api</text:span><text:span text:style-name="T943">e vykdomą transliavimo ir</text:span><text:span text:style-name="T944"> </text:span><text:span text:style-name="T945">(ar) retransliuojamų radijo ir</text:span><text:span text:style-name="T946"> </text:span><text:span text:style-name="T947">(ar) televizijos programų parinkimo, teikimo skleisti ir skleidimo visuomenei veiklą, televizijos programų ir</text:span><text:span text:style-name="T948"> </text:span><text:span text:style-name="T949">(ar) atskirų programų platinimo internete veiklą bei transliuojamų, retransliuojamų ir</text:span><text:span text:style-name="T950"> </text:span><text:span text:style-name="T951">(ar) platinamų internete televizijos programų ir</text:span><text:span text:style-name="T952"> </text:span><text:span text:style-name="T953">(ar) atskirų programų atitiktį šio įstatymo nustatytiems reikalavimams, Komisijos patvirtintoms taisyklėms dėl televizijos programų paketų sudarymo ir priimtiems sprendimams.“</text:span></text:p>
      <text:p text:style-name="P954"/>
      <text:p text:style-name="P955"><text:span text:style-name="T956">10</text:span><text:span text:style-name="T957"> </text:span><text:span text:style-name="T958">straipsnis.</text:span><text:span text:style-name="T959"> </text:span><text:span text:style-name="T960">34 st</text:span><text:span text:style-name="T961">raipsnio pakeitimas</text:span></text:p>
      <text:p text:style-name="P962"><text:span text:style-name="T963">1</text:span><text:span text:style-name="T964">.</text:span><text:span text:style-name="T965"> </text:span><text:span text:style-name="T966">Pakeisti 34 straipsnio pavadinimą ir 1 dalį ir juos išdėstyti taip:</text:span></text:p>
      <text:p text:style-name="P967"><text:span text:style-name="T968">„</text:span><text:span text:style-name="T969">34</text:span><text:span text:style-name="T970"> </text:span><text:span text:style-name="T971">straipsnis.</text:span><text:span text:style-name="T972"> </text:span><text:span text:style-name="T973">Kalbos ir prieinamumo reikalavimai viešajai informacijai</text:span></text:p>
      <text:p text:style-name="P974"><text:span text:style-name="T975">1</text:span><text:span text:style-name="T976">.</text:span><text:span text:style-name="T977"> </text:span><text:span text:style-name="T978">Viešoji informacija rengiama ir skleidžiama valstybine kalba ar kitomis kalbomi</text:span><text:span text:style-name="T979">s, vadovaujantis<text:s/></text:span><text:span text:style-name="T980">šiuo ir Valstybinės kalbos įstatymu, taip pat Valstybinės lietuvių kalbos komisijos nutarimais, išskyrus šiame įstatyme nurodytus atvejus.</text:span><text:span text:style-name="T981">“</text:span></text:p>
      <text:p text:style-name="P982"><text:span text:style-name="T983">2</text:span><text:span text:style-name="T984">.</text:span><text:span text:style-name="T985"> </text:span><text:span text:style-name="T986">Papildyti 34 straipsnį 2 dalimi ir ją išdėstyti taip:</text:span></text:p>
      <text:p text:style-name="P987">„2.<text:span text:style-name="T988"> </text:span><text:span text:style-name="T989">Viešosios informacijos ren</text:span><text:span text:style-name="T990">gėjai ir skleidėjai, bendradarbiaudami su kompetentingomis valstybės ir savivaldybių institucijomis ir įstaigomis, užtikrina, kad skleidžiama viešoji informacija palaipsniui taptų vis labiau prieinama neįgaliesiems.<text:s/></text:span>LRT televizijos programas pritaiko klausos ir regos negali<text:span text:style-name="T991">ą turintiems asmenims Lietuvos nacionalinio radijo ir televizijos įstatyme nustatyta tvarka ir sąlygomis. Kiti audiovizualinės žiniasklaidos paslaugų teikėjai skleidžiamą viešąją informaciją neįgaliesiems pritaiko vadovaudamiesi<text:s/></text:span><text:span text:style-name="T992">Vyriausyb</text:span><text:span text:style-name="T993">ės įgaliotos institucijos</text:span><text:span text:style-name="T994"><text:s/></text:span><text:span text:style-name="T995">patvirtintu</text:span><text:span text:style-name="T996"><text:s/>informacinio<text:s/></text:span><text:span text:style-name="T997">prieinamumo neįgaliesiems gerinimo veiksmų planu</text:span><text:span text:style-name="T998">. Kaip įgyvendinamas šis planas, prižiūri Komisija.“</text:span></text:p>
      <text:p text:style-name="P999"><text:span text:style-name="T1000">3</text:span><text:span text:style-name="T1001">.</text:span><text:span text:style-name="T1002"> </text:span><text:span text:style-name="T1003">34</text:span><text:span text:style-name="T1004"> </text:span><text:span text:style-name="T1005">straipsnio 2–6</text:span><text:span text:style-name="T1006"> </text:span><text:span text:style-name="T1007">dalis laikyti atitinkamai 3–7</text:span><text:span text:style-name="T1008"> </text:span><text:span text:style-name="T1009">dalimis.</text:span></text:p>
      <text:p text:style-name="P1010"><text:span text:style-name="T1011">11</text:span><text:span text:style-name="T1012"> </text:span><text:span text:style-name="T1013">straipsnis.</text:span><text:span text:style-name="T1014"> </text:span><text:span text:style-name="T1015">34</text:span><text:span text:style-name="T1016">1</text:span><text:span text:style-name="T1017"><text:s/>straipsnio pakeitimas</text:span></text:p>
      <text:p text:style-name="P1018"><text:span text:style-name="T1019">Pakeisti 34</text:span><text:span text:style-name="T1020">1</text:span><text:span text:style-name="T1021"> </text:span><text:span text:style-name="T1022">straipsnį ir jį išdėstyti taip:</text:span></text:p>
      <text:p text:style-name="P1023"><text:span text:style-name="T1024">„</text:span><text:span text:style-name="T1025">34</text:span><text:span text:style-name="T1026">1</text:span><text:span text:style-name="T1027"> </text:span><text:span text:style-name="T1028">straipsnis.</text:span><text:span text:style-name="T1029"> </text:span><text:span text:style-name="T1030">Audiovizualinės žiniasklaidos paslaugų teikimo laisvė ir apribojimai</text:span></text:p>
      <text:p text:style-name="P1031"><text:span text:style-name="T1032">1</text:span><text:span text:style-name="T1033">.</text:span><text:span text:style-name="T1034"> </text:span><text:span text:style-name="T1035">Lietuvos Respublikoje laiduojamas laisvas audiovizualinės žiniasklaidos paslaugų priėmimas<text:s/></text:span><text:span text:style-name="T1036">iš Europos Sąjungos valstybių narių, Europos ekonominės erdvės valstybių ir Europos Tarybos konvenciją dėl televizijos be sienų ratifikavusių Europos valstybių.</text:span></text:p>
      <text:p text:style-name="P1037"><text:span text:style-name="T1038">2</text:span><text:span text:style-name="T1039">.</text:span><text:span text:style-name="T1040"> </text:span><text:span text:style-name="T1041">Ne iš Europos Sąjungos valstybių narių, Europos ekonominės erdvės valstybių ir kitų Euro</text:span><text:span text:style-name="T1042">pos Tarybos konvenciją dėl televizijos be sienų ratifikavusių Europos valstybių teikiamas audiovizualinės žiniasklaidos paslaugas, radijo ir</text:span><text:span text:style-name="T1043"> </text:span><text:span text:style-name="T1044">(ar) televizijos programas ir</text:span><text:span text:style-name="T1045"> </text:span><text:span text:style-name="T1046">(ar) atskiras programas leidžiama transliuoti ir retransliuoti, platinti internete ar</text:span><text:span text:style-name="T1047"><text:s/>laikyti kataloguose Lietuvos Respublikoje nepažeidžiant šio ir kitų įstatymų nuostatų.</text:span></text:p>
      <text:p text:style-name="P1048"><text:span text:style-name="T1049">3</text:span><text:span text:style-name="T1050">.</text:span><text:span text:style-name="T1051"> </text:span><text:span text:style-name="T1052">Iš Europos Sąjungos valstybių narių, Europos ekonominės erdvės valstybių teikiamų audiovizualinės žiniasklaidos paslaugų, transliuojamų, retransliuojamų arba int</text:span><text:span text:style-name="T1053">ernete platinamų televizijos programų ar atskirų programų, kai perduodama tik atskira programa, ar užsakomųjų audiovizualinės žiniasklaidos paslaugų kataloguose esančių programų laisvas priėmimas (retransliavimas ir kitoks platinimas ar skleidimas) Lietuvo</text:span><text:span text:style-name="T1054">s Respublikoje laikinai sustabdomas, kai:</text:span></text:p>
      <text:p text:style-name="P1055"><text:span text:style-name="T1056">1</text:span><text:span text:style-name="T1057">) šios programos akivaizdžiai, rimtai ir sunkiai pažeidžia šio įstatymo 17</text:span><text:span text:style-name="T1058"> </text:span><text:span text:style-name="T1059">straipsnio, 19</text:span><text:span text:style-name="T1060"> </text:span><text:span text:style-name="T1061">straipsnio 1 dalies 3, 4 ar 5</text:span><text:span text:style-name="T1062"> </text:span><text:span text:style-name="T1063">punkto reikalavimus po to, kai buvo nustatytos visos šios sąlygos:</text:span></text:p>
      <text:p text:style-name="P1064"><text:span text:style-name="T1065">a</text:span><text:span text:style-name="T1066">) toks pažeidimas per</text:span><text:span text:style-name="T1067"><text:s/>paskutinius 12</text:span><text:span text:style-name="T1068"> </text:span><text:span text:style-name="T1069">mėnesių buvo padarytas bent du kartus;</text:span></text:p>
      <text:p text:style-name="P1070"><text:span text:style-name="T1071">b</text:span><text:span text:style-name="T1072">) Komisija raštu pranešė audiovizualinės žiniasklaidos paslaugų teikėjui, jurisdikciją turinčios Europos Sąjungos valstybės narės ar Europos ekonominės erdvės valstybės atsakingai institucijai ir<text:s/></text:span><text:span text:style-name="T1073">Europos Komisijai apie įtariamus pažeidimus ir apie priemones, kurių Komisija ketina imtis, jeigu tokie pažeidimai pasikartos;</text:span></text:p>
      <text:p text:style-name="P1074"><text:span text:style-name="T1075">c</text:span><text:span text:style-name="T1076">) Komisija audiovizualinės žiniasklaidos paslaugų teikėjui suteikė teisę duoti paaiškinimus ir būti išklausytam dėl įtariamų</text:span><text:span text:style-name="T1077"><text:s/>pažeidimų ir priemonių, kurių ji ketina imtis, jeigu tokie pažeidimai pasikartos;</text:span></text:p>
      <text:p text:style-name="P1078"><text:span text:style-name="T1079">d</text:span><text:span text:style-name="T1080">) konsultuojantis su jurisdikciją turinčios Europos Sąjungos valstybės narės ar Europos ekonominės erdvės valstybės atsakinga institucija ir Europos Komisija nepavyksta</text:span><text:span text:style-name="T1081"><text:s/>susitarti abipusiu sutarimu per vieną mėnesį nuo šio punkto b papunktyje nurodyto pranešimo gavimo Europos Komisijoje dienos;</text:span></text:p>
      <text:p text:style-name="P1082"><text:span text:style-name="T1083">2</text:span><text:span text:style-name="T1084">)<text:s/></text:span><text:span text:style-name="T1085">šios<text:s/></text:span><text:span text:style-name="T1086">programos akivaizdžiai, rimtai ir sunkiai pažeidžia šio įstatymo 19</text:span><text:span text:style-name="T1087"> </text:span><text:span text:style-name="T1088">straipsnio 1</text:span><text:span text:style-name="T1089"> </text:span><text:span text:style-name="T1090">dalies 1 ar 2 punkto reikalavimus<text:s/></text:span><text:span text:style-name="T1091">po to, kai buvo nustatytos visos šios sąlygos:</text:span></text:p>
      <text:p text:style-name="P1092"><text:span text:style-name="T1093">a</text:span><text:span text:style-name="T1094">) toks pažeidimas per paskutinius 12</text:span><text:span text:style-name="T1095"> </text:span><text:span text:style-name="T1096">mėnesių jau buvo padarytas;</text:span></text:p>
      <text:p text:style-name="P1097"><text:span text:style-name="T1098">b</text:span><text:span text:style-name="T1099">) Komisija pranešė audiovizualinės žiniasklaidos paslaugų teikėjui, jurisdikciją turinčios Europos Sąjungos valstybės narės ar Europos e</text:span><text:span text:style-name="T1100">konominės erdvės valstybės atsakingai institucijai ir Europos Komisijai apie įtariamą pažeidimą ir apie priemones, kurių Komisija ketina imtis, jeigu toks pažeidimas pasikartos;</text:span></text:p>
      <text:p text:style-name="P1101"><text:span text:style-name="T1102">c</text:span><text:span text:style-name="T1103">) Komisija audiovizualinės žiniasklaidos paslaugų teikėjui suteikė teisę<text:s/></text:span><text:span text:style-name="T1104">duoti paaiškinimus ir būti išklausytam dėl įtariamo pažeidimo ir priemonių, kurių ji ketina imtis, jeigu toks pažeidimas pasikartos;</text:span></text:p>
      <text:p text:style-name="P1105"><text:span text:style-name="T1106">d</text:span><text:span text:style-name="T1107">) Komisija gavo iš nacionalinį saugumą užtikrinančios ar kitos kompetentingos institucijos informaciją, kurią įvertinu</text:span><text:span text:style-name="T1108">si nustatė, kad įtariamas pažeidimas kenkia ar kelia rimtą ir didelį pavojų visuomenės saugumui, įskaitant nacionalinio saugumo ir gynybos užtikrinimą.</text:span></text:p>
      <text:p text:style-name="P1109"><text:span text:style-name="T1110">4</text:span><text:span text:style-name="T1111">.</text:span><text:span text:style-name="T1112"> </text:span><text:span text:style-name="T1113">Skubiu atveju, ne vėliau kaip per vieną mėnesį nuo įtariamo pažeidimo dienos, Komisija<text:s/></text:span><text:span text:style-name="T1114">gali</text:span><text:span text:style-name="T1115"><text:s/></text:span><text:span text:style-name="T1116">t</text:span><text:span text:style-name="T1117">aikyti šio straipsnio 3</text:span><text:span text:style-name="T1118"> </text:span><text:span text:style-name="T1119">dalyje nurodytas priemones – laikinai sustabdyti laisvą programų priėmimą Lietuvos Respublikoje ir nesilaikydama</text:span><text:span text:style-name="T1120"><text:s/></text:span><text:span text:style-name="T1121">šio straipsnio 3</text:span><text:span text:style-name="T1122"> </text:span><text:span text:style-name="T1123">dalies 2</text:span><text:span text:style-name="T1124"> </text:span><text:span text:style-name="T1125">punkto a, b ir c</text:span><text:span text:style-name="T1126"> </text:span><text:span text:style-name="T1127">papunkčiuose nurodytų sąlygų. Tokiu atveju Komisija apie taikomas priemones<text:s/></text:span><text:span text:style-name="T1128">turi kuo greičiau pranešti Europos Komisijai ir Europos Sąjungos valstybės narės ar Europos ekonominės erdvės valstybės, kurios jurisdikcijai priklauso audiovizualinės žiniasklaidos paslaugos teikėjas, atsakingai institucijai, taip pat nurodyti priežastis,</text:span><text:span text:style-name="T1129"><text:s/>kodėl Komisija mano, kad tai yra skubus atvejis. Šios dalies reikalavimai taikomi tik imantis priemonių prieš audiovizualinės žiniasklaidos paslaugų teikėją, kuris priklauso Europos Sąjungos valstybės narės ar Europos ekonominės erdvės valstybės jurisdikc</text:span><text:span text:style-name="T1130">ijai.</text:span></text:p>
      <text:p text:style-name="P1131"><text:span text:style-name="T1132">5</text:span><text:span text:style-name="T1133">.</text:span><text:span text:style-name="T1134"> </text:span><text:span text:style-name="T1135">Tais atvejais, kai Lietuvos Respublikos teisės aktuose nustatyti griežtesni ar išsamesni<text:s/></text:span><text:span text:style-name="T1136">audiovizualinės žiniasklaidos paslaugos</text:span><text:span text:style-name="T1137"><text:s/>teikimo reikalavimai, negu nustatyti Audiovizualinės žiniasklaidos paslaugų direktyvoje, o kitos Europos Sąjungos valstybės narės ar Europos ekonominės erdvės valstybės jurisdikcijai priklausantis<text:s/></text:span><text:span text:style-name="T1138">audiovizualinės žiniasklaidos paslaugos teikėjas teikia au</text:span><text:span text:style-name="T1139">diovizualinės žiniasklaidos paslaugą</text:span><text:span text:style-name="T1140">, kurios visa ar didžioji dalis skirta Lietuvos Respublikos teritorijai, Komisija kreipiasi į jurisdikciją turinčios Europos Sąjungos valstybės narės ar Europos ekonominės erdvės valstybės atsakingą instituciją, kad būtų</text:span><text:span text:style-name="T1141"><text:s/>pasiektas abi valstybes tenkinantis bet kokios iškeltos problemos sprendimas. Tais atvejais, kai Lietuvos Respublikos jurisdikcijai priklausantis<text:s/></text:span><text:span text:style-name="T1142">audiovizualinės žiniasklaidos paslaugos teikėjas teikia audiovizualinės žiniasklaidos paslaugą</text:span><text:span text:style-name="T1143">, kurios visa a</text:span><text:span text:style-name="T1144">r didžioji dalis skirta kitos Europos Sąjungos valstybės narės ar Europos ekonominės erdvės valstybės teritorijai, nesilaikydamas tos valstybės teisės aktuose nustatytų griežtesnių ar išsamesnių<text:s/></text:span><text:span text:style-name="T1145">audiovizualinės žiniasklaidos paslaugos</text:span><text:span text:style-name="T1146"><text:s/>teikimo reikalavimų,<text:s/></text:span><text:span text:style-name="T1147">negu<text:s/></text:span><text:span text:style-name="T1148">nustatyti Audiovizualinės žiniasklaidos paslaugų direktyvoje, ir gavusi tos valstybės kompetentingos institucijos pagrįstą prašymą, Komisija kreipiasi į audiovizualinės žiniasklaidos paslaugos teikėją su prašymu laikytis atitinkamos valstybės nustatyt</text:span><text:span text:style-name="T1149">ų audiovizualinės žiniasklaidos<text:s/></text:span><text:soft-page-break/><text:span text:style-name="T1150">paslaugos</text:span><text:span text:style-name="T1151"><text:s/>teikimo<text:s/></text:span><text:span text:style-name="T1152">reikalavimų. Ne vėliau kaip per du mėnesius<text:s/></text:span><text:span text:style-name="T1153">nuo prašymo gavimo dienos Komisija informuoja prašymą pateikusios valstybės kompetentingą instituciją ir Europos Komisiją apie pasiektus prašyme iškeltos problemo</text:span><text:span text:style-name="T1154">s sprendimo rezultatus.</text:span></text:p>
      <text:p text:style-name="P1155"><text:span text:style-name="T1156">6</text:span><text:span text:style-name="T1157">.</text:span><text:span text:style-name="T1158"> </text:span><text:span text:style-name="T1159">Jeigu Komisija nustato, kad šio straipsnio 5</text:span><text:span text:style-name="T1160"> </text:span><text:span text:style-name="T1161">dalyje nurodytu atveju iškeltai problemai spręsti pasiektų rezultatų nepakanka, o<text:s/></text:span><text:span text:style-name="T1162">audiovizualinės žiniasklaidos paslaugos teikėjas</text:span><text:span text:style-name="T1163">, kurio<text:s/></text:span><text:span text:style-name="T1164">teikiama audiovizualinės žiniasklaidos pas</text:span><text:span text:style-name="T1165">lauga</text:span><text:span text:style-name="T1166"><text:s/>pažeidžia Lietuvos Respublikos teisės aktų reikalavimus, įsisteigė kitos Europos Sąjungos valstybės narės ar Europos ekonominės erdvės valstybės jurisdikcijai priklausančioje valstybėje, siekdamas išvengti griežtesnių nurodytoms sritims keliamų reika</text:span><text:span text:style-name="T1167">lavimų, negu nustatyti Audiovizualinės žiniasklaidos paslaugų direktyvoje, taikomų Lietuvos Respublikoje įsisteigusiems<text:s/></text:span><text:span text:style-name="T1168">audiovizualinės žiniasklaidos paslaugos teikėjams</text:span><text:span text:style-name="T1169">, Komisija turi teisę nustatyti tam<text:s/></text:span><text:span text:style-name="T1170">audiovizualinės žiniasklaidos paslaugos teikėjui</text:span><text:span text:style-name="T1171"><text:s/>ga</text:span><text:span text:style-name="T1172">limas taikyti objektyviai būtinas, taikomas nediskriminuojant ir proporcingas tikslams, kurių siekiama, tinkamas priemones ir jų imtis.</text:span></text:p>
      <text:p text:style-name="P1173"><text:span text:style-name="T1174">7</text:span><text:span text:style-name="T1175">.</text:span><text:span text:style-name="T1176"> </text:span><text:span text:style-name="T1177">Komisija taiko šio straipsnio 6</text:span><text:span text:style-name="T1178"> </text:span><text:span text:style-name="T1179">dalyje nurodytas priemones tik esant visoms šioms aplinkybėms:</text:span></text:p>
      <text:p text:style-name="P1180"><text:span text:style-name="T1181">1</text:span><text:span text:style-name="T1182">) Komisija yra<text:s/></text:span><text:span text:style-name="T1183">pranešusi Europos Komisijai ir Europos Sąjungos valstybei narei, kurioje įsisteigęs<text:s/></text:span><text:span text:style-name="T1184">audiovizualinės žiniasklaidos paslaugos teikėjas</text:span><text:span text:style-name="T1185">, apie ketinimą imtis šio straipsnio 6</text:span><text:span text:style-name="T1186"> </text:span><text:span text:style-name="T1187">dalyje nurodytų priemonių, nurodydama priežastis, kuriomis ji grindžia savo vertinimą</text:span><text:span text:style-name="T1188">;</text:span></text:p>
      <text:p text:style-name="P1189"><text:span text:style-name="T1190">2</text:span><text:span text:style-name="T1191">)<text:s/></text:span><text:span text:style-name="T1192">Komisija audiovizualinės žiniasklaidos paslaugų teikėjui suteikė teisę duoti paaiškinimus ir būti išklausytam dėl įtariamų pažeidimų ir priemonių, kurių ji ketina imtis;</text:span></text:p>
      <text:p text:style-name="P1193"><text:span text:style-name="T1194">3</text:span><text:span text:style-name="T1195">) Europos Komisija nusprendžia, kad numatytos taikyti priemonės suderint</text:span><text:span text:style-name="T1196">os su Europos Sąjungos teise ir kad vertinimai, kuriuos Komisija atliko pagal šio straipsnio 5 ir 6</text:span><text:span text:style-name="T1197"> </text:span><text:span text:style-name="T1198">dalis imdamasi šių priemonių, yra tinkamai pagrįsti.</text:span></text:p>
      <text:p text:style-name="P1199"><text:span text:style-name="T1200">8</text:span><text:span text:style-name="T1201">.</text:span><text:span text:style-name="T1202"> </text:span><text:span text:style-name="T1203">Jeigu Europos Komisija nusprendžia, kad priemonės nesuderinamos su Europos Sąjungos teise, Kom</text:span><text:span text:style-name="T1204">isija neturi teisės imtis pasiūlytų priemonių.</text:span></text:p>
      <text:p text:style-name="P1205"><text:span text:style-name="T1206">9</text:span><text:span text:style-name="T1207">.</text:span><text:span text:style-name="T1208"> </text:span><text:span text:style-name="T1209">Iš ne Europos Sąjungos valstybių narių, Europos ekonominės erdvės valstybių ir kitų Europos Tarybos konvenciją dėl televizijos be sienų ratifikavusių Europos valstybių teikiamų audiovizualinės žiniaskla</text:span><text:span text:style-name="T1210">idos paslaugų, transliuojamų ar retransliuojamų arba internete platinamų televizijos programų ir</text:span><text:span text:style-name="T1211"> </text:span><text:span text:style-name="T1212">(ar) atskirų programų, kai perduodama tik atskira programa, ar katalogų laisvas priėmimas Lietuvos Respublikoje gali būti sustabdytas Komisijos sprendimu, jeig</text:span><text:span text:style-name="T1213">u tokios valstybių audiovizualinės žiniasklaidos paslaugos, televizijos programos ir</text:span><text:span text:style-name="T1214"> </text:span><text:span text:style-name="T1215">(ar) atskiros programos, ir</text:span><text:span text:style-name="T1216"> </text:span><text:span text:style-name="T1217">(ar) katalogai pažeidžia šio įstatymo 17</text:span><text:span text:style-name="T1218"> </text:span><text:span text:style-name="T1219">straipsnio arba 19 straipsnio 1</text:span><text:span text:style-name="T1220"> </text:span><text:span text:style-name="T1221">dalies reikalavimus. Komisija savo sprendime nurodo, kokios priemonės<text:s/></text:span><text:span text:style-name="T1222">ir nuo kada bus taikomos, siekiant sustabdyti minėtų audiovizualinės žiniasklaidos paslaugų, televizijos programų ir</text:span><text:span text:style-name="T1223"> </text:span><text:span text:style-name="T1224">(ar) atskirų programų, ir</text:span><text:span text:style-name="T1225"> </text:span><text:span text:style-name="T1226">(ar) katalogų priėmimą Lietuvos Respublikos teritorijoje. Numatomos taikyti priemonės ir jų taikymo<text:s/></text:span><text:soft-page-break/><text:span text:style-name="T1227">terminai turi</text:span><text:span text:style-name="T1228"><text:s/>būti proporcingi padarytiems pažeidimams, o taikoma priemonė turi būti parinkta atsižvelgiant į subjektą, kuriam ji taikoma, ir viešosios informacijos skleidimo būdą.</text:span></text:p>
      <text:p text:style-name="P1229"><text:span text:style-name="T1230">10</text:span><text:span text:style-name="T1231">.</text:span><text:span text:style-name="T1232"> </text:span><text:span text:style-name="T1233">Pagal šio straipsnio 9</text:span><text:span text:style-name="T1234"> </text:span><text:span text:style-name="T1235">dalį priimtas Komisijos sprendimas dėl audiovizualinės<text:s/></text:span><text:span text:style-name="T1236">žiniasklaidos paslaugų,</text:span><text:span text:style-name="T1237"><text:s/></text:span><text:span text:style-name="T1238">televizijos programų ir (ar) atskirų programų, ir (ar) katalogų priėmimo sustabdymo Lietuvos Respublikos teritorijoje ilgiau kaip 72 valandoms gali būti priimamas tik gavus Vilniaus apygardos administracinio teismo sankciją.</text:span></text:p>
      <text:p text:style-name="P1239"><text:span text:style-name="T1240">11</text:span><text:span text:style-name="T1241">.</text:span><text:span text:style-name="T1242"> </text:span><text:span text:style-name="T1243">Komisija Europos Tarybos konvencijos dėl televizijos be sienų objektu esančius pažeidimus sprendžia šioje konvencijoje nustatyta tvarka. Kai įtariamas pažeidimas nėra reguliuojamas Europos Tarybos konvencijos dėl televizijos be sienų, laisvas audiovizuali</text:span><text:span text:style-name="T1244">nės žiniasklaidos paslaugų priėmimas iš Europos Tarybos konvenciją dėl televizijos be sienų ratifikavusių valstybių stabdomas šio straipsnio 9 ir 10</text:span><text:span text:style-name="T1245"> </text:span><text:span text:style-name="T1246">dalyse nustatyta tvarka ir sąlygomis.“</text:span></text:p>
      <text:p text:style-name="P1247"/>
      <text:p text:style-name="P1248"><text:span text:style-name="T1249">12</text:span><text:span text:style-name="T1250"> </text:span><text:span text:style-name="T1251">straipsnis.</text:span><text:span text:style-name="T1252"> </text:span><text:span text:style-name="T1253">34</text:span><text:span text:style-name="T1254">2</text:span><text:span text:style-name="T1255"><text:s/>straipsnio pripažinimas netekusiu ga</text:span><text:span text:style-name="T1256">lios</text:span></text:p>
      <text:p text:style-name="P1257"><text:span text:style-name="T1258">Pripažinti netekusiu galios 3</text:span><text:span text:style-name="T1259">4</text:span><text:span text:style-name="T1260">2</text:span><text:span text:style-name="T1261"><text:s/>straipsnį.</text:span></text:p>
      <text:p text:style-name="P1262"/>
      <text:p text:style-name="P1263"><text:span text:style-name="T1264">13</text:span><text:span text:style-name="T1265"> </text:span><text:span text:style-name="T1266">straipsnis.</text:span><text:span text:style-name="T1267"> </text:span><text:span text:style-name="T1268">37 straipsnio pakeitimas</text:span></text:p>
      <text:p text:style-name="P1269"><text:span text:style-name="T1270">Pakeisti 37 straipsnį ir jį išdėstyti taip:</text:span></text:p>
      <text:p text:style-name="P1271"><text:span text:style-name="T1272">„</text:span><text:span text:style-name="T1273">37</text:span><text:span text:style-name="T1274"> </text:span><text:span text:style-name="T1275">straipsnis.</text:span><text:span text:style-name="T1276"> </text:span><text:span text:style-name="T1277">Europos<text:s/></text:span><text:span text:style-name="T1278">audiovizualiniai</text:span><text:span text:style-name="T1279"><text:s/>kūriniai ir jų sklaidai keliami reikalavimai</text:span></text:p>
      <text:p text:style-name="P1280"><text:span text:style-name="T1281">1</text:span><text:span text:style-name="T1282">.</text:span><text:span text:style-name="T1283"> </text:span><text:span text:style-name="T1284">Europos<text:s/></text:span><text:span text:style-name="T1285">audiovizualiniais kūriniais (toliau – Europos kūriniai) laikomi kūriniai:</text:span></text:p>
      <text:p text:style-name="P1286"><text:span text:style-name="T1287">1</text:span><text:span text:style-name="T1288">) sukurti Lietuvos Respublikoje arba kitose Europos Sąjungos valstybėse narėse ir Europos ekonominės erdvės valstybėse, kitose Europos Tarybos konvenciją dėl televizijos be sienų<text:s/></text:span><text:span text:style-name="T1289">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text:span><text:span text:style-name="T1290">bos) išlaidas yra didesnis negu kitose (trečiosiose) valstybėse įsisteigusių kūrėjų ir viso bendro kūrimo (gamybos) nekontroliuoja vienas ar daugiau kūrėjų, įsisteigusių ne Lietuvos Respublikoje, ne Europos Sąjungos valstybėse narėse, ne Europos ekonominės</text:span><text:span text:style-name="T1291"><text:s/>erdvės valstybėse ar ne kitose Europos Tarybos konvenciją dėl televizijos be sienų ratifikavusiose valstybėse;</text:span></text:p>
      <text:p text:style-name="P1292"><text:span text:style-name="T1293">2</text:span><text:span text:style-name="T1294">) sukurti trečiosiose valstybėse, tai yra ne Europos Sąjungos valstybėse narėse, ne Europos ekonominės erdvės valstybėse ar ne kitose Europ</text:span><text:span text:style-name="T1295">os Tarybos konvenciją dėl televizijos be sienų ratifikavusiose valstybėse, jeigu jie sukurti vienoje ar keliose trečiosiose valstybėse įsisteigusių kūrėjų arba šiems kūrėjams bendradarbiaujant su kūrėjais, įsisteigusiais vienoje ar keliose Europos Sąjungos</text:span><text:span text:style-name="T1296"><text:s/>valstybėse narėse ir Lietuvos Respublikoje, tuo atveju, jeigu Europos Sąjunga ir Lietuvos Respublika yra sudariusios su šiomis trečiosiomis valstybėmis sutartis dėl bendradarbiavimo<text:s/></text:span><text:soft-page-break/><text:span text:style-name="T1297">audiovizualinėje srityje ir jeigu šie kūriniai yra iš esmės sukurti autor</text:span><text:span text:style-name="T1298">ių ir kūrėjų, gyvenančių vienoje ar keliose Europos valstybėse.</text:span></text:p>
      <text:p text:style-name="P1299"><text:span text:style-name="T1300">2</text:span><text:span text:style-name="T1301">.</text:span><text:span text:style-name="T1302"> </text:span><text:span text:style-name="T1303">Šio straipsnio 1</text:span><text:span text:style-name="T1304"> </text:span><text:span text:style-name="T1305">dalies 1 ir 2</text:span><text:span text:style-name="T1306"> </text:span><text:span text:style-name="T1307">punktai taikomi tuo atveju, jei kūriniams, sukurtiems Lietuvos Respublikoje ar Europos Sąjungos valstybėse narėse, diskriminacinės priemonės šio straips</text:span><text:span text:style-name="T1308">nio 1</text:span><text:span text:style-name="T1309"> </text:span><text:span text:style-name="T1310">dalies 1 ir 2</text:span><text:span text:style-name="T1311"> </text:span><text:span text:style-name="T1312">punktuose numatytose šalyse netaikomos.</text:span></text:p>
      <text:p text:style-name="P1313"><text:span text:style-name="T1314">3</text:span><text:span text:style-name="T1315">.</text:span><text:span text:style-name="T1316"> </text:span><text:span text:style-name="T1317">Kūriniai, kurie, remiantis šio straipsnio 1</text:span><text:span text:style-name="T1318"> </text:span><text:span text:style-name="T1319">dalies nuostatomis, neturėtų būti laikomi Europos kūriniais, bet yra sukurti remiantis dvišalėmis bendro kūrimo (gamybos) sutartimis tarp Europos</text:span><text:span text:style-name="T1320"><text:s/>Sąjungos valstybių narių arba Lietuvos Respublikos ir trečiųjų valstybių, laikomi Europos kūriniais, jeigu Europos Sąjungos arba Lietuvos Respublikos kūrėjų įnašas sudaro didžiąją bendro kūrimo (gamybos) išlaidų dalį ir jeigu jų kūrimas (gamyba) nėra kont</text:span><text:span text:style-name="T1321">roliuojamas kūrėjų, įsisteigusių ne Europos Sąjungos valstybėje narėje.</text:span></text:p>
      <text:p text:style-name="P1322"><text:span text:style-name="T1323">4</text:span><text:span text:style-name="T1324">.</text:span><text:span text:style-name="T1325"> </text:span><text:span text:style-name="T1326">Kūriniai, kurie, remiantis šio straipsnio 1 ir 2</text:span><text:span text:style-name="T1327"> </text:span><text:span text:style-name="T1328">dalių nuostatomis, neturėtų būti laikomi Europos kūriniais, bet iš esmės yra sukurti bendradarbiaujant su autoriais ir kūrėjais,</text:span><text:span text:style-name="T1329"><text:s/>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1330"><text:span text:style-name="T1331">5</text:span><text:span text:style-name="T1332">.</text:span><text:span text:style-name="T1333"> </text:span><text:span text:style-name="T1334">Televizij</text:span><text:span text:style-name="T1335">os programų transliuotojai daugiau kaip pusę televizijos programos laiko, kuris lieka atėmus laiką, skirtą žinių, sporto, žaidimų, reklamos programoms, teleteksto paslaugoms ir teleparduotuvei, kai tai įmanoma, turi skirti Europos kūriniams ir ne mažiau ka</text:span><text:span text:style-name="T1336">ip 10</text:span><text:span text:style-name="T1337"> </text:span><text:span text:style-name="T1338">procentų televizijos programos laiko, kuris lieka atėmus laiką, skirtą žinių, sporto, žaidimų, reklamos programoms, teleteksto paslaugoms ir teleparduotuvei, kai tai įmanoma, turi skirti Europos kūriniams, sukurtiems nepriklausomų kūrėjų ne anksčiau<text:s/></text:span><text:span text:style-name="T1339">kaip per pastaruosius 5</text:span><text:span text:style-name="T1340"> </text:span><text:span text:style-name="T1341">metus. Šios dalies reikalavimai netaikomi vietinėms televizijos programoms.</text:span></text:p>
      <text:p text:style-name="P1342"><text:span text:style-name="T1343">6</text:span><text:span text:style-name="T1344">.</text:span><text:span text:style-name="T1345"> </text:span><text:span text:style-name="T1346">Užsakomųjų<text:s/></text:span><text:span text:style-name="T1347">audiovizualinės žiniasklaidos<text:s/></text:span><text:span text:style-name="T1348">paslaugų teikėjai užtikrina, kad ne mažiau kaip pusė programų užsakomųjų<text:s/></text:span><text:span text:style-name="T1349">audiovizualinės žiniasklaidos pasla</text:span><text:span text:style-name="T1350">ugų</text:span><text:span text:style-name="T1351"><text:s/>kataloge būtų Europos kūriniai.</text:span><text:span text:style-name="T1352"><text:s/>Šios dalies reikalavimai netaikomi tiems audiovizualinės žiniasklaidos paslaugų teikėjams,<text:s/></text:span><text:span text:style-name="T1353">kurių apyvarta yra maža arba kurių auditorija yra nedidelė</text:span><text:span text:style-name="T1354">.</text:span></text:p>
      <text:p text:style-name="P1355"><text:span text:style-name="T1356">7</text:span><text:span text:style-name="T1357">.</text:span><text:span text:style-name="T1358"> </text:span><text:span text:style-name="T1359">Komisija kas dvejus metus pateikia Europos Komisijai<text:s/></text:span><text:span text:style-name="T1360">ataskaitas, kaip įgyvendintos šio straipsnio 5 ir 6</text:span><text:span text:style-name="T1361"> </text:span><text:span text:style-name="T1362">dalių nuostatos.“</text:span></text:p>
      <text:p text:style-name="P1363"/>
      <text:p text:style-name="P1364"><text:span text:style-name="T1365">14</text:span><text:span text:style-name="T1366"> </text:span><text:span text:style-name="T1367">straipsnis.</text:span><text:span text:style-name="T1368"> </text:span><text:span text:style-name="T1369">38 straipsnio pakeitimas</text:span></text:p>
      <text:p text:style-name="P1370"><text:span text:style-name="T1371">Pakeisti 38 straipsnį ir jį išdėstyti taip:</text:span></text:p>
      <text:p text:style-name="P1372"><text:span text:style-name="T1373">„</text:span><text:span text:style-name="T1374">38</text:span><text:span text:style-name="T1375"> </text:span><text:span text:style-name="T1376">straipsnis.</text:span><text:span text:style-name="T1377"> </text:span><text:span text:style-name="T1378">Visuomenei reikšmingų įvykių prieiga ir kiti radijo ir televizijos pr</text:span><text:span text:style-name="T1379">ogramoms keliami reikalavimai</text:span></text:p>
      <text:p text:style-name="P1380"><text:span text:style-name="T1381">1</text:span><text:span text:style-name="T1382">.</text:span><text:span text:style-name="T1383"> </text:span><text:span text:style-name="T1384">Televizijos programų transliuotojai savo reguliariai transliuojamose programose turi teisę laisvai rengti ir rodyti trumpus (ne ilgesnius kaip 90</text:span><text:span text:style-name="T1385"> </text:span><text:span text:style-name="T1386">sekundžių) naujienų pranešimus apie visuomenei reikšmingus Lietuvos ir ki</text:span><text:span text:style-name="T1387">tų šalių įvykius, apie kuriuos teikti informaciją visuomenei kiti televizijos programų transliuotojai yra įsigiję išimtinę teisę. Trumpi naujienų pranešimai turi būti transliuojami ne anksčiau kaip pasibaigus tiesioginei visuomenei reikšmingo įvykio transl</text:span><text:span text:style-name="T1388">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389"><text:s/>prie vi</text:span><text:span text:style-name="T1390">suomenei reikšmingų įvykių</text:span><text:span text:style-name="T1391"><text:s/>suteikimas pareikalauja papildomų sąnaudų iš prieigą suteikiančio televizijos programų transliuotojo. Užmokestis už prieigos<text:s/></text:span><text:span text:style-name="T1392">prie visuomenei reikšmingų įvykių</text:span><text:span text:style-name="T1393"><text:s/>suteikimą negali būti didesnis už papildomas sąnaudas, tiesiogiai pati</text:span><text:span text:style-name="T1394">rtas teikiant prieigą.</text:span><text:span text:style-name="T1395"><text:s/></text:span></text:p>
      <text:p text:style-name="P1396"><text:span text:style-name="T1397">2</text:span><text:span text:style-name="T1398">.</text:span><text:span text:style-name="T1399"> </text:span><text:span text:style-name="T1400">Visi Europos Sąjungos valstybėje narėje ar</text:span><text:span text:style-name="T1401"><text:s/>Europos ekonominės erdvės valstybėje</text:span><text:span text:style-name="T1402"><text:s/>įsisteigę televizijos</text:span><text:span text:style-name="T1403"><text:s/>programų</text:span><text:span text:style-name="T1404"><text:s/>transliuotojai, norintys parengti trumpus naujienų pranešimus, sąžiningomis, pagrįstomis ir nediskriminacinėmis są</text:span><text:span text:style-name="T1405">lygomis turi teisę į prieigą prie visuomenei reikšmingų įvykių, kurie išskirtinėmis teisėmis transliuojami Lietuvos Respublikos jurisdikcijai priklausančio<text:s/></text:span><text:span text:style-name="T1406">audiovizualinės žiniasklaidos<text:s/></text:span><text:span text:style-name="T1407">paslaugų teikėjo.</text:span></text:p>
      <text:p text:style-name="P1408"><text:span text:style-name="T1409">3</text:span><text:span text:style-name="T1410">.</text:span><text:span text:style-name="T1411"> </text:span><text:span text:style-name="T1412">Jeigu kitas televizijos<text:s/></text:span><text:span text:style-name="T1413">programų</text:span><text:span text:style-name="T1414"><text:s/>transliuotojas, įsisteigęs toje pačioje valstybėje narėje kaip ir prieigos prie visuomenei reikšmingų įvykių prašantis televizijos<text:s/></text:span><text:span text:style-name="T1415">programų</text:span><text:span text:style-name="T1416"><text:s/>transliuotojas, įsigijo išskirtinių teisių, susijusių su tam tikru visuomenei reikšmingu įvykiu, prieigos turi būti</text:span><text:span text:style-name="T1417"><text:s/>prašoma iš šio televizijos programų transliuotojo</text:span><text:span text:style-name="T1418">.</text:span></text:p>
      <text:p text:style-name="P1419"><text:span text:style-name="T1420">4</text:span><text:span text:style-name="T1421">.</text:span><text:span text:style-name="T1422"> </text:span><text:span text:style-name="T1423">Prieiga prie visuomenei reikšmingų įvykių turi būti garantuojama leidžiant televizijos programų transliuotojams laisvai pasirinkti trumpus naujienų pranešimus iš perduodančio televizijos programų<text:s/></text:span><text:span text:style-name="T1424">transliuotojo signalo ir, išskyrus</text:span><text:span text:style-name="T1425"><text:s/></text:span><text:span text:style-name="T1426">atvejus, kai to neįmanoma atlikti dėl praktinių priežasčių, nurodant bent jų šaltinį.</text:span></text:p>
      <text:p text:style-name="P1427"><text:span text:style-name="T1428">5</text:span><text:span text:style-name="T1429">.</text:span><text:span text:style-name="T1430"> </text:span><text:span text:style-name="T1431">Trumpi naujienų pranešimai gali būti naudojami tik bendro pobūdžio žinių programose, o teikiant užsakomąsias<text:s/></text:span><text:span text:style-name="T1432">audiovizualinės žin</text:span><text:span text:style-name="T1433">iasklaidos<text:s/></text:span><text:span text:style-name="T1434">paslaugas naudojami tik tuo atveju, jeigu tą pačią programą netiesioginio transliavimo forma siūlo tas pats<text:s/></text:span><text:span text:style-name="T1435">audiovizualinės žiniasklaidos<text:s/></text:span><text:span text:style-name="T1436">paslaugų teikėjas.</text:span></text:p>
      <text:p text:style-name="P1437"><text:span text:style-name="T1438">6</text:span><text:span text:style-name="T1439">.</text:span><text:span text:style-name="T1440"> </text:span><text:span text:style-name="T1441">Transliuojant televizijos programas, skirtas visuomenei reikšmingiems įvykiams, l</text:span><text:span text:style-name="T1442">aikomasi šių reikalavimų:</text:span></text:p>
      <text:p text:style-name="P1443"><text:span text:style-name="T1444">1</text:span><text:span text:style-name="T1445">)<text:s/></text:span><text:span text:style-name="T1446">Lietuvos Respublikos jurisdikcijai priklausantys</text:span><text:span text:style-name="T1447"><text:s/>televizijos programų transliuotojai, įsigiję išimtines teises transliuoti programas, skirtas Lietuvoje ar už jos ribų vykstantiems visuomenei reikšmingiems įvykiams, turi visuo</text:span><text:span text:style-name="T1448">menei reikšmingus įvykius tiesiogiai<text:s/></text:span><text:span text:style-name="T1449">arba netiesiogiai</text:span><text:span text:style-name="T1450"><text:s/>transliuoti tik nekoduotose ir visuomenei be jokio užmokesčio transliuojamose nacionalinėse televizijos programose, siunčiamose bet kokių technologinių formų televizijos<text:s/></text:span><text:soft-page-break/><text:span text:style-name="T1451">tinklais ir priimamose teritori</text:span><text:span text:style-name="T1452">joje, kurioje gyvena daugiau kaip 60</text:span><text:span text:style-name="T1453"> </text:span><text:span text:style-name="T1454">procentų Lietuvos Respublikos gyventojų. Netiesioginės visuomenei reikšmingų įvykių transliacijos turi būti rodomos ne vėliau kaip per 24</text:span><text:span text:style-name="T1455"> </text:span><text:span text:style-name="T1456">valandas nuo visuomenei reikšmingo įvykio pabaigos;</text:span></text:p>
      <text:p text:style-name="P1457"><text:span text:style-name="T1458">2</text:span><text:span text:style-name="T1459">) išskirtines viso ar da</text:span><text:span text:style-name="T1460">lies visuomenei reikšmingo įvykio transliacijos teises turintis<text:s/></text:span><text:span text:style-name="T1461">Lietuvos Respublikos jurisdikcijai priklausantis</text:span><text:span text:style-name="T1462"><text:s/>televizijos transliuotojas, negalintis užtikrinti šios dalies 1</text:span><text:span text:style-name="T1463"> </text:span><text:span text:style-name="T1464">punkte nustatytų sąlygų, privalo per protingą terminą iki visuomenei reikšmingo</text:span><text:span text:style-name="T1465"><text:s/>įvykio imtis visų įmanomų priemonių tokias teises perleisti kitam televizijos transliuotojui, kad būtų užtikrinta šio įvykio transliacija pagal šios dalies 1</text:span><text:span text:style-name="T1466"> </text:span><text:span text:style-name="T1467">punkte nustatytas sąlygas;</text:span></text:p>
      <text:p text:style-name="P1468"><text:span text:style-name="T1469">3</text:span><text:span text:style-name="T1470">)<text:s/></text:span><text:span text:style-name="T1471">Lietuvos Respublikos jurisdikcijai priklausantys televizijos pr</text:span><text:span text:style-name="T1472">ogramų transliuotojai negali naudotis išimtinėmis teisėmis transliuoti programas, skirtas Lietuvoje ar už jos ribų vykstantiems visuomenei reikšmingiems įvykiams, tokiu būdu, kad didžioji kitoje Europos Sąjungos valstybėje narėje, Europos ekonominės erdvės</text:span><text:span text:style-name="T1473"><text:s/>valstybėje ar kitoje Europos Tarybos konvenciją dėl televizijos be sienų ratifikavusioje valstybėje gyvenančių žmonių dalis netektų galimybės stebėti Lietuvoje ar už jos ribų vykstančių įvykių, kurie šios valstybės teisės aktais įteisinti kaip visuomenei<text:s/></text:span><text:span text:style-name="T1474">reikšmingi. Programos apie šiuos įvykius transliuojamos laikantis toje valstybėje nustatytos transliavimo tvarkos;</text:span></text:p>
      <text:p text:style-name="P1475"><text:span text:style-name="T1476">4</text:span><text:span text:style-name="T1477">) Lietuvos Respublikos jurisdikcijai priklausantys televizijos programų transliuotojai negali naudotis po 1997</text:span><text:span text:style-name="T1478"> </text:span><text:span text:style-name="T1479">m. liepos 30</text:span><text:span text:style-name="T1480"> </text:span><text:span text:style-name="T1481">d.<text:s/></text:span><text:span text:style-name="T1482">nusipirktomis išskirtinėmis teisėmis taip, kad didžioji kitos Europos Sąjungos valstybės narės ar Europos ekonominės erdvės valstybės gyventojų dalis nebegalėtų nemokamai stebėti tos Europos Sąjungos valstybės narės ar Europos ekonominės erdvės valstybės v</text:span><text:span text:style-name="T1483">isų ar dalies tiesiogiai transliuojamų visuomenei reikšmingų įvykių arba dėl objektyvių priežasčių taip būtų geriau visuomenės labui, visų ar dalies vėliau transliuojamų nemokamų televizijos įrašų, kuriuos kitos Europos Sąjungos valstybės narės ar Europos<text:s/></text:span><text:span text:style-name="T1484">ekonominės erdvės valstybės laiko reikšmingais visuomenei.</text:span></text:p>
      <text:p text:style-name="P1485"><text:span text:style-name="T1486">7</text:span><text:span text:style-name="T1487">.</text:span><text:span text:style-name="T1488"> </text:span><text:span text:style-name="T1489">Komisijos parengtą Lietuvos Respublikos visuomenei reikšmingų įvykių sąrašą tvirtina Vyriausybė jos įgaliotos institucijos teikimu.</text:span></text:p>
      <text:p text:style-name="P1490"><text:span text:style-name="T1491">8</text:span><text:span text:style-name="T1492">.</text:span><text:span text:style-name="T1493"> </text:span><text:span text:style-name="T1494">Lietuvos Respublikos jurisdikcijai priklausantys<text:s/></text:span><text:span text:style-name="T1495">audiovizualinės žiniasklaidos paslaugų teikėjai kinematografinius kūrinius turi perduoti tuo laikotarpiu, dėl kurio buvo susitarta su teisių turėtojais.</text:span></text:p>
      <text:p text:style-name="P1496"><text:span text:style-name="T1497">9</text:span><text:span text:style-name="T1498">.</text:span><text:span text:style-name="T1499"> </text:span><text:span text:style-name="T1500">Radijo ir (ar) televizijos programoje ne rečiau kaip vieną kartą per valandą turi būti skelbiama</text:span><text:span text:style-name="T1501">s transliuojamos ar retransliuojamos radijo ir (ar) televizijos programos pavadinimas. Jeigu radijo ir (ar) televizijos programos trukmė yra trumpesnė kaip viena valanda, tokios radijo ir (ar) televizijos programos pavadinimas skelbiamas jos pabaigoje.</text:span></text:p>
      <text:p text:style-name="P1502"><text:span text:style-name="T1503">1</text:span><text:span text:style-name="T1504">0</text:span><text:span text:style-name="T1505">.</text:span><text:span text:style-name="T1506"> </text:span><text:span text:style-name="T1507">Kiti reikalavimai, keliami radijo ir</text:span><text:span text:style-name="T1508"> </text:span><text:span text:style-name="T1509">(ar) televizijos programoms, nustatyti šiame įstatyme, Lietuvos nacionalinio radijo ir televizijos įstatyme, kituose įstatymuose, taip pat radijo ir</text:span><text:span text:style-name="T1510"> </text:span><text:span text:style-name="T1511">(ar) televizijos programų transliuotojams išduotose licencijose.“</text:span></text:p>
      <text:p text:style-name="P1512"><text:span text:style-name="T1513">15</text:span><text:span text:style-name="T1514"> </text:span><text:span text:style-name="T1515">straipsnis.</text:span><text:span text:style-name="T1516"> </text:span><text:span text:style-name="T1517">39 straipsnio pakeitimas</text:span></text:p>
      <text:p text:style-name="P1518"><text:span text:style-name="T1519">Pakeisti 39 straipsnį ir jį išdėstyti taip:</text:span></text:p>
      <text:p text:style-name="P1520"><text:span text:style-name="T1521">„</text:span><text:span text:style-name="T1522">39</text:span><text:span text:style-name="T1523"> </text:span><text:span text:style-name="T1524">straipsnis.</text:span><text:span text:style-name="T1525"> </text:span><text:span text:style-name="T1526">Reklamai ir komerciniams audiovizualiniams pranešimams keliami reikalavimai</text:span></text:p>
      <text:p text:style-name="P1527"><text:span text:style-name="T1528">1</text:span><text:span text:style-name="T1529">.</text:span><text:span text:style-name="T1530"> </text:span><text:span text:style-name="T1531">Reklama, komerciniai audiovizualiniai pranešimai turi bū</text:span><text:span text:style-name="T1532">ti padorūs, teisingi ir aiškiai atpažįstami. Paslėpta reklama, paslėpti komerciniai audiovizualiniai pranešimai draudžiami.</text:span></text:p>
      <text:p text:style-name="P1533"><text:span text:style-name="T1534">2</text:span><text:span text:style-name="T1535">.</text:span><text:span text:style-name="T1536"> </text:span><text:span text:style-name="T1537">Visuomenės informavimo priemonėse draudžiami reklama ir komerciniai audiovizualiniai pranešimai, kuriuose:</text:span></text:p>
      <text:p text:style-name="P1538"><text:span text:style-name="T1539">1</text:span><text:span text:style-name="T1540">) naudojamos<text:s/></text:span><text:span text:style-name="T1541">pasąmonę veikiančios technologijos;</text:span></text:p>
      <text:p text:style-name="P1542"><text:span text:style-name="T1543">2</text:span><text:span text:style-name="T1544">) klaidinamas vartotojas ir</text:span><text:span text:style-name="T1545"> </text:span><text:span text:style-name="T1546">(ar) jam kenkiama;</text:span></text:p>
      <text:p text:style-name="P1547"><text:span text:style-name="T1548">3</text:span><text:span text:style-name="T1549">) žeminamas žmogaus orumas;</text:span></text:p>
      <text:p text:style-name="P1550"><text:span text:style-name="T1551">4</text:span><text:span text:style-name="T1552">) diskriminuojama ar skatinama diskriminuoti dėl<text:s/></text:span><text:span text:style-name="T1553">amžiaus, lyties, lytinės orientacijos, etninės priklausomybės, rasės, tautybės, p</text:span><text:span text:style-name="T1554">ilietybės, kalbos, kilmės, socialinės padėties, negalios, tikėjimo, įsitikinimų, pažiūrų ar religijos</text:span><text:span text:style-name="T1555">;</text:span></text:p>
      <text:p text:style-name="P1556"><text:span text:style-name="T1557">5</text:span><text:span text:style-name="T1558">) skatinamas sveikatai ar saugai pavojingas elgesys, taip pat aplinkos apsaugai ypač žalingas elgesys;</text:span></text:p>
      <text:p text:style-name="P1559"><text:span text:style-name="T1560">6</text:span><text:span text:style-name="T1561">) reklamuojami tabako gaminiai,<text:s/></text:span><text:span text:style-name="T1562">elektron</text:span><text:span text:style-name="T1563">inės cigaretės ir</text:span><text:span text:style-name="T1564"> </text:span><text:span text:style-name="T1565">(ar) jų pildyklės</text:span><text:span text:style-name="T1566">, taip pat rūkomieji žoliniai gaminiai, kaip jie apibrėžti Lietuvos Respublikos tabako, tabako gaminių ir su jais susijusių gaminių kontrolės įstatyme;</text:span></text:p>
      <text:p text:style-name="P1567"><text:span text:style-name="T1568">7</text:span><text:span text:style-name="T1569">) reklamuojami alkoholio produktai, kaip jie apibrėžti Lietuvos<text:s/></text:span><text:span text:style-name="T1570">Respublikos alkoholio kontrolės įstatyme;</text:span></text:p>
      <text:p text:style-name="P1571"><text:span text:style-name="T1572">8</text:span><text:span text:style-name="T1573">)<text:s/></text:span><text:span text:style-name="T1574">reklamuojami tik su receptu</text:span><text:span text:style-name="T1575"><text:s/></text:span><text:span text:style-name="T1576">įsigyjami</text:span><text:span text:style-name="T1577"><text:s/>vaistiniai preparatai,<text:s/></text:span><text:span text:style-name="T1578">kaip jie apibrėžti Lietuvos Respublikos farmacijos įstatyme,</text:span><text:span text:style-name="T1579"><text:s/>ar gydytojų skiriamo</text:span><text:span text:style-name="T1580"><text:s/>gydymo</text:span><text:span text:style-name="T1581"><text:s/>paslaugos</text:span><text:span text:style-name="T1582">, išskyrus specialius leidinius<text:s/></text:span><text:span text:style-name="T1583">ar</text:span><text:span text:style-name="T1584"><text:s/></text:span><text:span text:style-name="T1585">specialias<text:s/></text:span><text:span text:style-name="T1586">vi</text:span><text:span text:style-name="T1587">suomenės informavimo priemones;</text:span></text:p>
      <text:p text:style-name="P1588"><text:span text:style-name="T1589">Pastaba.</text:span><text:span text:style-name="T1590"><text:s/>2 dalies 8 punkto nuostatos netaikomos televizijos programų transliuotojams, iki įstatymo (</text:span><text:span text:style-name="T1591">Nr.<text:s/></text:span><text:a xlink:href="http://www3.lrs.lt/cgi-bin/preps2?a=458230&amp;b=" office:target-frame-name="_top" xlink:show="replace"><text:span text:style-name="T1592">XII-557</text:span></text:a><text:span text:style-name="T1593">)</text:span><text:span text:style-name="T1594"><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1595">ikšmingų įvykių sąrašo ir šių įvykių transliavimo sąlygų paskelbimo Europos Sąjungos oficialiajame leidinyje.</text:span></text:p>
      <text:p text:style-name="P1596"><text:span text:style-name="T1597">9</text:span><text:span text:style-name="T1598">) daromas neigiamas poveikis nepilnamečių psichikos sveikatai, fiziniam, protiniam ar doroviniam vystymuisi, kaip tai nustatyta Nepilnamečių<text:s/></text:span><text:span text:style-name="T1599">apsaugos nuo neigiamo viešosios informacijos poveikio įstatyme.</text:span></text:p>
      <text:p text:style-name="P1600"><text:span text:style-name="T1601">3</text:span><text:span text:style-name="T1602">.</text:span><text:span text:style-name="T1603"> </text:span><text:span text:style-name="T1604">Reklamos, komercinių audiovizualinių pranešimų užsakovai neturi teisės daryti įtakos viešosios informacijos turiniui, išskyrus jų pačių užsakomos reklamos, komercinio audiovizualinio<text:s/></text:span><text:span text:style-name="T1605">pranešimo turinį.</text:span></text:p>
      <text:p text:style-name="P1606"><text:span text:style-name="T1607">4</text:span><text:span text:style-name="T1608">.</text:span><text:span text:style-name="T1609"> </text:span><text:span text:style-name="T1610">Asmenys, reguliariai vedantys žinių programas, negali dalyvauti nei reklamoje, nei komerciniuose audiovizualiniuose pranešimuose, nei jų įgarsinti.</text:span></text:p>
      <text:p text:style-name="P1611"><text:span text:style-name="T1612">5</text:span><text:span text:style-name="T1613">.</text:span><text:span text:style-name="T1614"> </text:span><text:span text:style-name="T1615">Televizijos reklamai, anonsui,<text:s/></text:span><text:span text:style-name="T1616">t</text:span><text:span text:style-name="T1617">eleparduotuvei ir televitrinai keliami šie r</text:span><text:span text:style-name="T1618">eikalavimai:</text:span></text:p>
      <text:p text:style-name="P1619"><text:span text:style-name="T1620">1</text:span><text:span text:style-name="T1621">) televizijos reklama ir teleparduotuvė turi būti padorios, neklaidinančios, aiškiai atpažįstamos ir atskirtos nuo programos turinio garsinėmis ir</text:span><text:span text:style-name="T1622"> </text:span><text:span text:style-name="T1623">(ar) optinėmis, ir</text:span><text:span text:style-name="T1624"> </text:span><text:span text:style-name="T1625">(ar) erdvinėmis priemonėmis. Televizijos reklama ir teleparduotuvė gali bū</text:span><text:span text:style-name="T1626">ti įterpiamos į programas tik šiame straipsnyje nustatytais atvejais ir tvarka, nepakenkiant atskiros programos vientisumui, atsižvelgiant į natūralias programos pertraukas, programos trukmę ir pobūdį ir nepažeidžiant programos turtinių teisių turėtojų tei</text:span><text:span text:style-name="T1627">sių;</text:span></text:p>
      <text:p text:style-name="P1628"><text:span text:style-name="T1629">Pastaba.</text:span><text:span text:style-name="T1630"><text:s/>5 dalies 1 punkto nuostatos netaikomos televizijos programų transliuotojams, iki įstatymo (</text:span><text:span text:style-name="T1631">Nr.<text:s/></text:span><text:a xlink:href="http://www3.lrs.lt/cgi-bin/preps2?a=458230&amp;b=" office:target-frame-name="_top" xlink:show="replace"><text:span text:style-name="T1632">XII-557</text:span></text:a><text:span text:style-name="T1633">)</text:span><text:span text:style-name="T1634"><text:s/>įsigaliojimo (2013-11-07) įsigijusiems išimtines teises transliuoti progra</text:span><text:span text:style-name="T1635">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1636"><text:s/>Sąjungos oficialiajame leidinyje</text:span><text:span text:style-name="T1637">.</text:span></text:p>
      <text:p text:style-name="P1638"><text:span text:style-name="T1639">2</text:span><text:span text:style-name="T1640">) televizijos reklama, anonsas ar teleparduotuvė negali būti įterpiami į transliuojamas religines apeigas ir religinio pobūdžio programas;</text:span></text:p>
      <text:p text:style-name="P1641"><text:span text:style-name="T1642">3</text:span><text:span text:style-name="T1643">) televizijos reklama ir teleparduotuvė turi būti įterpiamos į programas</text:span><text:span text:style-name="T1644"><text:s/>sugrupuotos, ne mažiau kaip po dvi televizijos reklamas ir</text:span><text:span text:style-name="T1645"> </text:span><text:span text:style-name="T1646">(ar) teleparduotuves viename intarpe.<text:s/></text:span><text:span text:style-name="T1647">Sporto renginių transliavimo metu šios dalies 6</text:span><text:span text:style-name="T1648"> </text:span><text:span text:style-name="T1649">punkte nustatyta tvarka arba kitais Komisijos nustatytais išimtiniais atvejais</text:span><text:span text:style-name="T1650"><text:s/>į programas gali būti įterpiama viena<text:s/></text:span><text:span text:style-name="T1651">televizijos reklama ar viena teleparduotuvė</text:span><text:span text:style-name="T1652">;</text:span></text:p>
      <text:p text:style-name="P1653"><text:span text:style-name="T1654">4</text:span><text:span text:style-name="T1655">) televizijos reklamos, teleparduotuvės intarpams skirtas suminis laikas turi sudaryti ne daugiau kaip 20</text:span><text:span text:style-name="T1656"> </text:span><text:span text:style-name="T1657">procentų laiko nuo 6 iki 18</text:span><text:span text:style-name="T1658"> </text:span><text:span text:style-name="T1659">valandos ir ne daugiau kaip 20</text:span><text:span text:style-name="T1660"> </text:span><text:span text:style-name="T1661">pr</text:span><text:span text:style-name="T1662">ocentų nuo 18 iki 24</text:span><text:span text:style-name="T1663"> </text:span><text:span text:style-name="T1664">valandos. Šis punktas netaikomas paties televizijos programų transliuotojo arba<text:s/></text:span><text:span text:style-name="T1665">kitų tai pačiai transliuotojų grupei priklausančių subjektų</text:span><text:span text:style-name="T1666"><text:s/>transliuojamų programų ir su jomis tiesiogiai susijusių pagalbinių produktų anonsams, rėmimo pr</text:span><text:span text:style-name="T1667">anešimams,<text:s/></text:span><text:span text:style-name="T1668">ir</text:span><text:span text:style-name="T1669"><text:s/>prekių rodymui ir<text:s/></text:span><text:span text:style-name="T1670">neutraliems kadrams, kurie naudojami tarp redakcinio turinio ir televizijos reklamos ar teleparduotuvės intarpų bei tarp atskirų intarpų</text:span><text:span text:style-name="T1671">;</text:span></text:p>
      <text:p text:style-name="P1672"><text:span text:style-name="T1673">5</text:span><text:span text:style-name="T1674">) televitrinos</text:span><text:span text:style-name="T1675"><text:s/></text:span><text:span text:style-name="T1676">mažiausia nepertraukiama trukmė turi būti ne trumpesnė kaip 15</text:span><text:span text:style-name="T1677"> </text:span><text:span text:style-name="T1678">min</text:span><text:span text:style-name="T1679">učių. Per dieną gali būti transliuojamos ne daugiau kaip 8</text:span><text:span text:style-name="T1680"> </text:span><text:span text:style-name="T1681">televitrinos, o jų bendra trukmė neturi viršyti trijų valandų per dieną. Televitrinos turi būti aiškiai atskiriamos optinėmis ir erdvinėmis priemonėmis nuo kitų programų;</text:span></text:p>
      <text:p text:style-name="P1682"><text:span text:style-name="T1683">6</text:span><text:span text:style-name="T1684">) sporto ar kitų reng</text:span><text:span text:style-name="T1685">inių, kuriuose daromos natūralios pertraukos, transliavimo metu</text:span><text:span text:style-name="T1686"><text:s/></text:span><text:span text:style-name="T1687">televizijos reklamos ir (ar) teleparduotuvės intarpai turi būti rodomi tik per minėtų renginių natūralias pertraukas;</text:span></text:p>
      <text:p text:style-name="P1688"><text:span text:style-name="T1689">7</text:span><text:span text:style-name="T1690">) transliuojant televizijos filmus (išskyrus kelių serijų filmus, ser</text:span><text:span text:style-name="T1691">ialus ir dokumentinius filmus), kinematografijos kūrinius ir žinių programas televizijos reklama ir</text:span><text:span text:style-name="T1692"> </text:span><text:span text:style-name="T1693">(ar) teleparduotuvė gali būti rodomos vieną kartą per programoje nustatytą ne trumpesnį kaip 30</text:span><text:span text:style-name="T1694"> </text:span><text:span text:style-name="T1695">minučių laikotarpį;</text:span></text:p>
      <text:p text:style-name="P1696"><text:span text:style-name="T1697">8</text:span><text:span text:style-name="T1698">) transliuojant vaikams skirtas pro</text:span><text:span text:style-name="T1699">gramas, televizijos reklama gali būti rodomos vieną kartą per kiekvieną programoje nustatytą ne trumpesnį kaip 30</text:span><text:span text:style-name="T1700"> </text:span><text:span text:style-name="T1701">minučių laikotarpį, jeigu numatoma jos trukmė yra ilgesnė kaip 30</text:span><text:span text:style-name="T1702"> </text:span><text:span text:style-name="T1703">minučių. Teleparduotuvė negali būti įterpiama į vaikams skirtas programas;</text:span></text:p>
      <text:p text:style-name="P1704"><text:span text:style-name="T1705">9</text:span><text:span text:style-name="T1706">) įterpti televizijos reklamą ir</text:span><text:span text:style-name="T1707"> </text:span><text:span text:style-name="T1708">(ar) teleparduotuvę į retransliuojamas televizijos programas ar atskiras programas draudžiama;</text:span></text:p>
      <text:p text:style-name="P1709"><text:span text:style-name="T1710">10</text:span><text:span text:style-name="T1711">)<text:s/></text:span><text:span text:style-name="T1712">vaistinių preparatų teleparduotuvės, taip pat gydytojų skiriamo gydymo paslaugų teleparduotuvės yra draudžiamos.</text:span></text:p>
      <text:p text:style-name="P1713"><text:span text:style-name="T1714">6</text:span><text:span text:style-name="T1715">.</text:span><text:span text:style-name="T1716"> </text:span><text:span text:style-name="T1717">Televizijos reklamai taikomi ir kituose teisės aktuose nustatyti reklamos ir jos skleidimo reikalavimai.</text:span></text:p>
      <text:p text:style-name="P1718"><text:span text:style-name="T1719">7</text:span><text:span text:style-name="T1720">.</text:span><text:span text:style-name="T1721"> </text:span><text:span text:style-name="T1722">Kaip laikomasi šio ir kitų įstatymų nustatytų reikalavimų reklamai<text:s/></text:span><text:span text:style-name="T1723">ir komerciniams audiovizualiniams pranešimams</text:span><text:span text:style-name="T1724">, kontroliuoja Valstybinė</text:span><text:span text:style-name="T1725"><text:s/></text:span><text:span text:style-name="T1726">vartotojų teisių apsaugos tarnyba, kitos Lietuvos Respublikos reklamos įstatyme ir kituose<text:s/></text:span><text:span text:style-name="T1727">įstatymuose nurodytos reklamos priežiūros institucijos<text:s/></text:span><text:span text:style-name="T1728">ir Komisija, bendradarbiaudamos su kitomis šiame įstatyme nurodytomis viešosios informacijos rengėjų ir</text:span><text:span text:style-name="T1729"> </text:span><text:span text:style-name="T1730">(ar)<text:s/></text:span><text:span text:style-name="T1731">s</text:span><text:span text:style-name="T1732">kleidėjų veiklos reglamentavimo ir savitvarkos institucijomis ir reklamos savitvarkos institucijomis.</text:span></text:p>
      <text:p text:style-name="P1733"><text:span text:style-name="T1734">8</text:span><text:span text:style-name="T1735">.</text:span><text:span text:style-name="T1736"> </text:span><text:span text:style-name="T1737">Šio įstatymo nuostatos, išskyrus šio įstatymo<text:s/></text:span><text:span text:style-name="T1738">37 </text:span><text:span text:style-name="T1739">straipsnio 5</text:span><text:span text:style-name="T1740"> </text:span><text:span text:style-name="T1741">dalyje ir šio straipsnio 5</text:span><text:span text:style-name="T1742"> </text:span><text:span text:style-name="T1743">dalies 1, 3</text:span><text:span text:style-name="T1744"> </text:span><text:span text:style-name="T1745">punktuose nurodytus atvejus,</text:span><text:span text:style-name="T1746"><text:s/>mutatis</text:span><text:span text:style-name="T1747"> </text:span><text:span text:style-name="T1748">mutandis</text:span><text:span text:style-name="T1749"><text:s/></text:span><text:span text:style-name="T1750">taikomos televizijos programoms, skirtoms tik televizijos reklamai ir teleparduotuvėms, taip pat televizijos programoms, skirtoms tik savireklamai.</text:span></text:p>
      <text:p text:style-name="P1751"><text:span text:style-name="T1752">9</text:span><text:span text:style-name="T1753">.</text:span><text:span text:style-name="T1754"> </text:span><text:span text:style-name="T1755">Audiovizualinės žiniasklaidos<text:s/></text:span><text:span text:style-name="T1756">paslaugų teikėjai ar jų asociacijos turi priimti elgesio (etikos) kodek</text:span><text:span text:style-name="T1757">sus dėl netinkamų komercinių audiovizualinių pranešimų, kurie įterpiami į vaikams skirtas programas arba yra įtraukti į tokias programas, apie maisto produktus ir gėrimus, kurių</text:span><text:span text:style-name="T1758"><text:s/></text:span><text:span text:style-name="T1759">sudėtyje yra maistinių medžiagų ir maistiniu arba fiziologiniu poveikiu pasižy</text:span><text:span text:style-name="T1760">minčių medžiagų, ypač riebalų, riebalų rūgščių transizomerų, druskos arba natrio ir cukraus, kuriuos rekomenduojama vartoti saikingai. Šiais elgesio (etikos) kodeksais turi būti<text:s/></text:span><text:span text:style-name="T1761">siekiama veiksmingai sumažinti galimybę vaikams pamatyti komercinius audiovizu</text:span><text:span text:style-name="T1762">alinius pranešimus apie nurodytus maisto produktus ir gėrimus nustatant, kad komerciniuose audiovizualiniuose pranešimuose nebūtų pabrėžiamos teigiamos minėtų maisto produktų ir gėrimų maistingumo savybės. Elgesio<text:s/></text:span><text:span text:style-name="T1763">(etikos)<text:s/></text:span><text:span text:style-name="T1764">kodeksai<text:s/></text:span><text:span text:style-name="T1765">priimami ir įsipareigoja</text:span><text:span text:style-name="T1766">ma jų laikytis šio įstatymo 43</text:span><text:span text:style-name="T1767"> </text:span><text:span text:style-name="T1768">straipsnio 4 ir 6</text:span><text:span text:style-name="T1769"> </text:span><text:span text:style-name="T1770">dalyse nustatyta tvarka. Nuostatos dėl netinkamų komercinių audiovizualinių pranešimų gali būti įtrauktos į Kodeksą. Kai audiovizualinės žiniasklaidos paslaugų teikėjai nepriima šioje dalyje numatytų kodeksų</text:span><text:span text:style-name="T1771"><text:s/>arba<text:s/></text:span><text:soft-page-break/><text:span text:style-name="T1772">neįsipareigoja jų laikytis, arba Komisija nustato, kad pasirinkti kodeksai arba jų dalys nėra pakankamai veiksmingi, Komisija nustato privalomus tokių komercinių audiovizualinių pranešimų skleidimo reikalavimus.</text:span></text:p>
      <text:p text:style-name="P1773"><text:span text:style-name="T1774">10</text:span><text:span text:style-name="T1775">.</text:span><text:span text:style-name="T1776"> </text:span><text:span text:style-name="T1777">Reikalavimus, keliamus politin</text:span><text:span text:style-name="T1778">ei reklamai, jos žymėjimo ir skleidimo visuomenės informavimo priemonėse tvarką nustato Lietuvos Respublikos politinių kampanijų finansavimo ir finansavimo kontrolės įstatymas ir kiti teisės aktai.</text:span></text:p>
      <text:p text:style-name="P1779"><text:span text:style-name="T1780">11</text:span><text:span text:style-name="T1781">.</text:span><text:span text:style-name="T1782"> </text:span><text:span text:style-name="T1783">Atsakomybės už klaidinančios ir neleidžiamos<text:s/></text:span><text:span text:style-name="T1784">lyginamosios reklamos naudojimo ypatumus ir jos taikymo tvarką nustato Reklamos įstatymas.“</text:span></text:p>
      <text:p text:style-name="P1785"/>
      <text:p text:style-name="P1786"><text:span text:style-name="T1787">16</text:span><text:span text:style-name="T1788"> </text:span><text:span text:style-name="T1789">straipsnis.</text:span><text:span text:style-name="T1790"> </text:span><text:span text:style-name="T1791">40 straipsnio pakeitimas</text:span></text:p>
      <text:p text:style-name="P1792"><text:span text:style-name="T1793">Pakeisti 40 straipsnį ir jį išdėstyti taip:</text:span></text:p>
      <text:p text:style-name="P1794"><text:span text:style-name="T1795">„</text:span><text:span text:style-name="T1796">40</text:span><text:span text:style-name="T1797"> </text:span><text:span text:style-name="T1798">straipsnis.</text:span><text:span text:style-name="T1799"> </text:span><text:span text:style-name="T1800">Audiovizualinės žiniasklaidos paslaugų, radijo<text:s/></text:span><text:span text:style-name="T1801">programų ir</text:span><text:span text:style-name="T1802"> </text:span><text:span text:style-name="T1803">(ar) atskirų programų rėmimas</text:span></text:p>
      <text:p text:style-name="P1804"><text:span text:style-name="T1805">1</text:span><text:span text:style-name="T1806">.</text:span><text:span text:style-name="T1807"> </text:span><text:span text:style-name="T1808">Remiamos audiovizualinės žiniasklaidos paslaugos, radijo programos ir</text:span><text:span text:style-name="T1809"> </text:span><text:span text:style-name="T1810">(ar) atskiros programos turi atitikti šiuos reikalavimus:</text:span></text:p>
      <text:p text:style-name="P1811"><text:span text:style-name="T1812">1</text:span><text:span text:style-name="T1813">) jokiomis aplinkybėmis jų turinio, o radijo ir (ar) televizijos programų transliavimo metu – jų transliavimo laiko, negalima tvarkyti taip, kad būtų daromas poveikis<text:s/></text:span><text:span text:style-name="T1814">audiovizualinės žiniasklaidos</text:span><text:span text:style-name="T1815"><text:s/>paslaugos teikėjui ir radijo programų transliuotojui redakc</text:span><text:span text:style-name="T1816">inei atsakomybei ir nepriklausomumui;</text:span></text:p>
      <text:p text:style-name="P1817"><text:span text:style-name="T1818">2</text:span><text:span text:style-name="T1819">) jose negali būti tiesiogiai skatinama pirkti ar nuomoti prekes ar paslaugas, ypač darant specialias reklamines nuorodas į šias prekes ar paslaugas;</text:span></text:p>
      <text:p text:style-name="P1820"><text:span text:style-name="T1821">3</text:span><text:span text:style-name="T1822">) vartotojai turi būti aiškiai informuojami apie esamą rėm</text:span><text:span text:style-name="T1823">imo susitarimą. Programos pradžioje, jos metu ir</text:span><text:span text:style-name="T1824"> </text:span><text:span text:style-name="T1825">(ar) pabaigoje tinkamu būdu pateikiant rėmėjo pavardę (pavadinimą), logotipą ir</text:span><text:span text:style-name="T1826"> </text:span><text:span text:style-name="T1827">(ar) kitą ženklą, pavyzdžiui, nuorodą į jo produktą (produktus) ar paslaugą (paslaugas) arba jų skiriamąjį ženklą, būtina aiški</text:span><text:span text:style-name="T1828">ai parodyti, kad programa yra remiama.</text:span></text:p>
      <text:p text:style-name="P1829"><text:span text:style-name="T1830">2</text:span><text:span text:style-name="T1831">.</text:span><text:span text:style-name="T1832"> </text:span><text:span text:style-name="T1833">Audiovizualinės žiniasklaidos paslaugų, radijo programų ir</text:span><text:span text:style-name="T1834"> </text:span><text:span text:style-name="T1835">(ar) atskirų programų negali remti asmenys, kurių pagrindinė veikla yra tabako gaminių,<text:s/></text:span><text:span text:style-name="T1836">elektroninių cigarečių ir</text:span><text:span text:style-name="T1837"> </text:span><text:span text:style-name="T1838">(ar) jų pildyklių</text:span><text:span text:style-name="T1839"><text:s/>gamyba ir</text:span><text:span text:style-name="T1840"> </text:span><text:span text:style-name="T1841">(ar)<text:s/></text:span><text:span text:style-name="T1842">pardavimas.</text:span></text:p>
      <text:p text:style-name="P1843"><text:span text:style-name="T1844">3</text:span><text:span text:style-name="T1845">.</text:span><text:span text:style-name="T1846"> </text:span><text:span text:style-name="T1847">Jeigu asmenys, kurių veikla apima vaistinių preparatų gamybą arba pardavimą ar<text:s/></text:span><text:span text:style-name="T1848">gydymo paslaugų teikimą</text:span><text:span text:style-name="T1849">, remia<text:s/></text:span><text:span text:style-name="T1850">audiovizualinės žiniasklaidos</text:span><text:span text:style-name="T1851"><text:s/>paslaugas, radijo programas ir</text:span><text:span text:style-name="T1852"> </text:span><text:span text:style-name="T1853">(ar) atskiras programas, jose gali būti paskelbiamas rėmėjo pavadi</text:span><text:span text:style-name="T1854">nimas (logotipas) ar kitas jo įvaizdžio ženklas, tačiau negalima reklamuoti konkrečių vaistinių preparatų, kurie įsigyjami tik su receptu, ar<text:s/></text:span><text:span text:style-name="T1855">gydytojų skiriamo</text:span><text:span text:style-name="T1856"><text:s/>gydymo</text:span><text:span text:style-name="T1857"><text:s/>paslaugų.</text:span></text:p>
      <text:p text:style-name="P1858"><text:span text:style-name="T1859">4</text:span><text:span text:style-name="T1860">.</text:span><text:span text:style-name="T1861"> </text:span><text:span text:style-name="T1862">Žinių programos negali būti remiamos.“</text:span></text:p>
      <text:p text:style-name="P1863"/>
      <text:p text:style-name="P1864"><text:span text:style-name="T1865">17</text:span><text:span text:style-name="T1866"> </text:span><text:span text:style-name="T1867">straipsnis.</text:span><text:span text:style-name="T1868"> </text:span><text:span text:style-name="T1869">40</text:span><text:span text:style-name="T1870">1</text:span><text:span text:style-name="T1871"><text:s/>s</text:span><text:span text:style-name="T1872">traipsnio pakeitimas</text:span></text:p>
      <text:p text:style-name="P1873"><text:span text:style-name="T1874">Pakeisti 40</text:span><text:span text:style-name="T1875">1</text:span><text:span text:style-name="T1876"><text:s/>straipsnį ir jį išdėstyti taip:</text:span></text:p>
      <text:p text:style-name="P1877"><text:span text:style-name="T1878">„</text:span><text:span text:style-name="T1879">40</text:span><text:span text:style-name="T1880">1</text:span><text:span text:style-name="T1881"> </text:span><text:span text:style-name="T1882">straipsnis.</text:span><text:span text:style-name="T1883"> </text:span><text:span text:style-name="T1884">Prekių rodymui programose keliami reikalavimai</text:span></text:p>
      <text:p text:style-name="P1885"><text:span text:style-name="T1886">1</text:span><text:span text:style-name="T1887">.</text:span><text:span text:style-name="T1888"> </text:span><text:span text:style-name="T1889">Prekių rodymas programose turi atitikti visus šiuos reikalavimus:</text:span></text:p>
      <text:p text:style-name="P1890"><text:span text:style-name="T1891">1</text:span><text:span text:style-name="T1892">) jokiomis aplinkybėmis negalima daryti įtakos programos turiniui, programų pateikimui pagal jų tvarkaraštį ar programų pateikimui kataloge,<text:s/></text:span><text:span text:style-name="T1893">audiovizualinės žiniasklaidos<text:s/></text:span><text:span text:style-name="T1894">paslaugų teikėjo redakcinei atsakomybei ir nepriklausomumui;</text:span></text:p>
      <text:p text:style-name="P1895"><text:span text:style-name="T1896">2</text:span><text:span text:style-name="T1897">) programose negali</text:span><text:span text:style-name="T1898"><text:s/>būti tiesiogiai skatinama pirkti ar nuomoti prekes ar paslaugas, ypač darant specialias reklamines nuorodas į šias prekes ar paslaugas;</text:span></text:p>
      <text:p text:style-name="P1899"><text:span text:style-name="T1900">3</text:span><text:span text:style-name="T1901">) programose negali būti nepagrįstai didinama galimybė pastebėti konkretų produktą;</text:span></text:p>
      <text:p text:style-name="P1902"><text:span text:style-name="T1903">4</text:span><text:span text:style-name="T1904">)<text:s/></text:span><text:span text:style-name="T1905">žiūrovai turi būti aišk</text:span><text:span text:style-name="T1906">iai informuojami apie prekių rodymą. Kad žiūrovas nebūtų klaidinamas, apie prekių rodymą turi būti aiškiai informuojama programos pradžioje ir pabaigoje, taip pat atnaujinus programos rodymą po į ją įsiterpusios reklamos.</text:span></text:p>
      <text:p text:style-name="P1907"><text:span text:style-name="T1908">Pastaba.</text:span><text:span text:style-name="T1909"><text:s/></text:span><text:span text:style-name="T1910">40</text:span><text:span text:style-name="T1911">1<text:s/></text:span><text:span text:style-name="T1912">straipsnio 1 dalies</text:span><text:span text:style-name="T1913"><text:s/>4 punktas taikomas ne audiovizualinės žiniasklaidos paslaugų teikėjo arba su juo susijusios bendrovės sukurtoms arba užsakytoms sukurti programoms nuo 2012 m. gruodžio 31 d. (</text:span><text:span text:style-name="T1914">Nr.<text:s/></text:span><text:a xlink:href="http://www3.lrs.lt/cgi-bin/preps2?a=402017&amp;b=" office:target-frame-name="_top" xlink:show="replace"><text:span text:style-name="T1915">XI-1453</text:span></text:a><text:span text:style-name="T1916">).</text:span></text:p>
      <text:p text:style-name="P1917"><text:span text:style-name="T1918">2</text:span><text:span text:style-name="T1919">.</text:span><text:span text:style-name="T1920"> </text:span><text:span text:style-name="T1921">Programose draudžiama rodyti šias prekes ir</text:span><text:span text:style-name="T1922"> </text:span><text:span text:style-name="T1923">(ar) paslaugas:</text:span></text:p>
      <text:p text:style-name="P1924"><text:span text:style-name="T1925">1</text:span><text:span text:style-name="T1926">) tabako gaminius, elektronines cigaretes ir</text:span><text:span text:style-name="T1927"> </text:span><text:span text:style-name="T1928">(ar) jų pildykles</text:span><text:span text:style-name="T1929"><text:s/></text:span><text:span text:style-name="T1930">arba asmenų, kurių pagrindinė veikla yra tabako gaminių, elektroninių cigarečių ir</text:span><text:span text:style-name="T1931"> </text:span><text:span text:style-name="T1932">(ar) jų pildyklių gamyba arba pardavimas,<text:s/></text:span><text:span text:style-name="T1933">gaminamus produktus;</text:span></text:p>
      <text:p text:style-name="P1934"><text:span text:style-name="T1935">2</text:span><text:span text:style-name="T1936">) konkrečius tik su receptu</text:span><text:span text:style-name="T1937"><text:s/>įsigyjamus<text:s/></text:span><text:span text:style-name="T1938">vaistinius preparatus<text:s/></text:span><text:span text:style-name="T1939">ar gydytojo skiriamo</text:span><text:span text:style-name="T1940"><text:s/>gydymo<text:s/></text:span><text:span text:style-name="T1941">paslaugas</text:span><text:span text:style-name="T1942">.</text:span></text:p>
      <text:p text:style-name="P1943"><text:span text:style-name="T1944">3</text:span><text:span text:style-name="T1945">.</text:span><text:span text:style-name="T1946"> </text:span><text:span text:style-name="T1947">Prekių rodymas draudžiamas:</text:span></text:p>
      <text:p text:style-name="P1948"><text:span text:style-name="T1949">1</text:span><text:span text:style-name="T1950">) žinių programose;</text:span></text:p>
      <text:p text:style-name="P1951"><text:span text:style-name="T1952">2</text:span><text:span text:style-name="T1953">) vaikams skirtose programose;</text:span></text:p>
      <text:p text:style-name="P1954"><text:span text:style-name="T1955">3</text:span><text:span text:style-name="T1956">) religinio pobūdžio<text:s/></text:span><text:span text:style-name="T1957">programose;</text:span></text:p>
      <text:p text:style-name="P1958"><text:span text:style-name="T1959">4</text:span><text:span text:style-name="T1960">) specialiose vartotojų teisių apsaugai skirtose programose.“</text:span></text:p>
      <text:p text:style-name="P1961"/>
      <text:p text:style-name="P1962"><text:span text:style-name="T1963">18</text:span><text:span text:style-name="T1964"> </text:span><text:span text:style-name="T1965">straipsnis.</text:span><text:span text:style-name="T1966"> </text:span><text:span text:style-name="T1967">Trečiojo skirsnio pavadinimo pakeitimas</text:span></text:p>
      <text:p text:style-name="P1968"><text:span text:style-name="T1969">Pakeisti trečiojo skirsnio pavadinimą:</text:span></text:p>
      <text:p text:style-name="P1970"><text:span text:style-name="T1971">„</text:span><text:span text:style-name="T1972">TREČIASIS</text:span><text:span text:style-name="T1973"><text:s/>SKIRSNIS</text:span></text:p>
      <text:p text:style-name="P1974"><text:span text:style-name="T1975">DALIJIMOSI VAIZDO MEDŽIAGA PLATFORMŲ</text:span><text:span text:style-name="T1976"><text:s/>PASLAUG</text:span><text:span text:style-name="T1977">Ų REGLAMENTAVIMAS</text:span><text:span text:style-name="T1978">“</text:span></text:p>
      <text:p text:style-name="P1979"/>
      <text:p text:style-name="P1980"><text:span text:style-name="T1981">19</text:span><text:span text:style-name="T1982"> </text:span><text:span text:style-name="T1983">straipsnis.</text:span><text:span text:style-name="T1984"> </text:span><text:span text:style-name="T1985">Papildymas 40</text:span><text:span text:style-name="T1986">2</text:span><text:span text:style-name="T1987"><text:s/>straipsniu</text:span></text:p>
      <text:p text:style-name="P1988"><text:span text:style-name="T1989">Papildyti<text:s/></text:span><text:span text:style-name="T1990">40</text:span><text:span text:style-name="T1991">2</text:span><text:span text:style-name="T1992"><text:s/>straipsniu:</text:span></text:p>
      <text:p text:style-name="P1993"><text:span text:style-name="T1994">„</text:span><text:span text:style-name="T1995">40</text:span><text:span text:style-name="T1996">2</text:span><text:span text:style-name="T1997"> </text:span><text:span text:style-name="T1998">straipsnis.</text:span><text:span text:style-name="T1999"> </text:span><text:span text:style-name="T2000">Lietuvos Respublikos jurisdikcijai priklausantys d</text:span><text:span text:style-name="T2001">alijimosi vaizdo medžiaga platformos paslaugos teikėjai</text:span></text:p>
      <text:p text:style-name="P2002"><text:span text:style-name="T2003">1</text:span><text:span text:style-name="T2004">.</text:span><text:span text:style-name="T2005"> </text:span><text:span text:style-name="T2006">Dalijimosi vaizdo medžiaga platformos paslaugos<text:s/></text:span><text:span text:style-name="T2007">teikėjas yra laikomas priklausančiu Lietuvos Respublikos jurisdikcijai, jeigu:</text:span></text:p>
      <text:p text:style-name="P2008"><text:span text:style-name="T2009">1</text:span><text:span text:style-name="T2010">) jis<text:s/></text:span><text:span text:style-name="T2011">dalijimosi vaizdo medžiaga platformos</text:span><text:span text:style-name="T2012"><text:s/>paslaugų teikimo tikslais yra įsisteigęs Lietuvos Respublikoje;</text:span></text:p>
      <text:p text:style-name="P2013"><text:span text:style-name="T2014">2</text:span><text:span text:style-name="T2015">) jis<text:s/></text:span><text:span text:style-name="T2016">dalijim</text:span><text:span text:style-name="T2017">osi vaizdo medžiaga platformos</text:span><text:span text:style-name="T2018"><text:s/>paslaugų teikimo tikslais nėra įsiteigęs Lietuvos Respublikoje, bet<text:s/></text:span><text:span text:style-name="T2019">turi patronuojančiąją įmonę (t.</text:span><text:span text:style-name="T2020"> </text:span><text:span text:style-name="T2021">y.<text:s/></text:span><text:span text:style-name="T2022">įmonę, kuri kontroliuoja vieną ar daugiau patronuojamųjų įmonių)</text:span><text:span text:style-name="T2023"><text:s/>arba patronuojamąją įmonę (t.</text:span><text:span text:style-name="T2024"> </text:span><text:span text:style-name="T2025">y.<text:s/></text:span><text:span text:style-name="T2026">įmonę, kurią kontroliuoj</text:span><text:span text:style-name="T2027">a patronuojančioji įmonė, įskaitant visas pagrindinės patronuojančiosios įmonės patronuojamąsias įmones)</text:span><text:span text:style-name="T2028">, kuri yra įsisteigusi Lietuvos Respublikoje, arba priklauso įmonių<text:s/></text:span><text:span text:style-name="T2029">grupei (t.</text:span><text:span text:style-name="T2030"> </text:span><text:span text:style-name="T2031">y. patronuojančiajai įmonei, visoms jos patronuojamosioms įmonėms ir viso</text:span><text:span text:style-name="T2032">ms kitoms su jomis ekonominiais ir teisiniais organizaciniais ryšiais susijusioms įmonėms) ir kita tos įmonių grupės įmonė yra įsisteigusi<text:s/></text:span><text:span text:style-name="T2033">Lietuvos Respublikoje.<text:s/></text:span><text:span text:style-name="T2034">Jeigu patronuojančioji įmonė, patronuojamoji įmonė arba kitos įmonių grupei priklausančios įmo</text:span><text:span text:style-name="T2035">nės visos yra įsisteigusios skirtingose valstybėse narėse, dalijimosi vaizdo medžiaga platformos paslaugos teikėjas laikomas įsisteigusiu Lietuvos Respublikoje, jeigu joje yra įsisteigusi jo patronuojančioji įmonė, arba (jeigu patronuojančioji įmonė Lietuv</text:span><text:span text:style-name="T2036">os Respublikoje neįsteigta) Lietuvos Respublikoje yra įsisteigusi jo patronuojamoji įmonė, arba (jeigu patronuojamoji įmonė Lietuvos Respublikoje neįsteigta), Lietuvos Respublikoje yra įsisteigusi kita įmonių grupei priklausanti įmonė. Jeigu yra kelios pat</text:span><text:span text:style-name="T2037">ronuojamosios įmonės ir jos visos yra įsisteigusios skirtingose valstybėse narėse, dalijimosi vaizdo medžiaga platformos paslaugos teikėjas laikomas įsisteigusiu Lietuvos Respublikoje, jeigu joje viena iš patronuojamųjų įmonių pirmiausia pradėjo savo veikl</text:span><text:span text:style-name="T2038">ą ir<text:s/></text:span>palaiko nuolatinius ir veiksmingus ryšius su Lietuvos Respublika<text:span text:style-name="T2039">. Jeigu yra kelios kitos įmonių grupei priklausančios įmonės ir jos visos yra įsisteigusios skirtingose valstybėse narėse, dalijimosi vaizdo medžiaga platformos paslaugos teikėjas laikoma</text:span><text:span text:style-name="T2040">s įsisteigusiu Lietuvos Respublikoje, jeigu joje viena iš šių įmonių pirmiausia pradėjo savo veiklą ir<text:s/></text:span>palaiko nuolatinius ir veiksmingus ryšius su Lietuvos Respublika<text:span text:style-name="T2041">.</text:span></text:p>
      <text:p text:style-name="P2042"><text:span text:style-name="T2043">2</text:span><text:span text:style-name="T2044">.</text:span><text:span text:style-name="T2045"> </text:span><text:span text:style-name="T2046">Pagal šio straipsnio 1</text:span><text:span text:style-name="T2047"> </text:span><text:span text:style-name="T2048">dalies 2</text:span><text:span text:style-name="T2049"> </text:span><text:span text:style-name="T2050">punktą<text:s/></text:span><text:span text:style-name="T2051">Lietuvos Respublikos jurisdikcijai</text:span><text:span text:style-name="T2052"><text:s/></text:span><text:span text:style-name="T2053">priklausančiam</text:span><text:span text:style-name="T2054"><text:s/>dalijimosi vaizdo medžiaga platformos paslaugos<text:s/></text:span><text:span text:style-name="T2055">teikėjui<text:s/></text:span><text:span text:style-name="T2056">taikomi<text:s/></text:span><text:span text:style-name="T2057">2000</text:span><text:span text:style-name="T2058"> </text:span><text:span text:style-name="T2059">m. birželio 8</text:span><text:span text:style-name="T2060"> </text:span><text:span text:style-name="T2061">d. Europos Parlamento ir Tarybos<text:s/></text:span><text:span text:style-name="T2062">direktyvos</text:span><text:span text:style-name="T2063"> </text:span><text:span text:style-name="T2064">2000/31/EB<text:s/></text:span><text:span text:style-name="T2065">dėl kai kurių informacinės visuomenės paslaugų, ypač elektroninės komercijos, teisinių aspektų vidaus<text:s/></text:span><text:span text:style-name="T2066">rinkoje (Elektroninės komercijos direktyva)</text:span><text:span text:style-name="T2067"><text:s/>3</text:span><text:span text:style-name="T2068"> </text:span><text:span text:style-name="T2069">straipsnis ir 12–15</text:span><text:span text:style-name="T2070"> </text:span><text:span text:style-name="T2071">straipsniai<text:s/></text:span><text:span text:style-name="T2072">(OL 2004 m. specialusis leidimas, 13</text:span><text:span text:style-name="T2073"> </text:span><text:span text:style-name="T2074">skyrius, 25</text:span><text:span text:style-name="T2075"> </text:span><text:span text:style-name="T2076">tomas, p.</text:span><text:span text:style-name="T2077"> </text:span><text:span text:style-name="T2078">399).</text:span></text:p>
      <text:p text:style-name="P2079"><text:span text:style-name="T2080">3</text:span><text:span text:style-name="T2081">.</text:span><text:span text:style-name="T2082"> </text:span><text:span text:style-name="T2083">Lietuvos Respublikos jurisdikcijai priklausantys dalijimosi vaizdo medžiaga platformos paslaugų teikėjai,<text:s/></text:span><text:span text:style-name="T2084">prieš pradėdami šią veiklą, privalo Komisijos nustatyta tvarka pranešti Komisijai apie planuojamas teikti dalijimosi vaizdo medžiaga platformos paslaugas.<text:s/></text:span><text:span text:style-name="T2085">Komisija sudaro ir nuolat<text:s/></text:span><text:soft-page-break/><text:span text:style-name="T2086">atnaujina Lietuvos Respublikos jurisdikcijai priklausančių dalijimosi vaizd</text:span><text:span text:style-name="T2087">o medžiaga platformos paslaugų teikėjų sąrašą, kuriame nurodoma, kuriais kriterijais, išdėstytais šio straipsnio 1</text:span><text:span text:style-name="T2088"> </text:span><text:span text:style-name="T2089">dalyje, grindžiama jų jurisdikcija. Šį sąrašą su nuolat atnaujinamais duomenimis Komisija perduoda Europos Komisijai.</text:span></text:p>
      <text:p text:style-name="P2090"><text:span text:style-name="T2091">4</text:span><text:span text:style-name="T2092">.</text:span><text:span text:style-name="T2093"> </text:span><text:span text:style-name="T2094">Jeigu Lietuvos R</text:span><text:span text:style-name="T2095">espublika ir kita valstybė nesutaria, kurios valstybės jurisdikcijai priklauso dalijimosi vaizdo medžiaga platformos paslaugų teikėjas, Komisija apie tai praneša Europos Komisijai.</text:span></text:p>
      <text:p text:style-name="P2096"><text:span text:style-name="T2097">5</text:span><text:span text:style-name="T2098">.</text:span><text:span text:style-name="T2099"> </text:span><text:span text:style-name="T2100">Kai audiovizualinės žiniasklaidos paslaugų teikėjas, elektroninio le</text:span><text:span text:style-name="T2101">idinio leidėjas savo paslaugas teikia naudodamasis<text:s/></text:span><text:span text:style-name="T2102">d</text:span><text:span text:style-name="T2103">alijimosi vaizdo medžiaga platforma, už šiame įstatyme, taip pat Nepilnamečių apsaugos nuo neigiamo viešosios informacijos poveikio įstatyme nustatytų reikalavimų laikymąsi atsako jis, bet ne dalijimosi v</text:span><text:span text:style-name="T2104">aizdo medžiaga platformos paslaugos teikėjas.“</text:span></text:p>
      <text:p text:style-name="P2105"/>
      <text:p text:style-name="P2106"><text:span text:style-name="T2107">20</text:span><text:span text:style-name="T2108"> </text:span><text:span text:style-name="T2109">straipsnis.<text:s/></text:span><text:span text:style-name="T2110">40</text:span><text:span text:style-name="T2111">3</text:span><text:span text:style-name="T2112"><text:s/>straipsnio pakeitimas</text:span></text:p>
      <text:p text:style-name="P2113"><text:span text:style-name="T2114">Pakeisti 40</text:span><text:span text:style-name="T2115">3</text:span><text:span text:style-name="T2116"><text:s/>straipsnį ir jį išdėstyti taip:</text:span></text:p>
      <text:p text:style-name="P2117"><text:span text:style-name="T2118">„</text:span><text:span text:style-name="T2119">40</text:span><text:span text:style-name="T2120">3</text:span><text:span text:style-name="T2121"> </text:span><text:span text:style-name="T2122">straipsnis.</text:span><text:span text:style-name="T2123"> </text:span><text:span text:style-name="T2124">D</text:span><text:span text:style-name="T2125">alijimosi vaizdo medžiaga platformos paslaugoms keliami reikalavimai</text:span></text:p>
      <text:p text:style-name="P2126"><text:span text:style-name="T2127">1</text:span><text:span text:style-name="T2128">.</text:span><text:span text:style-name="T2129"> </text:span><text:span text:style-name="T2130">Dalijimosi<text:s/></text:span><text:span text:style-name="T2131">vaizdo medžiaga platformos paslaugų teikėjai privalo:</text:span></text:p>
      <text:p text:style-name="P2132"><text:span text:style-name="T2133">1</text:span><text:span text:style-name="T2134">) imtis šio įstatymo nustatytų atitinkamų priemonių, siekdami apsaugoti nepilnamečius nuo programų, naudotojų sukurtų vaizdo įrašų ir komercinių audiovizualinių pranešimų, kuriuose skleidžiama Nepiln</text:span><text:span text:style-name="T2135">amečių<text:s/></text:span><text:span text:style-name="T2136">apsaugos nuo neigiamo viešosios informacijos poveikio įstatyme nurodyta neigiamą poveikį nepilnamečiams daranti informacija</text:span><text:span text:style-name="T2137">;</text:span></text:p>
      <text:p text:style-name="P2138"><text:span text:style-name="T2139">2</text:span><text:span text:style-name="T2140">)<text:s/></text:span><text:span text:style-name="T2141">imtis šio įstatymo nustatytų atitinkamų priemonių, siekdami apsaugoti<text:s/></text:span><text:span text:style-name="T2142">visuomenę nuo programų, naudotojų sukurtų vaizd</text:span><text:span text:style-name="T2143">o įrašų ir komercinių audiovizualinių pranešimų, kuriuose skleidžiama šio įstatymo 19</text:span><text:span text:style-name="T2144"> </text:span><text:span text:style-name="T2145">straipsnio 1</text:span><text:span text:style-name="T2146"> </text:span><text:span text:style-name="T2147">dalies 1–4</text:span><text:span text:style-name="T2148"> </text:span><text:span text:style-name="T2149">punktuose nurodyta informacija;</text:span></text:p>
      <text:p text:style-name="P2150"><text:span text:style-name="T2151">3</text:span><text:span text:style-name="T2152">) laikytis šio įstatymo 39</text:span><text:span text:style-name="T2153"> </text:span><text:span text:style-name="T2154">straipsnio reikalavimų dėl komercinių audiovizualinių pranešimų, kuriais dalijimosi vaizdo medžiaga platformos paslaugos teikėjai užsako patys ar skleidžia savo iniciatyva, taip pat imtis<text:s/></text:span><text:span text:style-name="T2155">šio įstatymo nustatytų<text:s/></text:span><text:span text:style-name="T2156">atitinkamų priemonių, susijusių su šio straip</text:span><text:span text:style-name="T2157">snio reikalavimų laikymusi, dėl tų komercinių audiovizualinių pranešimų, kuriais dalijimosi vaizdo medžiaga platformos paslaugos teikėjai neprekiauja, kurių neparduoda ar netvarko;</text:span></text:p>
      <text:p text:style-name="P2158"><text:span text:style-name="T2159">4</text:span><text:span text:style-name="T2160">) aiškiai informuoti programų ir naudotojų sukurtų vaizdo įrašų naudot</text:span><text:span text:style-name="T2161">ojus apie šiose programose ir vaizdo įrašuose skleidžiamus komercinius audiovizualinius pranešimus, kai apie juos yra deklaruota pagal šio straipsnio 2</text:span><text:span text:style-name="T2162"> </text:span><text:span text:style-name="T2163">dalies 3</text:span><text:span text:style-name="T2164"> </text:span><text:span text:style-name="T2165">punktą arba paslaugos teikėjas apie šiuos pranešimus žino;</text:span></text:p>
      <text:p text:style-name="P2166"><text:span text:style-name="T2167">5</text:span><text:span text:style-name="T2168">)<text:s/></text:span><text:span text:style-name="T2169">laikytis savo arba kitų d</text:span><text:span text:style-name="T2170">alij</text:span><text:span text:style-name="T2171">imosi vaizdo medžiaga platformos paslaugų teikėjo</text:span><text:span text:style-name="T2172"><text:s/>priimto elgesio (etikos) kodekso dėl netinkamų komercinių audiovizualinių pranešimų, kurie įterpiami į<text:s/></text:span><text:soft-page-break/><text:span text:style-name="T2173">vaikams skirtas programas arba yra įtraukti į tokias programas, apie maisto produktus ir gėrimus, kurių</text:span><text:span text:style-name="T2174"><text:s/></text:span><text:span text:style-name="T2175">sudėtyje yra maistinių medžiagų ir maistiniu arba fiziologiniu poveikiu pasižyminčių medžiagų, ypač riebalų, riebalų rūgščių transizomerų, druskos arba natrio ir cukraus, kuriuos rekomenduojama vartoti saikingai. Šiais elgesio (etikos) kodeksais turi būti</text:span><text:span text:style-name="T2176"><text:s/></text:span><text:span text:style-name="T2177">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2178"><text:s/>gėrimų maistingumo savybės. Elgesio<text:s/></text:span><text:span text:style-name="T2179">(etikos)<text:s/></text:span><text:span text:style-name="T2180">kodeksai priimami<text:s/></text:span><text:span text:style-name="T2181">šio įstatymo 43</text:span><text:span text:style-name="T2182"> </text:span><text:span text:style-name="T2183">straipsnio 4</text:span><text:span text:style-name="T2184"> </text:span><text:span text:style-name="T2185">nustatyta tvarka.</text:span></text:p>
      <text:p text:style-name="P2186"><text:span text:style-name="T2187">2</text:span><text:span text:style-name="T2188">.</text:span><text:span text:style-name="T2189"> </text:span><text:span text:style-name="T2190">Dalijimosi vaizdo medžiaga platformos paslaugų teikėjai pasirinktinai taiko šias priemones</text:span><text:span text:style-name="T2191">:</text:span></text:p>
      <text:p text:style-name="P2192"><text:span text:style-name="T2193">1</text:span><text:span text:style-name="T2194">)</text:span><text:span text:style-name="T2195"><text:tab/>įtraukia į dalijimosi vaizdo medžiaga p</text:span><text:span text:style-name="T2196">latformos paslaugų teikimo sąlygas šio straipsnio 1</text:span><text:span text:style-name="T2197"> </text:span><text:span text:style-name="T2198">dalies 1 ar 2</text:span><text:span text:style-name="T2199"> </text:span><text:span text:style-name="T2200">punktuose nurodytus reikalavimus ir juos taiko;</text:span></text:p>
      <text:p text:style-name="P2201"><text:span text:style-name="T2202">2</text:span><text:span text:style-name="T2203">)</text:span><text:span text:style-name="T2204"><text:tab/>įtraukia į dalijimosi vaizdo medžiaga platformos paslaugų teikimo sąlygas šio įstatymo 39</text:span><text:span text:style-name="T2205"> </text:span><text:span text:style-name="T2206">straipsnio reikalavimus komerciniams audioviz</text:span><text:span text:style-name="T2207">ualiniams pranešimams, kuriais dalijimosi vaizdo medžiaga platformos paslaugos teikėjai neprekiauja, kurių jie neparduoda ir netvarko, ir juos taiko;</text:span></text:p>
      <text:p text:style-name="P2208"><text:span text:style-name="T2209">3</text:span><text:span text:style-name="T2210">)</text:span><text:span text:style-name="T2211"><text:tab/>turi naudotojų sukurtus vaizdo įrašus įkeliantiems naudotojams skirtą funkciją, leidžiančią deklaru</text:span><text:span text:style-name="T2212">oti, kiek jiems žinoma arba, kaip pagrįstai galima manyti, jie turi žinoti, ar tokiuose vaizdo įrašuose esama komercinių audiovizualinių pranešimų;</text:span></text:p>
      <text:p text:style-name="P2213"><text:span text:style-name="T2214">4</text:span><text:span text:style-name="T2215">)</text:span><text:span text:style-name="T2216"><text:tab/>sukuria ir taiko skaidrius ir paprastus naudoti mechanizmus, kuriais naudodamiesi dalijimosi vaizdo m</text:span><text:span text:style-name="T2217">edžiaga platformų naudotojai atitinkamam dalijimosi vaizdo medžiaga platformos paslaugos teikėjui praneštų ir pažymėtų šio straipsnio 1</text:span><text:span text:style-name="T2218"> </text:span><text:span text:style-name="T2219">dalies 1 ar 2</text:span><text:span text:style-name="T2220"> </text:span><text:span text:style-name="T2221">punktuose nurodytą turinį, kuris pateikiamas jo platformoje;</text:span></text:p>
      <text:p text:style-name="P2222"><text:span text:style-name="T2223">5</text:span><text:span text:style-name="T2224">)</text:span><text:span text:style-name="T2225"><text:tab/>sukurti ir taikyti sistemas, kuriomis<text:s/></text:span><text:span text:style-name="T2226">naudodamiesi dalijimosi vaizdo medžiaga platformos paslaugos teikėjai paaiškintų dalijimosi vaizdo medžiaga platformų naudotojams, kokį rezultatą davė šio straipsnio 2</text:span><text:span text:style-name="T2227"> </text:span><text:span text:style-name="T2228">dalies 4</text:span><text:span text:style-name="T2229"> </text:span><text:span text:style-name="T2230">punkte nurodytas pranešimas ir pažymėjimas;</text:span></text:p>
      <text:p text:style-name="P2231"><text:span text:style-name="T2232">6</text:span><text:span text:style-name="T2233">)</text:span><text:span text:style-name="T2234"><text:tab/>sukurti ir taikyti dalijimos</text:span><text:span text:style-name="T2235">i vaizdo medžiaga platformų naudotojų amžiaus tikrinimo sistemas informacijos (turinio), darančios neigiamą poveikį nepilnamečiams, atžvilgiu;</text:span></text:p>
      <text:p text:style-name="P2236"><text:span text:style-name="T2237">7</text:span><text:span text:style-name="T2238">)</text:span><text:span text:style-name="T2239"><text:tab/>sukurti ir taikyti lengvas naudoti sistemas, leidžiančias dalijimosi vaizdo medžiaga platformos<text:s/></text:span><text:span text:style-name="T2240">naudotojams reitinguoti 1</text:span><text:span text:style-name="T2241"> </text:span><text:span text:style-name="T2242">dalies 1 ar 2</text:span><text:span text:style-name="T2243"> </text:span><text:span text:style-name="T2244">punktuose nurodytą turinį;</text:span></text:p>
      <text:p text:style-name="P2245"><text:span text:style-name="T2246">8</text:span><text:span text:style-name="T2247">)</text:span><text:span text:style-name="T2248"><text:tab/>numatyti galutinių naudotojų valdomas tėvų kontrolės sistemas informacijos (turinio), darančios neigiamą poveikį nepilnamečiams, atžvilgiu;</text:span></text:p>
      <text:p text:style-name="P2249"><text:span text:style-name="T2250">9</text:span><text:span text:style-name="T2251">)</text:span><text:span text:style-name="T2252"><text:tab/>sukurti ir taikyti skaidrias, lengv</text:span><text:span text:style-name="T2253">as naudoti ir veiksmingas naudotojų skundų, pateiktų dalijimosi vaizdo medžiaga platformos paslaugos teikėjui dėl šio straipsnio 2</text:span><text:span text:style-name="T2254"> </text:span><text:span text:style-name="T2255">dalies 4–8</text:span><text:span text:style-name="T2256"> </text:span><text:span text:style-name="T2257">punktuose nurodytų reikalavimų įgyvendinimo, nagrinėjimo ir sprendimo procedūras;</text:span></text:p>
      <text:p text:style-name="P2258"><text:span text:style-name="T2259">10</text:span><text:span text:style-name="T2260">)</text:span><text:span text:style-name="T2261"><text:tab/>numatyti veiksmingas geb</text:span><text:span text:style-name="T2262">ėjimo naudotis visuomenės informavimo priemonėmis priemones bei instrumentus ir didinti naudotojų informuotumą apie šias priemones ir instrumentus.</text:span></text:p>
      <text:p text:style-name="P2263"><text:span text:style-name="T2264">3</text:span><text:span text:style-name="T2265">.</text:span><text:span text:style-name="T2266"> </text:span><text:span text:style-name="T2267">Dalijimosi vaizdo medžiaga platformos paslaugų teikėjai, įgyvendindami<text:s/></text:span><text:span text:style-name="T2268">šio straipsnio 1</text:span><text:span text:style-name="T2269"> </text:span><text:span text:style-name="T2270">dalyje nuro</text:span><text:span text:style-name="T2271">dytus tikslus, pasirenka šio straipsnio 2</text:span><text:span text:style-name="T2272"> </text:span><text:span text:style-name="T2273">dalyje numatytas priemones,<text:s/></text:span><text:span text:style-name="T2274">atsižvelgdami į<text:s/></text:span><text:span text:style-name="T2275">dalijimosi vaizdo medžiaga platformos paslaugų teikėj</text:span><text:span text:style-name="T2276">ų teikiamų paslaugų turinio pobūdį, žalą, kurią jis gali sukelti, apsaugotinų asmenų kategorijos ypatumus, taip pat s</text:span><text:span text:style-name="T2277">usijusias teises ir teisėtus interesus, įskaitant dalijimosi vaizdo medžiaga platformos paslaugos teikėjų ir naudotojų, kurie sukūrė arba įkėlė turinį, teises ir teisėtus interesus, taip pat viešąjį interesą. Šios priemonės turi būti pritaikomos ir proporc</text:span><text:span text:style-name="T2278">ingos, atsižvelgiant į dalijimosi vaizdo medžiaga platformos paslaugos apimtį ir teikiamos paslaugos pobūdį. Dėl tokių priemonių neturi būti nustatomos jokios<text:s/></text:span><text:span text:style-name="T2279">ex</text:span><text:span text:style-name="T2280"> </text:span><text:span text:style-name="T2281">ante</text:span><text:span text:style-name="T2282"><text:s/>kontrolės priemonės ar filtruojamas įkeliamas turinys, jei tai neatitinka Direktyvos 2000</text:span><text:span text:style-name="T2283">/31/EB 15</text:span><text:span text:style-name="T2284"> </text:span><text:span text:style-name="T2285">straipsnio. Siekiant apsaugoti nepilnamečius, žalingiausiam turiniui turi būti taikomos griežčiausios prieigos prie informacijos kontrolės priemonės.</text:span></text:p>
      <text:p text:style-name="P2286"><text:span text:style-name="T2287">4</text:span><text:span text:style-name="T2288">.</text:span><text:span text:style-name="T2289"> </text:span><text:span text:style-name="T2290">Šio straipsnio 1</text:span><text:span text:style-name="T2291"> </text:span><text:span text:style-name="T2292">dalies 1 ir 2</text:span><text:span text:style-name="T2293"> </text:span><text:span text:style-name="T2294">punktuose nurodytiems reikalavimams ir 2</text:span><text:span text:style-name="T2295"> </text:span><text:span text:style-name="T2296">dalyje nurodytoms</text:span><text:span text:style-name="T2297"><text:s/>priemonėms įgyvendinti gali būti taikomi elgesio<text:s/></text:span><text:span text:style-name="T2298">(etikos)<text:s/></text:span><text:span text:style-name="T2299">kodeksai, numatyti<text:s/></text:span><text:span text:style-name="T2300">šio įstatymo 43</text:span><text:span text:style-name="T2301"> </text:span><text:span text:style-name="T2302">straipsnio 4</text:span><text:span text:style-name="T2303"> </text:span><text:span text:style-name="T2304">dalyje</text:span><text:span text:style-name="T2305">.</text:span></text:p>
      <text:p text:style-name="P2306"><text:span text:style-name="T2307">5</text:span><text:span text:style-name="T2308">.</text:span><text:span text:style-name="T2309"> </text:span><text:span text:style-name="T2310">Šio straipsnio 2</text:span><text:span text:style-name="T2311"> </text:span><text:span text:style-name="T2312">dalyje nurodytų priemonių tinkamumą vertina Komisija jos nustatyta ir su Vyriausybės įgaliota institucija suderinta t</text:span><text:span text:style-name="T2313">varka. Komisija, nustačiusi, kad dalijimosi vaizdo medžiaga platformos paslaugos teikėjai pasirinko netinkamas priemones arba kad taikomi<text:s/></text:span><text:span text:style-name="T2314">elgesio<text:s/></text:span><text:span text:style-name="T2315">(etikos)<text:s/></text:span><text:span text:style-name="T2316">kodeksai arba jų dalys<text:s/></text:span><text:span text:style-name="T2317">nėra pakankamai veiksmingi, įpareigoja šių paslaugų teikėjus taikyti<text:s/></text:span><text:span text:style-name="T2318">konkrečias šio straipsnio 2</text:span><text:span text:style-name="T2319"> </text:span><text:span text:style-name="T2320">dalyje nurodytas priemones ar jų įgyvendinimo būdus.“</text:span></text:p>
      <text:p text:style-name="P2321"/>
      <text:p text:style-name="P2322"><text:span text:style-name="T2323">21</text:span><text:span text:style-name="T2324"> </text:span><text:span text:style-name="T2325">straipsnis.</text:span><text:span text:style-name="T2326"> </text:span><text:span text:style-name="T2327">40</text:span><text:span text:style-name="T2328">4</text:span><text:span text:style-name="T2329"><text:s/>straipsnio pakeitimas</text:span></text:p>
      <text:p text:style-name="P2330"><text:span text:style-name="T2331">Pakeisti 40</text:span><text:span text:style-name="T2332">4</text:span><text:span text:style-name="T2333"><text:s/>straipsnį ir jį išdėstyti taip:</text:span></text:p>
      <text:p text:style-name="P2334"><text:span text:style-name="T2335">„</text:span><text:span text:style-name="T2336">40</text:span><text:span text:style-name="T2337">4</text:span><text:span text:style-name="T2338"> </text:span><text:span text:style-name="T2339">straipsnis.</text:span><text:span text:style-name="T2340"> </text:span><text:span text:style-name="T2341">Dalijimosi vaizdo medžiaga platformos paslaugų teikėjų</text:span><text:span text:style-name="T2342"><text:s/>atsakomybė ir asmens teisių apsauga</text:span></text:p>
      <text:p text:style-name="P2343"><text:span text:style-name="T2344">1</text:span><text:span text:style-name="T2345">.</text:span><text:span text:style-name="T2346"> </text:span><text:span text:style-name="T2347">Dalijimosi vaizdo medžiaga platformos paslaugų teikėjai už šio įstatymo 40</text:span><text:span text:style-name="T2348">2</text:span><text:span text:style-name="T2349"> </text:span><text:span text:style-name="T2350">ir 40</text:span><text:span text:style-name="T2351">3</text:span><text:span text:style-name="T2352"> </text:span><text:span text:style-name="T2353">straipsnių reikalavimus atsako šio įstatymo ir Lietuvos Respublikos i</text:span><text:span text:style-name="T2354">nformacinės visuomenės paslaugų įstatymo nustatytomis sąlygo</text:span><text:span text:style-name="T2355">mis ir tvarka.</text:span></text:p>
      <text:p text:style-name="P2356"><text:span text:style-name="T2357">2</text:span><text:span text:style-name="T2358">.</text:span><text:span text:style-name="T2359"> </text:span><text:span text:style-name="T2360">Asmenų ir dalijimosi vaizdo medžiaga platformos paslaugos teikėjų tarpusavio ginčai, kylantys dėl šio įstatymo 40</text:span><text:span text:style-name="T2361">3</text:span><text:span text:style-name="T2362"> </text:span><text:span text:style-name="T2363">straipsnio 1</text:span><text:span text:style-name="T2364"> </text:span><text:span text:style-name="T2365">dalies 1 ir 2</text:span><text:span text:style-name="T2366"> </text:span><text:span text:style-name="T2367">punktų, 2</text:span><text:span text:style-name="T2368"> </text:span><text:span text:style-name="T2369">dalies reikalavimų nesilaikymo, sprendžiami kreipiantis į Komisiją arba į teismą.“</text:span></text:p>
      <text:p text:style-name="P2370"/>
      <text:p text:style-name="P2371"><text:span text:style-name="T2372">22</text:span><text:span text:style-name="T2373"> </text:span><text:span text:style-name="T2374">straipsnis.<text:s/></text:span><text:span text:style-name="T2375">43 straipsnio pakeitimas</text:span></text:p>
      <text:p text:style-name="P2376"><text:span text:style-name="T2377">Pakeisti 43 straipsnį ir jį išdėstyti taip:</text:span></text:p>
      <text:p text:style-name="P2378"><text:span text:style-name="T2379">„</text:span><text:span text:style-name="T2380">43</text:span><text:span text:style-name="T2381"> </text:span><text:span text:style-name="T2382">straipsnis.<text:s/></text:span><text:span text:style-name="T2383">Visuomenės informavimo etika ir elgesio (etikos) kodeksai</text:span></text:p>
      <text:p text:style-name="P2384"><text:span text:style-name="T2385">1</text:span><text:span text:style-name="T2386">.</text:span><text:span text:style-name="T2387"> </text:span><text:span text:style-name="T2388">Etikos normas, kurių privalo laikytis viešosios informacijos rengėjai, sk</text:span><text:span text:style-name="T2389">leidėjai, žurnalistai, nustato<text:s/></text:span><text:span text:style-name="T2390">Kodeksas,</text:span><text:span text:style-name="T2391"><text:s/>Europos Tarybos Parlamentinės Asamblėjos rezoliucija „Dėl žurnalistikos etikos“, taip pat Lietuvos Respublikos tarptautinės sutartys, reglamentuojančios viešosios informacijos rengimą bei skleidimą, ir šis įstatymas</text:span><text:span text:style-name="T2392">.</text:span></text:p>
      <text:p text:style-name="P2393"><text:span text:style-name="T2394">2</text:span><text:span text:style-name="T2395">.</text:span><text:span text:style-name="T2396"> </text:span><text:span text:style-name="T2397">Kodeksą tvirtina, keičia ar pildo viešosios informacijos rengėjų ar skleidėjų organizacijų ir Visuomenės informavimo etikos asociacijos narių atstovų susirinkimas (toliau – atstovų susirinkimas). Atstovų susirinkimą šaukia, jo veiklą koordinuoja n</text:span><text:span text:style-name="T2398">e mažiau kaip 5</text:span><text:span text:style-name="T2399"> </text:span><text:span text:style-name="T2400">viešosios informacijos rengėjų ar skleidėjų organizacijos, veikiančios visuomenės informavimo srityje ne mažiau kaip 3</text:span><text:span text:style-name="T2401"> </text:span><text:span text:style-name="T2402">metus, bendru viešu pareiškimu. Atstovų susirinkime turi teisę dalyvauti ir visi kiti asmenys, tačiau balsavimo teisę ats</text:span><text:span text:style-name="T2403">tovų susirinkime turi tik viešosios informacijos rengėjų ar skleidėjų organizacijų, veikiančių visuomenės informavimo srityje ne mažiau kaip 3</text:span><text:span text:style-name="T2404"> </text:span><text:span text:style-name="T2405">metus, ir Visuomenės informavimo etikos asociacijos narių atstovai. Atstovų susirinkimas vyksta ne anksčiau kaip<text:s/></text:span><text:span text:style-name="T2406">po 30</text:span><text:span text:style-name="T2407"> </text:span><text:span text:style-name="T2408">dienų nuo šioje dalyje minėto viešo paskelbimo apie jį dienos. Atstovų susirinkimas Kodeksą tvirtina, keičia ar pildo vadovaudamasis atstovų susirinkimo darbo reglamentu. Kodeksą atstovų susirinkimą iniciavusių asmenų siūlymu atstovų susirinkimas tvi</text:span><text:span text:style-name="T2409">rtina paprasta balsų dauguma. Kodekso arba jo pakeitimų ar papildymų projektus atstovų susirinkimą iniciavę asmenys viešai paskelbia ne mažiau kaip prieš 15</text:span><text:span text:style-name="T2410"> </text:span><text:span text:style-name="T2411">dienų iki atstovų susirinkimo dienos. Atstovų susirinkimo patvirtintas Kodeksas turi būti skelbiama</text:span><text:span text:style-name="T2412">s viešai Visuomenės informavimo etikos asociacijos interneto svetainėje.</text:span></text:p>
      <text:p text:style-name="P2413"><text:span text:style-name="T2414">3</text:span><text:span text:style-name="T2415">.</text:span><text:span text:style-name="T2416"> </text:span><text:span text:style-name="T2417">V</text:span><text:span text:style-name="T2418">iešosios informacijos rengėjo ir (ar) skleidėjo vidaus elgesio (etikos) kodeksas arba taisyklės negali prieštarauti Kodekso nuostatoms. Elgesio (etikos) kodeksai arba taisyklė</text:span><text:span text:style-name="T2419">s<text:s/></text:span><text:span text:style-name="T2420">v</text:span><text:span text:style-name="T2421">iešosios informacijos rengėjų ir (ar) skleidėjų turi būti skelbiami viešai.</text:span></text:p>
      <text:p text:style-name="P2422"><text:span text:style-name="T2423">4</text:span><text:span text:style-name="T2424">.</text:span><text:span text:style-name="T2425"> </text:span><text:span text:style-name="T2426">Skatinant savitvarką audiovizualinės žiniasklaidos paslaugų teikimo srityje, nacionaliniu ir Europos Sąjungos lygmeniu gali būti taikomi elgesio (etikos) kodeksai,<text:s/></text:span><text:span text:style-name="T2427">kuriuos parengia audiovizualinės žiniasklaidos paslaugų teikėjai, dalijimosi vaizdo medžiaga platformos paslaugos teikėjai arba jiems atstovaujančios organizacijos, prireikus bendradarbiaudami su pramonės, prekybos ar kitais sektoriais, profesinėmis ir var</text:span><text:span text:style-name="T2428">totojų asociacijomis arba organizacijomis. Europos Sąjungos elgesio (etikos) kodeksais nedaromas poveikis nacionaliniams elgesio kodeksams. Jei Europos Sąjungos elgesio (etikos) kodeksus parengia Lietuvos Respublikos jurisdikcijai priklausantys audiovizual</text:span><text:span text:style-name="T2429">inės žiniasklaidos paslaugų teikėjai, jie pateikia šių kodeksų projektus ir jų pakeitimus Europos Komisijai, kuri skelbia juos viešai, nuspręsdama dėl atitinkamo jų matomumo užtikrinimo.</text:span></text:p>
      <text:p text:style-name="P2430"><text:span text:style-name="T2431">5</text:span><text:span text:style-name="T2432">.</text:span><text:span text:style-name="T2433"> </text:span><text:span text:style-name="T2434">Šio straipsnio 4</text:span><text:span text:style-name="T2435"> </text:span><text:span text:style-name="T2436">dalyje minimi elgesio (etikos) kodeksai turi<text:s/></text:span><text:span text:style-name="T2437">atitikti šiuos reikalavimus:</text:span></text:p>
      <text:p text:style-name="P2438"><text:span text:style-name="T2439">1</text:span><text:span text:style-name="T2440">) būti tokie, kad juos plačiai pripažintų Lietuvos Respublikos<text:s/></text:span><text:span text:style-name="T2441">viešosios informacijos rengėjai, skleidėjai ir žurnalistai, jei kodeksas yra nacionalinio lygmens, arba<text:s/></text:span><text:span text:style-name="T2442">Europos Sąjungos pagrindiniai<text:s/></text:span><text:span text:style-name="T2443">suinteresuotieji subjektai,</text:span><text:span text:style-name="T2444"><text:s/>jei kodeksas yra Europos Sąjungos lygmens</text:span><text:span text:style-name="T2445">;</text:span></text:p>
      <text:p text:style-name="P2446"><text:span text:style-name="T2447">2</text:span><text:span text:style-name="T2448">) aiškiai ir nedviprasmiškai išdėstyti savo tikslus;</text:span></text:p>
      <text:p text:style-name="P2449"><text:span text:style-name="T2450">3</text:span><text:span text:style-name="T2451">) numatyti reguliarią, skaidrią ir nepriklausomą stebėseną ir vertinimą, kaip siekiama juose iškeltų tikslų;</text:span></text:p>
      <text:p text:style-name="P2452"><text:span text:style-name="T2453">4</text:span><text:span text:style-name="T2454">) numatyti veiksmingą kodeksų nuost</text:span><text:span text:style-name="T2455">atų vykdymo užtikrinimą, įskaitant veiksmingas ir proporcingas sankcijas.</text:span></text:p>
      <text:p text:style-name="P2456"><text:span text:style-name="T2457">6</text:span><text:span text:style-name="T2458">.</text:span><text:span text:style-name="T2459"> </text:span><text:span text:style-name="T2460">Audiovizualinės žiniasklaidos paslaugų teikėjai, dalijimosi vaizdo medžiaga platformos paslaugos teikėjai savanoriškai pasirenka šio straipsnio 4</text:span><text:span text:style-name="T2461"> </text:span><text:span text:style-name="T2462">dalyje nurodytus kodeksus i</text:span><text:span text:style-name="T2463">r viešai paskelbia, kad jų veikla atitinka šių kodeksų normas. Paslaugų teikėjams, savanoriškai pasirinkusiems elgesio (etikos) kodeksus ir deklaravusiems, kad jų veikla atitinka pasirinktą elgesio (etikos) kodeksą, deklaruoto kodekso nuostatos yra privalo</text:span><text:span text:style-name="T2464">mos.</text:span></text:p>
      <text:p text:style-name="P2465"><text:span text:style-name="T2466">7</text:span><text:span text:style-name="T2467">.</text:span><text:span text:style-name="T2468"> </text:span><text:span text:style-name="T2469">Kai Komisija nustato, kad<text:s/></text:span><text:span text:style-name="T2470">elgesio<text:s/></text:span><text:span text:style-name="T2471">(etikos)<text:s/></text:span><text:span text:style-name="T2472">kodeksas arba jo<text:s/></text:span><text:span text:style-name="T2473">dalis nėra pakankamai veiksmingi, Komisija nustato paslaugų teikėjams privalomus reikalavimus, nepažeisdama Audiovizualinės žiniasklaidos paslaugų direktyvos ir Europos Sąjungos teisės</text:span><text:span text:style-name="T2474">. Apie tokius reikalavimus Komisija nedelsdama praneša Europos Komisijai.</text:span><text:span text:style-name="T2475">“</text:span></text:p>
      <text:p text:style-name="P2476"/>
      <text:p text:style-name="P2477"><text:span text:style-name="T2478">23</text:span><text:span text:style-name="T2479"> </text:span><text:span text:style-name="T2480">straipsnis.</text:span><text:span text:style-name="T2481"> </text:span><text:span text:style-name="T2482">45 straipsnio pakeitimas</text:span></text:p>
      <text:p text:style-name="P2483"><text:span text:style-name="T2484">Pakeisti 45 straipsnį ir jį išdėstyti taip:</text:span></text:p>
      <text:p text:style-name="P2485"><text:span text:style-name="T2486">„</text:span><text:span text:style-name="T2487">4</text:span><text:span text:style-name="T2488">5</text:span><text:span text:style-name="T2489"> </text:span><text:span text:style-name="T2490">straipsnis.</text:span><text:span text:style-name="T2491"> </text:span><text:span text:style-name="T2492">Vyriausybės įgaliotos institucijos kompetencija visuomenės<text:s/></text:span><text:span text:style-name="T2493">informavimo srityje</text:span></text:p>
      <text:p text:style-name="P2494"><text:span text:style-name="T2495">1</text:span><text:span text:style-name="T2496">.</text:span><text:span text:style-name="T2497"> </text:span><text:span text:style-name="T2498">Valstybės<text:s/></text:span><text:span text:style-name="T2499">politiką<text:s/></text:span><text:span text:style-name="T2500">visuomenės informavimo srityje<text:s/></text:span><text:span text:style-name="T2501">formuoja ir jos<text:s/></text:span><text:span text:style-name="T2502">įgyvendinimą koordinuoja Vyriausybės įgaliota institucija.</text:span></text:p>
      <text:p text:style-name="P2503"><text:span text:style-name="T2504">2</text:span><text:span text:style-name="T2505">.</text:span><text:span text:style-name="T2506"> </text:span><text:span text:style-name="T2507">Vyriausybės įgaliota institucija atlieka šias funkcijas:</text:span></text:p>
      <text:p text:style-name="P2508"><text:span text:style-name="T2509">1</text:span><text:span text:style-name="T2510">) apibendrina visuomenės informavimo<text:s/></text:span><text:span text:style-name="T2511">sritį reglamentuojančių įstatymų, kitų teisės aktų taikymo praktiką ir teikia pasiūlymus dėl įstatymų, kitų teisės aktų rengimo bei galiojančių teisės aktų pakeitimo ir papildymo;</text:span></text:p>
      <text:p text:style-name="P2512"><text:span text:style-name="T2513">2</text:span><text:span text:style-name="T2514">) bendradarbiaudama su viešosios informacijos rengėjų ir skleidėjų orga</text:span><text:span text:style-name="T2515">nizacijomis, rengia Vyriausybės teikiamų visuomenės informavimo srities įstatymų ir kitų teisės aktų projektus;</text:span></text:p>
      <text:p text:style-name="P2516"><text:span text:style-name="T2517">3</text:span><text:span text:style-name="T2518">) bendradarbiaudama su kitomis visuomenės informavimo srityje veikiančiomis institucijomis ir organizacijomis, įgyvendina Lietuvos Respubli</text:span><text:span text:style-name="T2519">kos tarptautinių sutarčių, susijusių su visuomenės informavimu, nuostatas;</text:span></text:p>
      <text:p text:style-name="P2520"><text:span text:style-name="T2521">4</text:span><text:span text:style-name="T2522">)<text:s/></text:span><text:span text:style-name="T2523">bendradarbiaudama su viešosios informacijos rengėjų ir skleidėjų organizacijomis, viešosios informacijos rengėjų ir skleidėjų veiklos reglamentavimo ir savitvarkos institucij</text:span><text:span text:style-name="T2524">omis, kitomis visuomenės informavimo srityje veikiančiomis institucijomis ir organizacijomis</text:span><text:span text:style-name="T2525"><text:s/>skatina<text:s/></text:span><text:soft-page-break/><text:span text:style-name="T2526">visuomenės gebėjimo naudotis visuomenės informavimo priemonėmis ugdymo priemones, imasi šių priemonių įgyvendinimo ir jų poveikio visuomenei periodinio ver</text:span><text:span text:style-name="T2527">tinimo;</text:span></text:p>
      <text:p text:style-name="P2528"><text:span text:style-name="T2529">5</text:span><text:span text:style-name="T2530">) teikia<text:s/></text:span><text:span text:style-name="T2531">informaciją<text:s/></text:span><text:span text:style-name="T2532">ir metodinę pagalbą visuomenės informavimo klausimais;</text:span></text:p>
      <text:p text:style-name="P2533"><text:span text:style-name="T2534">6</text:span><text:span text:style-name="T2535">) organizuoja konferencijas, seminarus, praktikumus visuomenės informavimo klausimais;</text:span></text:p>
      <text:p text:style-name="P2536"><text:span text:style-name="T2537">7</text:span><text:span text:style-name="T2538">) bendradarbiauja su atitinkamomis užsienio valstybių institucijomis ir tarptautinėmis organizacijomis, veikiančiomis visuomenės informavimo<text:s/></text:span><text:span text:style-name="T2539">srityje;</text:span></text:p>
      <text:p text:style-name="P2540"><text:span text:style-name="T2541">8</text:span><text:span text:style-name="T2542">) atlieka kitas šio ir kitų įstatymų jai pavestas funkcijas visuomenės informavimo srityje.</text:span></text:p>
      <text:p text:style-name="P2543"><text:span text:style-name="T2544">3</text:span><text:span text:style-name="T2545">.</text:span><text:span text:style-name="T2546"> </text:span><text:span text:style-name="T2547">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2548">formaciją, būtiną savo funkcijoms atlikti.</text:span></text:p>
      <text:p text:style-name="P2549"><text:span text:style-name="T2550">4</text:span><text:span text:style-name="T2551">.</text:span><text:span text:style-name="T2552"> </text:span><text:span text:style-name="T2553">Prie Vyriausybės įgaliotos institucijos sudaroma patariamoji institucija – Medijų taryba, kuri Vyriausybės įgaliotai institucijai teikia ekspertinę nuomonę ir rekomendacijas svarbiausiais visuomenės informa</text:span><text:span text:style-name="T2554">vimo srities politikos formavimo, koordinavimo ir įgyvendinimo klausimais,<text:s/></text:span><text:span text:style-name="T2555">atlieka kitas šiuo įstatymu jai pavestas funkcijas. Medijų tarybos sudėtį, sudarymo tvarką ir darbo reglamentą tvirtina Vyriausybės įgaliota institucija.</text:span><text:span text:style-name="T2556">“</text:span></text:p>
      <text:p text:style-name="P2557"/>
      <text:p text:style-name="P2558"><text:span text:style-name="T2559">24</text:span><text:span text:style-name="T2560"> </text:span><text:span text:style-name="T2561">straipsnis</text:span><text:span text:style-name="T2562">.</text:span><text:span text:style-name="T2563"> </text:span><text:span text:style-name="T2564">47 straipsnio pakeitimas</text:span></text:p>
      <text:p text:style-name="P2565"><text:span text:style-name="T2566">1</text:span><text:span text:style-name="T2567">.</text:span><text:span text:style-name="T2568"> </text:span><text:span text:style-name="T2569">Pakeisti 47 straipsnio 1 dalį ir ją išdėstyti taip:</text:span></text:p>
      <text:p text:style-name="P2570"><text:span text:style-name="T2571">„</text:span><text:span text:style-name="T2572">1</text:span><text:span text:style-name="T2573">.</text:span><text:span text:style-name="T2574"> </text:span><text:span text:style-name="T2575">Komisija – nepriklausoma Seimui atskaitinga Lietuvos Respublikos jurisdikcijai priklausančių radijo ir</text:span><text:span text:style-name="T2576"> </text:span><text:span text:style-name="T2577">(ar) televizijos programų transliuotojų, užsakomųjų<text:s/></text:span><text:span text:style-name="T2578">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2579">artotojams televizijos programų ir</text:span><text:span text:style-name="T2580"> </text:span><text:span text:style-name="T2581">(ar) atskirų programų platinimo internete paslaugas, veiklos priežiūrą vykdanti institucija. Komisija dalyvauja formuojant valstybės audiovizualinę politiką. Ji yra Seimo ir Vyriausybės ekspertė radijo, televizijos progra</text:span><text:span text:style-name="T2582">mų transliavimo, retransliavimo, televizijos programų ir</text:span><text:span text:style-name="T2583"> </text:span><text:span text:style-name="T2584">(ar) atskirų programų platinimo internete, užsakomųjų audiovizualinės žiniasklaidos paslaugų ir dalijimosi vaizdo medžiaga platformos paslaugų klausimais. Komisija, atlikdama savo funkcijas ir priimd</text:span><text:span text:style-name="T2585">ama sprendimus jos kompetencijai priklausančiais klausimais, yra nepriklausoma.“</text:span></text:p>
      <text:p text:style-name="P2586"><text:span text:style-name="T2587">2</text:span><text:span text:style-name="T2588">.</text:span><text:span text:style-name="T2589"> </text:span><text:span text:style-name="T2590">Pakeisti 47 straipsnio 9 dalį ir ją išdėstyti taip:</text:span></text:p>
      <text:p text:style-name="P2591"><text:span text:style-name="T2592">„</text:span><text:span text:style-name="T2593">9</text:span><text:span text:style-name="T2594">.</text:span><text:span text:style-name="T2595"> </text:span><text:span text:style-name="T2596">Komisijos nariais negali būti Seimo, Vyriausybės nariai, Lietuvos nacionalinio radijo ir televizijos taryb</text:span><text:span text:style-name="T2597">os nariai, politinio (asmeninio) pasitikėjimo valstybės tarnautojai, asmenys, susiję su radijo ir</text:span><text:span text:style-name="T2598"> </text:span><text:span text:style-name="T2599">(ar) televizijos programų transliuotojais, retransliuotojais, kitais asmenimis, teikiančiais Lietuvos Respublikos vartotojams televizijos programų ir</text:span><text:span text:style-name="T2600"> </text:span><text:span text:style-name="T2601">(ar) ats</text:span><text:span text:style-name="T2602">kirų programų platinimo internete<text:s/></text:span><text:soft-page-break/><text:span text:style-name="T2603">paslaugas, užsakomųjų audiovizualinės žiniasklaidos paslaugų, dalijimosi vaizdo medžiaga platformos paslaugų teikėjais darbo, autorinių sutarčių ar kitais sutartiniais santykiais, taip pat radijo ir</text:span><text:span text:style-name="T2604"> </text:span><text:span text:style-name="T2605">(ar) televizijos progra</text:span><text:span text:style-name="T2606">mų transliuotojų, retransliuotojų, kitų asmenų, teikiančių Lietuvos Respublikos vartotojams televizijos programų ir</text:span><text:span text:style-name="T2607"> </text:span><text:span text:style-name="T2608">(ar) atskirų programų platinimo internete paslaugas, užsakomųjų audiovizualinės žiniasklaidos paslaugų, dalijimosi vaizdo medžiaga platformo</text:span><text:span text:style-name="T2609">s paslaugų teikėjų dalyviai, juos skiriančių institucijų ar organizacijų vadovai, Komisijos administracijos darbuotojai. Komisijos pirmininkas, jo pavaduotojas negali dirbti verslo, komercijos ar kitokiose įstaigose, įmonėse ar organizacijose, negali gauti</text:span><text:span text:style-name="T2610"><text:s/>jokio kito atlyginimo, išskyrus darbo užmokestį, nustatytą pagal einamas pareigas, ir užmokestį už mokslinį bei pedagoginį darbą ir autorinį atlyginimą už kūrybinę veiklą, nesusijusią su radijo ir</text:span><text:span text:style-name="T2611"> </text:span><text:span text:style-name="T2612">(ar) televizijos programų transliuotojais, retransliuotoja</text:span><text:span text:style-name="T2613">is, kitais asmenimis, teikiančiais Lietuvos Respublikos vartotojams televizijos programų ir</text:span><text:span text:style-name="T2614"> </text:span><text:span text:style-name="T2615">(ar) atskirų programų platinimo internete paslaugas, užsakomųjų audiovizualinės žiniasklaidos paslaugų, dalijimosi vaizdo medžiaga platformos paslaugų teikėjais ir</text:span><text:span text:style-name="T2616"> </text:span><text:span text:style-name="T2617">(ar) jų dalyviais. Komisijos nariu negali būti asmuo, kurio artimi asmenys, kaip jie apibrėžti Viešųjų ir privačių interesų derinimo valstybinėje tarnyboje įstatyme, yra susiję su radijo ir</text:span><text:span text:style-name="T2618"> </text:span><text:span text:style-name="T2619">(ar) televizijos programų transliuotojais, retransliuotojais</text:span><text:span text:style-name="T2620">,<text:s/></text:span><text:span text:style-name="T2621">kita</text:span><text:span text:style-name="T2622">is asmenimis, teikiančiais Lietuvos Respublikos vartotojams televizijos programų ir</text:span><text:span text:style-name="T2623"> </text:span><text:span text:style-name="T2624">(ar) atskirų programų platinimo internete paslaugas, užsakomųjų audiovizualinės žiniasklaidos paslaugų, dalijimosi vaizdo medžiaga platformos paslaugų teikėjais darbo, auto</text:span><text:span text:style-name="T2625">rinių sutarčių ar kitais sutartiniais santykiais ir yra radijo ir</text:span><text:span text:style-name="T2626"> </text:span><text:span text:style-name="T2627">(ar) televizijos programų transliuotojų, retransliuotojų, kitų asmenų, teikiančių Lietuvos Respublikos vartotojams televizijos programų ir</text:span><text:span text:style-name="T2628"> </text:span><text:span text:style-name="T2629">(ar) atskirų programų platinimo internete paslaugas</text:span><text:span text:style-name="T2630">, užsakomųjų audiovizualinės žiniasklaidos paslaugų, dalijimosi vaizdo medžiaga platformos paslaugų teikėjų dalyviai. Politinių partijų nariai, paskirti į Komisiją, sustabdo savo narystę politinėje partijoje ir dalyvavimą jos veikloje iki savo kadencijos K</text:span><text:span text:style-name="T2631">omisijoje pabaigos.“</text:span></text:p>
      <text:p text:style-name="P2632"><text:span text:style-name="T2633">3</text:span><text:span text:style-name="T2634">.</text:span><text:span text:style-name="T2635"> </text:span><text:span text:style-name="T2636">Pakeisti 47 straipsnio 14 dalį ir ją išdėstyti taip:</text:span></text:p>
      <text:p text:style-name="P2637"><text:span text:style-name="T2638">„</text:span><text:span text:style-name="T2639">14</text:span><text:span text:style-name="T2640">.</text:span><text:span text:style-name="T2641"> </text:span><text:span text:style-name="T2642">Komisijos sprendimus pasirašo Komisijos pirmininkas arba jo pavaduotojas, kai Komisijos pirmininkas yra laikinai išvykęs į užsienį arba dėl ligos laikinai negali ei</text:span><text:span text:style-name="T2643">ti savo pareigų. Komisijos pirmininko pavaduotojas atlieka ir kitas funkcijas, kai Komisijos pirmininkas laikinai negali eiti savo pareigų. Komisijos sprendimai, kurie yra norminiai teisės aktai, skelbiami Teisės aktų registre. Komisijos sprendimai, kurie<text:s/></text:span><text:span text:style-name="T2644">yra norminiai teisės aktai, įsigalioja kitą dieną po jų paskelbimo Teisės aktų registre, jeigu pačiuose sprendimuose nenustatyta vėlesnė jų įsigaliojimo data. Kiti Komisijos priimti individualūs teisės aktai skelbiami Komisijos interneto svetainėje – infor</text:span><text:span text:style-name="T2645">macinės visuomenės informavimo priemonėje, kurios valdytoja yra Komisija, ir įsigalioja jų paskelbimo dieną, jeigu juose nenustatyta vėlesnė jų įsigaliojimo data. Visi Komisijos norminių teisės aktų projektai derinami su visuomene viešosiomis konsultacijom</text:span><text:span text:style-name="T2646">is. Viešųjų konsultacijų tvarka nustatoma Komisijos nuostatuose. Komisijos sprendimai radijo ir</text:span><text:span text:style-name="T2647"> </text:span><text:span text:style-name="T2648">(ar) televizijos programų transliuotojams, retransliuotojams, kitiems asmenims, teikiantiems Lietuvos Respublikos vartotojams televizijos programų ir</text:span><text:span text:style-name="T2649"> </text:span><text:span text:style-name="T2650">(ar) atski</text:span><text:span text:style-name="T2651">rų programų platinimo internete paslaugas, arba užsakomųjų audiovizualinės žiniasklaidos paslaugų, dalijimosi vaizdo medžiaga platformos paslaugų teikėjams yra privalomi, juos šie asmenys gali skųsti teismui per 30 dienų nuo Komisijos sprendimų įsigaliojim</text:span><text:span text:style-name="T2652">o dienos.“</text:span></text:p>
      <text:p text:style-name="P2653"><text:span text:style-name="T2654">4</text:span><text:span text:style-name="T2655">.</text:span><text:span text:style-name="T2656"> </text:span><text:span text:style-name="T2657">Pakeisti 47 straipsnio 16</text:span><text:span text:style-name="T2658"> </text:span><text:span text:style-name="T2659">dalį ir ją išdėstyti taip:</text:span></text:p>
      <text:p text:style-name="P2660"><text:span text:style-name="T2661">„</text:span><text:span text:style-name="T2662">16</text:span><text:span text:style-name="T2663">.</text:span><text:span text:style-name="T2664"> </text:span><text:span text:style-name="T2665">Komisijos veiklai finansuoti radijo ir</text:span><text:span text:style-name="T2666"> </text:span><text:span text:style-name="T2667">(ar) televizijos programų transliuotojai, retransliuotojai, asmenys, teikiantys Lietuvos Respublikos vartotojams televizijos programų<text:s/></text:span><text:span text:style-name="T2668">ir</text:span><text:span text:style-name="T2669"> </text:span><text:span text:style-name="T2670">(ar) atskirų programų platinimo internete paslaugas, užsakomųjų audiovizualinės žiniasklaidos paslaugų teikėjai, dalijimosi vaizdo medžiaga platformos paslaugų teikėjai, išskyrus LRT, gaunantys pajamas iš radijo ir</text:span><text:span text:style-name="T2671"> </text:span><text:span text:style-name="T2672">(ar) televizijos programų transliavimo</text:span><text:span text:style-name="T2673">, retransliavimo, televizijos programų ir</text:span><text:span text:style-name="T2674"> </text:span><text:span text:style-name="T2675">(ar) atskirų programų platinimo internete ir</text:span><text:span text:style-name="T2676"> </text:span><text:span text:style-name="T2677">(ar) užsakomųjų audiovizualinės žiniasklaidos paslaugų, dalijimosi vaizdo medžiaga platformos paslaugų teikimo veiklos, privalo mokėti įmokas į Komisijos, kaip biudžetin</text:span><text:span text:style-name="T2678">ės įstaigos, sąskaitą. Įmokos dydis yra 0,8 procento pajamų, gautų iš komercinių audiovizualinių pranešimų, reklamos, abonementinio mokesčio ir kitos veiklos, susijusios su radijo ir</text:span><text:span text:style-name="T2679"> </text:span><text:span text:style-name="T2680">(ar) televizijos programų transliavimu, retransliavimu, televizijos progr</text:span><text:span text:style-name="T2681">amų ir</text:span><text:span text:style-name="T2682"> </text:span><text:span text:style-name="T2683">(ar) atskirų programų platinimo internete ir</text:span><text:span text:style-name="T2684"> </text:span><text:span text:style-name="T2685">(ar) užsakomosiomis audiovizualinės žiniasklaidos paslaugomis, dalijimosi vaizdo medžiaga platformos paslaugomis. Audiovizualinių paslaugų rinkos dalyviai privalo pervesti įmokas į Komisijos, kaip<text:s/></text:span><text:span text:style-name="T2686">biudžetinės įstaigos, sąskaitą kas ketvirtį ne vėliau kaip iki kito ketvirčio pirmojo mėnesio 30 dienos. Iš radijo ir</text:span><text:span text:style-name="T2687"> </text:span><text:span text:style-name="T2688">(ar) televizijos programų transliuotojų, retransliuotojų, kitų asmenų, teikiančių Lietuvos Respublikos vartotojams televizijos programų ir</text:span><text:span text:style-name="T2689"> </text:span><text:span text:style-name="T2690">(ar) atskirų programų platinimo internete paslaugas, užsakomųjų audiovizualinės žiniasklaidos paslaugų, dalijimosi vaizdo medžiaga platformos paslaugų teikėjų, kurie nepervedė įmokos į Komisijos, kaip biudžetinės įstaigos, sąskaitą, šios lėšos išieškomos<text:s/></text:span><text:span text:style-name="T2691">per teismą. Komisijos finansavimo šaltiniai yra valstybės biudžeto asignavimai, tarp jų užmokestis už suteiktas paslaugas, paramos lėšos, leidybinės veiklos pajamos ir kitos teisėtai gaunamos lėšos. Komisijos pajamos, gautos pagal šį straipsnį ir įmokėtos<text:s/></text:span><text:span text:style-name="T2692">į valstybės biudžetą, gali būti naudojamos tik Komisijos strateginiame veiklos plane numatytoms ir įgyvendinamoms programoms finansuoti.“</text:span></text:p>
      <text:p text:style-name="P2693"><text:span text:style-name="T2694">5</text:span><text:span text:style-name="T2695">.</text:span><text:span text:style-name="T2696"> </text:span><text:span text:style-name="T2697">Pakeisti 47 straipsnio 19 dalį ir ją išdėstyti taip:</text:span></text:p>
      <text:p text:style-name="P2698"><text:span text:style-name="T2699">„</text:span><text:span text:style-name="T2700">19</text:span><text:span text:style-name="T2701">.</text:span><text:span text:style-name="T2702"> </text:span><text:span text:style-name="T2703">Komisijos nariams ir administracijai draudžiama</text:span><text:span text:style-name="T2704"><text:s/>platinti informaciją, kuri yra radijo ir (ar) televizijos programų transliuotojų, retransliuotojų, kitų asmenų, teikiančių Lietuvos Respublikos vartotojams televizijos programų ir</text:span><text:span text:style-name="T2705"> </text:span><text:span text:style-name="T2706">(ar) atskirų programų platinimo internete paslaugas, užsakomųjų audiovizual</text:span><text:span text:style-name="T2707">inės žiniasklaidos paslaugų, dalijimosi vaizdo medžiaga platformos paslaugų teikėjų, informacinės visuomenės informavimo priemonių valdytojų komercinė paslaptis.“</text:span></text:p>
      <text:p text:style-name="P2708"/>
      <text:p text:style-name="P2709"><text:span text:style-name="T2710">25</text:span><text:span text:style-name="T2711"> </text:span><text:span text:style-name="T2712">straipsnis.</text:span><text:span text:style-name="T2713"> </text:span><text:span text:style-name="T2714">48 straipsnio pakeitimas</text:span></text:p>
      <text:p text:style-name="P2715"><text:span text:style-name="T2716">Pakeisti 48 straipsnį ir jį išdėstyti ta</text:span><text:span text:style-name="T2717">ip:</text:span></text:p>
      <text:p text:style-name="P2718"><text:span text:style-name="T2719">„</text:span><text:span text:style-name="T2720">48</text:span><text:span text:style-name="T2721"> </text:span><text:span text:style-name="T2722">straipsnis.</text:span><text:span text:style-name="T2723"> </text:span><text:span text:style-name="T2724">Lietuvos radijo ir televizijos komisijos kompetencija</text:span></text:p>
      <text:p text:style-name="P2725"><text:span text:style-name="T2726">1</text:span><text:span text:style-name="T2727">.</text:span><text:span text:style-name="T2728"> </text:span><text:span text:style-name="T2729">Komisija:</text:span></text:p>
      <text:p text:style-name="P2730"><text:span text:style-name="T2731">1</text:span><text:span text:style-name="T2732">) kartu su Ryšių reguliavimo tarnyba rengia ir tvirtina radijo dažnių skyrimo radijo ir televizijos programoms transliuoti ir siųsti planą;</text:span></text:p>
      <text:p text:style-name="P2733"><text:span text:style-name="T2734">2</text:span><text:span text:style-name="T2735">) teikia Vyriau</text:span><text:span text:style-name="T2736">sybės įgaliotai institucijai tvirtinti Transliavimo veiklos ir retransliuojamo turinio licencijavimo taisykles;</text:span></text:p>
      <text:p text:style-name="P2737"><text:span text:style-name="T2738">3</text:span><text:span text:style-name="T2739">) šio įstatymo ir Transliavimo veiklos ir retransliuojamo turinio licencijavimo taisyklėse nustatyta tvarka skelbia ir vykdo konkursus tran</text:span><text:span text:style-name="T2740">sliavimo licencijoms ir</text:span><text:span text:style-name="T2741"> </text:span><text:span text:style-name="T2742">(ar) retransliuojamo turinio licencijoms gauti, nustato šių konkursų ir licencijų sąlygas, išduoda licencijas, leidimus, keičia licencijų, leidimų sąlygas;</text:span></text:p>
      <text:p text:style-name="P2743"><text:span text:style-name="T2744">4</text:span><text:span text:style-name="T2745">) teikia Vyriausybės įgaliotai institucijai tvirtinti metinės įmokos dy</text:span><text:span text:style-name="T2746">džio nustatymo tvarkos aprašą;</text:span></text:p>
      <text:p text:style-name="P2747"><text:span text:style-name="T2748">5</text:span><text:span text:style-name="T2749">) metinės įmokos dydžio nustatymo tvarkos apraše nustatytais atvejais kreipiasi į Vyriausybės įgaliotą instituciją dėl metinės įmokos dydžio nustatymo ir</text:span><text:span text:style-name="T2750"> </text:span><text:span text:style-name="T2751">(ar) pakeitimo konkrečiam asmeniui;</text:span></text:p>
      <text:p text:style-name="P2752"><text:span text:style-name="T2753">6</text:span><text:span text:style-name="T2754">) nustato užsakomųjų<text:s/></text:span><text:span text:style-name="T2755">audiovizualinės žiniasklaidos paslaugų, dalijimosi vaizdo medžiaga platformos paslaugų teikėjų pranešimo registravimo tvarką;</text:span></text:p>
      <text:p text:style-name="P2756"><text:span text:style-name="T2757">7</text:span><text:span text:style-name="T2758">) prižiūri, kaip transliuotojai, retransliuotojai, kiti asmenys, teikiantys Lietuvos Respublikos vartotojams televizijos prog</text:span><text:span text:style-name="T2759">ramų ir</text:span><text:span text:style-name="T2760"> </text:span><text:span text:style-name="T2761">(ar) atskirų programų platinimo internete paslaugas, užsakomųjų audiovizualinės žiniasklaidos paslaugų teikėjai laikosi Transliavimo veiklos ir retransliuojamo turinio licencijavimo taisyklių, šio ir kitų įstatymų nuostatų dėl retransliuojamų, plat</text:span><text:span text:style-name="T2762">inamų internete radijo ir</text:span><text:span text:style-name="T2763"> </text:span><text:span text:style-name="T2764">(ar) televizijos programų arba atskirų programų parinkimo, teikimo skleisti ir skleidimo, kitų teisės aktų reikalavimų dėl viešosios informacijos turinio ir jos skleidimo, Komisijos patvirtintų taisyklių dėl televizijos programų p</text:span><text:span text:style-name="T2765">aketų sudarymo ir sprendimų, licencijų sąlygų, ir vykdo elektroninių ryšių tinklais retransliuojamų audiovizualinių kūrinių, radijo ir</text:span><text:span text:style-name="T2766"> </text:span><text:span text:style-name="T2767">(ar) televizijos programų stebėseną;</text:span></text:p>
      <text:p text:style-name="P2768"><text:span text:style-name="T2769">8</text:span><text:span text:style-name="T2770">) tvirtina taisykles dėl retransliuotojų ir kitų asmenų, teikiančių Lietuvos Re</text:span><text:span text:style-name="T2771">spublikos vartotojams televizijos programų ir</text:span><text:span text:style-name="T2772"> </text:span><text:span text:style-name="T2773">(ar) atskirų programų platinimo internete paslaugas, televizijos programų paketų sudarymo ir nustato reikalavimus retransliuotojų ir kitų asmenų, teikiančių televizijos programų ir</text:span><text:span text:style-name="T2774"> </text:span><text:span text:style-name="T2775">(ar) atskirų programų platini</text:span><text:span text:style-name="T2776">mo internete paslaugas, vykdomai programų parinkimo, teikimo skleisti ir skleidimo visuomenei veiklai bei prižiūri, kaip laikomasi šių reikalavimų;</text:span></text:p>
      <text:p text:style-name="P2777"><text:span text:style-name="T2778">9</text:span><text:span text:style-name="T2779">) prižiūri, kaip radijo ir</text:span><text:span text:style-name="T2780"> </text:span><text:span text:style-name="T2781">(ar) televizijos programų transliuotojai, retransliuotojai, kiti asmenys, te</text:span><text:span text:style-name="T2782">ikiantys Lietuvos Respublikos vartotojams televizijos programų ir</text:span><text:span text:style-name="T2783"> </text:span><text:span text:style-name="T2784">(ar) atskirų programų platinimo internete paslaugas, užsakomųjų audiovizualinės žiniasklaidos paslaugų, dalijimosi vaizdo medžiaga platformos paslaugų teikėjai laikosi šio ir Nepilnamečių ap</text:span><text:span text:style-name="T2785">saugos nuo neigiamo viešosios informacijos poveikio įstatymų, prisiimtų įsipareigojimų, licencijų, leidimų sąlygų ir Komisijos sprendimų;</text:span></text:p>
      <text:p text:style-name="P2786"><text:span text:style-name="T2787">10</text:span><text:span text:style-name="T2788">) pagal Komisijos nustatytą tvarką nagrinėja vartotojų skundus dėl radijo ir</text:span><text:span text:style-name="T2789"> </text:span><text:span text:style-name="T2790">(ar) televizijos programų transliuo</text:span><text:span text:style-name="T2791">tojų, užsakomųjų audiovizualinės žiniasklaidos paslaugų teikėjų, taip pat dėl kitų asmenų, teikiančių vartotojams televizijos programų ir</text:span><text:span text:style-name="T2792"> </text:span><text:span text:style-name="T2793">(ar) atskirų programų platinimo internete, dalijimosi vaizdo medžiaga platformos paslaugas, veiklos;</text:span></text:p>
      <text:p text:style-name="P2794"><text:span text:style-name="T2795">11</text:span><text:span text:style-name="T2796">) gavusi mo</text:span><text:span text:style-name="T2797">tyvuotą prašymą šio įstatymo 19</text:span><text:span text:style-name="T2798"> </text:span><text:span text:style-name="T2799">straipsnio 5 ar 6</text:span><text:span text:style-name="T2800"> </text:span><text:span text:style-name="T2801">dalyje nurodytu pagrindu, policijos pranešimą šio įstatymo 19</text:span><text:span text:style-name="T2802"> </text:span><text:span text:style-name="T2803">straipsnio 9</text:span><text:span text:style-name="T2804"> </text:span><text:span text:style-name="T2805">dalies 3</text:span><text:span text:style-name="T2806"> </text:span><text:span text:style-name="T2807">punkte nurodytu pagrindu arba atlikusi tyrimą, arba šio įstatymo 50</text:span><text:span text:style-name="T2808"> </text:span><text:span text:style-name="T2809">straipsnio 1</text:span><text:span text:style-name="T2810"> </text:span><text:span text:style-name="T2811">dalies 4, 7, 8</text:span><text:span text:style-name="T2812"> </text:span><text:span text:style-name="T2813">punktuose nurodytais atvej</text:span><text:span text:style-name="T2814">ais remdamasi žurnalistų etikos inspektoriaus išvada, arba vadovaudamasi ekspertų išvadomis, šio įstatymo nustatyta tvarka ir terminais priima sprendimą dėl šiame įstatyme nustatytų objektyviai būtinų poveikio priemonių taikymo;</text:span></text:p>
      <text:p text:style-name="P2815"><text:span text:style-name="T2816">12</text:span><text:span text:style-name="T2817">) pagal savo kompeten</text:span><text:span text:style-name="T2818">ciją prižiūri, kaip įgyvendinamos Nepilnamečių apsaugos nuo neigiamo viešosios informacijos poveikio įstatymo nuostatos;</text:span></text:p>
      <text:p text:style-name="P2819"><text:span text:style-name="T2820">13</text:span><text:span text:style-name="T2821">) nustato įstatymų ir Europos Sąjungos teisės aktų reikalavimų, keliamų radijo ir</text:span><text:span text:style-name="T2822"> </text:span><text:span text:style-name="T2823">(ar) televizijos programų sandarai ir turiniui,</text:span><text:span text:style-name="T2824"><text:s/>komerciniams audiovizualiniams pranešimams ir reklamos transliavimui, audiovizualinės žiniasklaidos paslaugų, radijo programų ir atskirų programų rėmimo radijo ir (ar) televizijos programose įgyvendinimo tvarką, pagal savo kompetenciją priima kitus įstaty</text:span><text:span text:style-name="T2825">mų įgyvendinamuosius teisės aktus dėl šio ir kitų įstatymų nuostatų įgyvendinimo;</text:span></text:p>
      <text:p text:style-name="P2826"><text:span text:style-name="T2827">14</text:span><text:span text:style-name="T2828">) prižiūri, kaip televizijos programų transliuotojai, užsakomųjų audiovizualinės žiniasklaidos paslaugų teikėjai laikosi šio įstatymo nuostatų dėl Europos kūrinių ir ne</text:span><text:span text:style-name="T2829">priklausomų kūrėjų sukurtų kūrinių apimties transliuojamose televizijos programose ir kataloguose, teisės rodyti programas apie visuomenei reikšmingus įvykius, šio įstatymo reikalavimų, keliamų televizijos reklamai ir komerciniams audiovizualiniams praneši</text:span><text:span text:style-name="T2830">mams, audiovizualinės žiniasklaidos paslaugų, radijo programų ir atskirų programų rėmimui, prekių rodymui programose;</text:span></text:p>
      <text:p text:style-name="P2831"><text:span text:style-name="T2832">15</text:span><text:span text:style-name="T2833">) teikia siūlymus dėl radijo ir</text:span><text:span text:style-name="T2834"> </text:span><text:span text:style-name="T2835">(ar) televizijos programų transliuotojų, retransliuotojų, kitų asmenų, teikiančių Lietuvos Respublik</text:span><text:span text:style-name="T2836">os vartotojams televizijos programų ir</text:span><text:span text:style-name="T2837"> </text:span><text:span text:style-name="T2838">(ar) atskirų programų platinimo internete paslaugas, užsakomųjų audiovizualinės žiniasklaidos paslaugų, dalijimosi vaizdo medžiaga platformos paslaugų teikėjų veiklą reglamentuojančių įstatymų ir kitų su šia veikla su</text:span><text:span text:style-name="T2839">sijusių teisės aktų projektų rengimo;</text:span></text:p>
      <text:p text:style-name="P2840"><text:span text:style-name="T2841">16</text:span><text:span text:style-name="T2842">) kreipiasi į Vilniaus apygardos administracinį teismą dėl neteisėtai vykdomos transliavimo, užsakomųjų audiovizualinės žiniasklaidos paslaugų, dalijimosi vaizdo medžiaga platformos paslaugų teikimo, televizijos<text:s/></text:span><text:span text:style-name="T2843">programų ir</text:span><text:span text:style-name="T2844"> </text:span><text:span text:style-name="T2845">(ar) atskirų programų platinimo internete veiklos, neteisėtai vykdomo radijo ir</text:span><text:span text:style-name="T2846"> </text:span><text:span text:style-name="T2847">(ar) televizijos programų retransliavimo nutraukimo;</text:span></text:p>
      <text:p text:style-name="P2848"><text:span text:style-name="T2849">17</text:span><text:span text:style-name="T2850">) šio įstatymo nustatyta tvarka stabdo užsienio valstybių audiovizualinės žiniasklaidos paslaugų teikėjų<text:s/></text:span><text:span text:style-name="T2851">parengtų paslaugų teikimą Lietuvos Respublikos teritorijoje;</text:span></text:p>
      <text:p text:style-name="P2852"><text:span text:style-name="T2853">18</text:span><text:span text:style-name="T2854">) kaupia aktualią informaciją apie radijo ir</text:span><text:span text:style-name="T2855"> </text:span><text:span text:style-name="T2856">(ar) televizijos programų transliuotojus, retransliuotojus, kitus asmenis, teikiančius Lietuvos Respublikos vartotojams televizijos programų ir</text:span><text:span text:style-name="T2857"> </text:span><text:span text:style-name="T2858">(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2859"><text:span text:style-name="T2860">19</text:span><text:span text:style-name="T2861">)<text:s/></text:span><text:span text:style-name="T2862">konsultuojasi ir keičiasi informacija su kompetentingomis užsienio valstybių ir tarptautinėmis institucijomis dėl radijo ir</text:span><text:span text:style-name="T2863"> </text:span><text:span text:style-name="T2864">(ar) televizijos programų transliuotojų, retransliuotojų, kitų asmenų, teikiančių Lietuvos Respublikos vartotojams televizijos progr</text:span><text:span text:style-name="T2865">amų ir</text:span><text:span text:style-name="T2866"> </text:span><text:span text:style-name="T2867">(ar) atskirų programų platinimo internete paslaugas, arba užsakomųjų audiovizualinės žiniasklaidos paslaugų, dalijimosi vaizdo medžiaga platformos paslaugų teikėjų ir jų teikiamų paslaugų, jų veiklos reguliavimo ir kontrolės;</text:span></text:p>
      <text:p text:style-name="P2868"><text:span text:style-name="T2869">20</text:span><text:span text:style-name="T2870">) kas 2 metus par</text:span><text:span text:style-name="T2871">engia ir teikia Seimui analitinę apžvalgą apie Lietuvos audiovizualinės politikos įgyvendinimą, audiovizualinės žiniasklaidos paslaugų raidą, pateikia statistinius duomenis apie visų Lietuvos Respublikos teritorijoje veikiančių audiovizualinės žiniasklaido</text:span><text:span text:style-name="T2872">s paslaugų teikėjų veiklą įgyvendinant šio įstatymo 38 straipsnio 3 ir 4 dalių nuostatas, taip pat nurodo priežastis, trukdančias įgyvendinti šias nuostatas, ir priemones, kurių imtasi ar numatoma imtis trūkumams pašalinti;</text:span></text:p>
      <text:p text:style-name="P2873"><text:span text:style-name="T2874">21</text:span><text:span text:style-name="T2875">) bendradarbiauja su kitų<text:s/></text:span><text:span text:style-name="T2876">Europos Sąjungos valstybių narių ir užsienio valstybių tokias pačias funkcijas atliekančiomis institucijomis, pagal savo kompetenciją atstovauja Lietuvos Respublikai tarptautinėse organizacijose;</text:span></text:p>
      <text:p text:style-name="P2877"><text:span text:style-name="T2878">22</text:span><text:span text:style-name="T2879">) nustato transliuojamų, retransliuojamų radijo ir</text:span><text:span text:style-name="T2880"> </text:span><text:span text:style-name="T2881">(ar</text:span><text:span text:style-name="T2882">) televizijos programų, televizijos programų ir</text:span><text:span text:style-name="T2883"> </text:span><text:span text:style-name="T2884">(ar) atskirų programų, platinamų internete, užsakomųjų visuomenės informavimo audiovizualinių priemonių kodavimo tvarką;</text:span></text:p>
      <text:p text:style-name="P2885"><text:span text:style-name="T2886">23</text:span><text:span text:style-name="T2887">) pagal kompetenciją įgyvendina Reglamentą (ES) 2017/2394;</text:span></text:p>
      <text:p text:style-name="P2888"><text:span text:style-name="T2889">24</text:span><text:span text:style-name="T2890">) šiame įstatyme</text:span><text:span text:style-name="T2891"><text:s/>nustatytais atvejais nustato reikalavimus audiovizualinės žiniasklaidos paslaugų ir dalijimosi vaizdo medžiaga platformos paslaugų teikėjams;</text:span></text:p>
      <text:p text:style-name="P2892"><text:span text:style-name="T2893">25</text:span><text:span text:style-name="T2894">) informuoja Europos Komisiją apie nustatytus reikalavimus audiovizualinės žiniasklaidos paslaugų ir daliji</text:span><text:span text:style-name="T2895">mosi vaizdo medžiaga platformos paslaugų teikėjams, kai šie reikalavimai nustato detalesnes ar griežtesnes taisykles, nei numatyta Audiovizualinės žiniasklaidos paslaugų direktyvoje;</text:span></text:p>
      <text:p text:style-name="P2896"><text:span text:style-name="T2897">26</text:span><text:span text:style-name="T2898">) teikia Europos Komisijai Lietuvos Respublikos jurisdikcijai prikl</text:span><text:span text:style-name="T2899">ausančių audiovizualinės žiniasklaidos paslaugų, dalijimosi vaizdo medžiaga platformos paslaugų teikėjų sąrašą;</text:span></text:p>
      <text:p text:style-name="P2900"><text:span text:style-name="T2901">27</text:span><text:span text:style-name="T2902">) atlieka kitas įstatymų ir kitų teisės aktų nustatytas funkcijas.</text:span></text:p>
      <text:p text:style-name="P2903"><text:span text:style-name="T2904">2</text:span><text:span text:style-name="T2905">.</text:span><text:span text:style-name="T2906"> </text:span><text:span text:style-name="T2907">Komisija radijo ir</text:span><text:span text:style-name="T2908"> </text:span><text:span text:style-name="T2909">(ar) televizijos programų transliuotojams,<text:s/></text:span><text:span text:style-name="T2910">retransliuotojams, kitiems asmenims, teikiantiems Lietuvos Respublikos vartotojams televizijos programų ir</text:span><text:span text:style-name="T2911"> </text:span><text:span text:style-name="T2912">(ar) atskirų programų platinimo internete paslaugas, užsakomųjų audiovizualinės žiniasklaidos paslaugų, dalijimosi vaizdo medžiaga platformos paslaug</text:span><text:span text:style-name="T2913">ų teikėjams, pažeidusiems šio įstatymo ir Nepilnamečių apsaugos nuo neigiamo viešosios informacijos poveikio įstatymo reikalavimus, transliavimo, retransliuojamo turinio licencijų, leidimų reikalavimus, taip pat nevykdantiems Komisijos sprendimų ar įpareig</text:span><text:span text:style-name="T2914">ojimų, šio įstatymo nustatyta tvarka atlikusi tyrimą gali taikyti šias poveikio priemones:</text:span></text:p>
      <text:p text:style-name="P2915"><text:span text:style-name="T2916">1</text:span><text:span text:style-name="T2917">) už šio įstatymo 19</text:span><text:span text:style-name="T2918"> </text:span><text:span text:style-name="T2919">straipsnio 1</text:span><text:span text:style-name="T2920"> </text:span><text:span text:style-name="T2921">dalyje nurodytos neskelbtinos informacijos paskelbimą, teikimą skleisti ir skleidimą – taikyti šio straipsnio 3</text:span><text:span text:style-name="T2922"> </text:span><text:span text:style-name="T2923">dalyje nurodytą<text:s/></text:span><text:span text:style-name="T2924">įspėjimą arba baudą radijo ir</text:span><text:span text:style-name="T2925"> </text:span><text:span text:style-name="T2926">(ar) televizijos programų transliuotojams bei užsakomųjų audiovizualinės žiniasklaidos paslaugų teikėjams;</text:span></text:p>
      <text:p text:style-name="P2927"><text:span text:style-name="T2928">2</text:span><text:span text:style-name="T2929">) už šio įstatymo 33</text:span><text:span text:style-name="T2930"> </text:span><text:span text:style-name="T2931">straipsnio 12</text:span><text:span text:style-name="T2932"> </text:span><text:span text:style-name="T2933">dalies 1 ir 2</text:span><text:span text:style-name="T2934"> </text:span><text:span text:style-name="T2935">punktuose, taip pat šio įstatymo 34</text:span><text:span text:style-name="T2936">1</text:span><text:span text:style-name="T2937"> straipsnyje nurodytų Komisij</text:span><text:span text:style-name="T2938">os sprendimų nevykdymą – taikyti šio straipsnio 3</text:span><text:span text:style-name="T2939"> </text:span><text:span text:style-name="T2940">dalyje nurodytą baudą retransliuotojui, kitam asmeniui, teikiančiam Lietuvos Respublikos vartotojams televizijos programų ir</text:span><text:span text:style-name="T2941"> </text:span><text:span text:style-name="T2942">(ar) atskirų programų platinimo internete paslaugas;</text:span></text:p>
      <text:p text:style-name="P2943"><text:span text:style-name="T2944">3</text:span><text:span text:style-name="T2945">) už transliavimo licen</text:span><text:span text:style-name="T2946">cijoje ir</text:span><text:span text:style-name="T2947"> </text:span><text:span text:style-name="T2948">(ar) retransliuojamo turinio licencijoje, leidime nurodytų reikalavimų pažeidimą ir</text:span><text:span text:style-name="T2949"> </text:span><text:span text:style-name="T2950">(ar) Komisijos sprendimų, išskyrus šio straipsnio 2</text:span><text:span text:style-name="T2951"> </text:span><text:span text:style-name="T2952">dalies 2</text:span><text:span text:style-name="T2953"> </text:span><text:span text:style-name="T2954">punkte nurodytus sprendimus, nevykdymą, nepranešimą apie pradėtą vykdyti nelicencijuojamą radijo ir</text:span><text:span text:style-name="T2955"> </text:span><text:span text:style-name="T2956">(</text:span><text:span text:style-name="T2957">ar) televizijos programų transliavimo, retransliavimo, televizijos programų ir</text:span><text:span text:style-name="T2958"> </text:span><text:span text:style-name="T2959">(ar) atskirų programų platinimo internete Lietuvos Respublikos vartotojams, užsakomųjų audiovizualinės žiniasklaidos paslaugų, dalijimosi vaizdo medžiaga platformos paslaugų vei</text:span><text:span text:style-name="T2960">klą Administracinių nusižengimų kodekso nustatytais atvejais skirti administracines nuobaudas;</text:span></text:p>
      <text:p text:style-name="P2961"><text:span text:style-name="T2962">4</text:span><text:span text:style-name="T2963">) šio įstatymo nustatytais atvejais sustabdyti arba panaikinti transliavimo licencijos ir</text:span><text:span text:style-name="T2964"> </text:span><text:span text:style-name="T2965">(ar) retransliuojamo turinio licencijos galiojimą;</text:span></text:p>
      <text:p text:style-name="P2966"><text:span text:style-name="T2967">5</text:span><text:span text:style-name="T2968">) šio stra</text:span><text:span text:style-name="T2969">ipsnio 4 ir 5</text:span><text:span text:style-name="T2970"> </text:span><text:span text:style-name="T2971">dalyse nustatytais atvejais kreiptis į Vilniaus apygardos administracinį teismą dėl nelicencijuojamos transliavimo, retransliavimo, televizijos programų ir</text:span><text:span text:style-name="T2972"> </text:span><text:span text:style-name="T2973">(ar) atskirų programų platinimo internete ir užsakomųjų audiovizualinės žiniasklaidos<text:s/></text:span><text:span text:style-name="T2974">paslaugų veiklos laikino sustabdymo ar neteisėtos transliavimo, retransliavimo, televizijos programų ir</text:span><text:span text:style-name="T2975"> </text:span><text:span text:style-name="T2976">(ar) atskirų programų platinimo internete veiklos, užsakomųjų audiovizualinės žiniasklaidos paslaugų, dalijimosi vaizdo medžiaga platformos paslaugų tei</text:span><text:span text:style-name="T2977">kimo veiklos nutraukimo.</text:span></text:p>
      <text:p text:style-name="P2978"><text:span text:style-name="T2979">3</text:span><text:span text:style-name="T2980">.</text:span><text:span text:style-name="T2981"> </text:span><text:span text:style-name="T2982">Transliuotojui, užsakomųjų audiovizualinės žiniasklaidos paslaugų teikėjui už šio įstatymo 19 straipsnio 1 dalyje nurodytos informacijos paskelbimą, o retransliuotojui, kitam asmeniui, teikiančiam Lietuvos Respublikos vart</text:span><text:span text:style-name="T2983">otojams televizijos programų ir</text:span><text:span text:style-name="T2984"> </text:span><text:span text:style-name="T2985">(ar) atskirų programų platinimo internete paslaugas, – už šio įstatymo 33 straipsnio 12 dalies 1 ir 2 punktuose, taip pat šio įstatymo 34</text:span><text:span text:style-name="T2986">1</text:span><text:span text:style-name="T2987"> straipsnyje nurodytų Komisijos sprendimų nevykdymą gali būti skiriama bauda iki 3 pro</text:span><text:span text:style-name="T2988">centų transliuotojo, retransliuotojo, kito asmens, teikiančio Lietuvos Respublikos vartotojams televizijos programų ir</text:span><text:span text:style-name="T2989"> </text:span><text:span text:style-name="T2990">(ar) atskirų programų platinimo internete paslaugas, užsakomųjų audiovizualinės žiniasklaidos paslaugų teikėjo bendrųjų metinių pajamų pr</text:span><text:span text:style-name="T2991">aėjusiais ūkiniais metais, o tais atvejais, kai bendrąsias metines pajamas apskaičiuoti sunku arba neįmanoma, – iki vieno šimto tūkstančių eurų.</text:span></text:p>
      <text:p text:style-name="P2992"><text:span text:style-name="T2993">4</text:span><text:span text:style-name="T2994">.</text:span><text:span text:style-name="T2995"> </text:span><text:span text:style-name="T2996">Komisija turi teisę kreiptis į Vilniaus apygardos administracinį teismą dėl nelicencijuojamos transliavi</text:span><text:span text:style-name="T2997">mo, retransliavimo, televizijos programų ir</text:span><text:span text:style-name="T2998"> </text:span><text:span text:style-name="T2999">(ar) atskirų programų platinimo internete, užsakomųjų audiovizualinės žiniasklaidos paslaugų, dalijimosi vaizdo medžiaga platformos paslaugų teikimo veiklos laikino sustabdymo ne ilgiau kaip 3 mėnesiams, jeigu:</text:span></text:p>
      <text:p text:style-name="P3000"><text:span text:style-name="T3001">1</text:span><text:span text:style-name="T3002">) transliuotojas, retransliuotojas, kitas asmuo, teikiantis Lietuvos Respublikos vartotojams televizijos programų ir</text:span><text:span text:style-name="T3003"> </text:span><text:span text:style-name="T3004">(ar) atskirų programų platinimo internete paslaugas, užsakomųjų audiovizualinės žiniasklaidos paslaugų teikėjas per 3 mėnesius nesumoka š</text:span><text:span text:style-name="T3005">io straipsnio 3 dalyje nurodytos jam paskirtos baudos;</text:span></text:p>
      <text:p text:style-name="P3006"><text:span text:style-name="T3007">2</text:span><text:span text:style-name="T3008">) po šio straipsnio 3 dalyje nurodytos baudos skyrimo ar kitų šiame įstatyme nustatytų poveikio priemonių taikymo už Komisijos sprendimų nevykdymą transliuotojas, retransliuotojas, kitas asmuo,<text:s/></text:span><text:span text:style-name="T3009">teikiantis Lietuvos Respublikos vartotojams televizijos programų ir</text:span><text:span text:style-name="T3010"> </text:span><text:span text:style-name="T3011">(ar) atskirų programų platinimo internete paslaugas, užsakomųjų audiovizualinės žiniasklaidos paslaugų teikėjas, dalijimosi vaizdo medžiaga platformos paslaugų teikėjas ir toliau nevykdo K</text:span><text:span text:style-name="T3012">omisijos sprendimo;</text:span></text:p>
      <text:p text:style-name="P3013"><text:span text:style-name="T3014">3</text:span><text:span text:style-name="T3015">) transliuotojas, retransliuotojas, kitas asmuo, teikiantis Lietuvos Respublikos vartotojams televizijos programų ir</text:span><text:span text:style-name="T3016"> </text:span><text:span text:style-name="T3017">(ar) atskirų programų platinimo internete paslaugas, užsakomųjų audiovizualinės žiniasklaidos paslaugų teikėjas, d</text:span><text:span text:style-name="T3018">alijimosi vaizdo medžiaga platformos paslaugų teikėjas laiku nesumoka metinės įmokos arba nustatytų įmokų Komisijos veiklai finansuoti ir jam per paskutinius 24 mėnesius už tokį patį pažeidimą buvo skirti du įspėjimai.</text:span></text:p>
      <text:p text:style-name="P3019"><text:span text:style-name="T3020">5</text:span><text:span text:style-name="T3021">.</text:span><text:span text:style-name="T3022"> </text:span><text:span text:style-name="T3023">Komisija turi teisę kreiptis</text:span><text:span text:style-name="T3024"><text:s/>į Vilniaus apygardos administracinį teismą dėl transliavimo, retransliavimo, televizijos programų ir</text:span><text:span text:style-name="T3025"> </text:span><text:span text:style-name="T3026">(ar) atskirų programų platinimo internete veiklos, užsakomųjų audiovizualinės žiniasklaidos paslaugų, dalijimosi vaizdo medžiaga platformos paslaugų teiki</text:span><text:span text:style-name="T3027">mo ir kitokios neteisėtos veiklos nutraukimo, jeigu:</text:span></text:p>
      <text:p text:style-name="P3028"><text:span text:style-name="T3029">1</text:span><text:span text:style-name="T3030">) transliuotojas, retransliuotojas, kitas asmuo, teikiantis Lietuvos Respublikos vartotojams televizijos programų ir</text:span><text:span text:style-name="T3031"> </text:span><text:span text:style-name="T3032">(ar) atskirų programų platinimo internete paslaugas, užsakomųjų audiovizualinės žin</text:span><text:span text:style-name="T3033">iasklaidos paslaugų teikėjas, dalijimosi vaizdo medžiaga platformos paslaugų teikėjas vykdo transliavimo, retransliavimo, televizijos programų ir</text:span><text:span text:style-name="T3034"> </text:span><text:span text:style-name="T3035">(ar) atskirų programų platinimo internete, užsakomųjų audiovizualinės žiniasklaidos paslaugų, dalijimosi vaizd</text:span><text:span text:style-name="T3036">o medžiaga platformos paslaugų teikimo veiklą po šio straipsnio 4 dalyje nurodytu pagrindu priimto teismo sprendimo įsiteisėjimo arba po transliavimo licencijos ir</text:span><text:span text:style-name="T3037"> </text:span><text:span text:style-name="T3038">(ar) retransliuojamo turinio licencijos panaikinimo;</text:span></text:p>
      <text:p text:style-name="P3039"><text:span text:style-name="T3040">2</text:span><text:span text:style-name="T3041">) asmenys, vykdantys nelicencijuoj</text:span><text:span text:style-name="T3042">amą radijo ir</text:span><text:span text:style-name="T3043"> </text:span><text:span text:style-name="T3044">(ar) televizijos programų transliavimo veiklą, teikiantys Lietuvos Respublikos vartotojams televizijos programų ir</text:span><text:span text:style-name="T3045"> </text:span><text:span text:style-name="T3046">(ar) atskirų programų platinimo internete paslaugas, užsakomųjų audiovizualinės žiniasklaidos paslaugų teikėjai, dalijimosi vai</text:span><text:span text:style-name="T3047">zdo medžiaga platformos paslaugų teikėjai, taip pat retransliuotojai, kurie radijo ir</text:span><text:span text:style-name="T3048"> </text:span><text:span text:style-name="T3049">(ar) televizijos programoms retransliuoti nenaudoja radijo dažnių skyrimo radijo ir televizijos programoms transliuoti ir siųsti plane numatytų radijo dažnių (kanalų), pr</text:span><text:span text:style-name="T3050">adėjo vykdyti veiklą nepranešę Komisijai šio įstatymo nustatyta tvarka.</text:span></text:p>
      <text:p text:style-name="P3051"><text:span text:style-name="T3052">6</text:span><text:span text:style-name="T3053">.</text:span><text:span text:style-name="T3054"> </text:span><text:span text:style-name="T3055">Komisija, atlikusi tyrimą ir nustačiusi, kad asmenys, teikiantys Lietuvos Respublikos vartotojams televizijos programų ir</text:span><text:span text:style-name="T3056"> </text:span><text:span text:style-name="T3057">(ar) atskirų programų platinimo internete paslaugas,<text:s/></text:span><text:span text:style-name="T3058">pradėjo vykdyti šią veiklą nepranešę Komisijai šio įstatymo nustatyta tvarka, turi teisę:</text:span></text:p>
      <text:p text:style-name="P3059"><text:span text:style-name="T3060">1</text:span><text:span text:style-name="T3061">) duoti privalomus nurodymus elektroninės informacijos prieglobos paslaugų teikėjui skubiai pašalinti elektroninės informacijos prieglobos paslaugų teikėjo saugomą</text:span><text:span text:style-name="T3062"><text:s/>informaciją, naudojamą vykdant veiklą, apie kurią Komisijai nebuvo pranešta, arba panaikinti galimybę šią informaciją pasiekti;</text:span></text:p>
      <text:p text:style-name="P3063"><text:span text:style-name="T3064">2</text:span><text:span text:style-name="T3065">) duoti privalomus nurodymus tinklo paslaugų teikėjui panaikinti galimybę pasiekti informaciją, naudojamą vykdant veiklą,<text:s/></text:span><text:span text:style-name="T3066">apie kurią nebuvo pranešta teisės aktų nustatyta tvarka.</text:span></text:p>
      <text:p text:style-name="P3067"><text:span text:style-name="T3068">7</text:span><text:span text:style-name="T3069">.</text:span><text:span text:style-name="T3070"> </text:span><text:span text:style-name="T3071">Komisija, siekdama atlikti šio straipsnio 6 dalyje nurodytus veiksmus, privalo Vilniaus apygardos administraciniam teismui pateikti prašymą išduoti leidimą atlikti veiksmus. Šiame prašyme tu</text:span><text:span text:style-name="T3072">ri būti nurodytas įtariamą pažeidimą padariusio asmens vardas ir pavardė arba pavadinimas, įtariamo pažeidimo (įtariamų pažeidimų) pobūdis ir veiksmai, kuriuos numatoma atlikti. Vilniaus apygardos administracinis teismas prašymą išduoti leidimą atlikti vei</text:span><text:span text:style-name="T3073">ksmus išnagrinėja ir priima motyvuotą nutartį patenkinti prašymą išduoti leidimą atlikti veiksmus arba atmesti šį prašymą. Prašymas išduoti leidimą atlikti veiksmus turi būti išnagrinėtas ir teismo nutartis priimta ne vėliau kaip per 72 valandas nuo prašym</text:span><text:span text:style-name="T3074">o išduoti leidimą atlikti veiksmus pateikimo momento. Jeigu Komisija nesutinka su Vilniaus apygardos administracinio teismo nutartimi atmesti prašymą išduoti leidimą atlikti veiksmus, ji turi teisę per 7 kalendorines dienas nuo šios nutarties priėmimo apsk</text:span><text:span text:style-name="T3075">ųsti nutartį Lietuvos vyriausiajam administraciniam teismui. Lietuvos vyriausiasis administracinis teismas skundą dėl Vilniaus apygardos administracinio teismo nutarties atmesti prašymą išduoti leidimą atlikti veiksmus turi išnagrinėti ne vėliau kaip per 7</text:span><text:span text:style-name="T3076"> kalendorines dienas nuo Komisijos skundo priėmimo dienos. Lietuvos vyriausiojo administracinio teismo priimta nutartis yra galutinė ir neskundžiama. Teismai, nagrinėdami prašymus ir skundus dėl leidimo atlikti veiksmus išdavimo, privalo užtikrinti pateikt</text:span><text:span text:style-name="T3077">os informacijos ir planuojamų veiksmų slaptumą.</text:span></text:p>
      <text:p text:style-name="P3078"><text:span text:style-name="T3079">8</text:span><text:span text:style-name="T3080">.</text:span><text:span text:style-name="T3081"> </text:span><text:span text:style-name="T3082">Galimybių pasiekti informaciją, kuri naudojama vykdant televizijos programų ir</text:span><text:span text:style-name="T3083"> </text:span><text:span text:style-name="T3084">(ar) atskirų programų platinimo internete Lietuvos Respublikos vartotojams veiklą, apie kurią nebuvo pranešta teisės aktų<text:s/></text:span><text:span text:style-name="T3085">nustatyta tvarka, panaikinimo užtikrinimo tvarką nustato Vyriausybė ar jos įgaliota institucija.</text:span></text:p>
      <text:p text:style-name="P3086"><text:span text:style-name="T3087">9</text:span><text:span text:style-name="T3088">.</text:span><text:span text:style-name="T3089"> </text:span><text:span text:style-name="T3090">Komisija, įstatymų nustatyta tvarka taikydama poveikio priemones radijo ir</text:span><text:span text:style-name="T3091"> </text:span><text:span text:style-name="T3092">(ar) televizijos programų transliuotojams, retransliuotojams, kitiems<text:s/></text:span><text:span text:style-name="T3093">asmenims, teikiantiems Lietuvos Respublikos vartotojams televizijos programų ir</text:span><text:span text:style-name="T3094"> </text:span><text:span text:style-name="T3095">(ar) atskirų programų platinimo internete paslaugas, užsakomųjų audiovizualinės žiniasklaidos paslaugų, dalijimosi vaizdo medžiaga platformos paslaugų teikėjams, pažeidusiems š</text:span><text:span text:style-name="T3096">io įstatymo ir Nepilnamečių apsaugos nuo neigiamo viešosios informacijos poveikio įstatymo ar transliavimo licencijų ir</text:span><text:span text:style-name="T3097"> </text:span><text:span text:style-name="T3098">(ar) retransliuojamo turinio licencijų reikalavimus, nevykdantiems Komisijos sprendimų, atsižvelgia į:</text:span></text:p>
      <text:p text:style-name="P3099"><text:span text:style-name="T3100">1</text:span><text:span text:style-name="T3101">) pažeidimo ar Komisijos<text:s/></text:span><text:span text:style-name="T3102">sprendimo nevykdymo pavojingumą;</text:span></text:p>
      <text:p text:style-name="P3103"><text:span text:style-name="T3104">2</text:span><text:span text:style-name="T3105">) pažeidimo ar Komisijos sprendimo nevykdymo trukmę;</text:span></text:p>
      <text:p text:style-name="P3106"><text:span text:style-name="T3107">3</text:span><text:span text:style-name="T3108">) pažeidimo ar Komisijos sprendimo nevykdymo pasekmes;</text:span></text:p>
      <text:p text:style-name="P3109"><text:span text:style-name="T3110">4</text:span><text:span text:style-name="T3111">) transliuotojo, retransliuotojo, kito asmens, teikiančio Lietuvos Respublikos vartotojams televizij</text:span><text:span text:style-name="T3112">os programų ir</text:span><text:span text:style-name="T3113"> </text:span><text:span text:style-name="T3114">(ar) atskirų programų platinimo internete paslaugas, užsakomųjų audiovizualinės žiniasklaidos paslaugų, dalijimosi vaizdo medžiaga platformos paslaugų teikėjo atsakomybę lengvinančias ar sunkinančias aplinkybes. Komisija, taikydama poveikio<text:s/></text:span><text:span text:style-name="T3115">priemones, atsakomybę lengvinančiomis aplinkybėmis gali pripažinti ir kitas šiame įstatyme nenurodytas aplinkybes.</text:span></text:p>
      <text:p text:style-name="P3116"><text:span text:style-name="T3117">10</text:span><text:span text:style-name="T3118">.</text:span><text:span text:style-name="T3119"> </text:span><text:span text:style-name="T3120">Atsakomybę lengvinančiomis aplinkybėmis laikoma tai, kad transliuotojas, retransliuotojas, kitas asmuo, teikiantis Lietuvos Respubl</text:span><text:span text:style-name="T3121">ikos vartotojams televizijos programų ir</text:span><text:span text:style-name="T3122"> </text:span><text:span text:style-name="T3123">(ar) atskirų programų platinimo internete paslaugas, užsakomųjų audiovizualinės žiniasklaidos paslaugų, dalijimosi vaizdo medžiaga platformos paslaugų teikėjas, padarę šio įstatymo pažeidimą ar nevykdantys Komisijos</text:span><text:span text:style-name="T3124"><text:s/>sprendimo, savo noru užkirto kelią žalingiems pažeidimo padariniams, aktyviai bendradarbiavo su Komisija tyrimo metu.</text:span></text:p>
      <text:p text:style-name="P3125"><text:span text:style-name="T3126">11</text:span><text:span text:style-name="T3127">.</text:span><text:span text:style-name="T3128"> </text:span><text:span text:style-name="T3129">Atsakomybę sunkinančiomis aplinkybėmis laikoma tai, kad transliuotojas, retransliuotojas, kitas asmuo, teikiantis Lietuvos Respub</text:span><text:span text:style-name="T3130">likos vartotojams televizijos programų ir</text:span><text:span text:style-name="T3131"> </text:span><text:span text:style-name="T3132">(ar) atskirų programų platinimo internete paslaugas, užsakomųjų audiovizualinės žiniasklaidos paslaugų, dalijimosi vaizdo medžiaga platformos paslaugų teikėjas kliudė Komisijai vykdyti tyrimą, slėpė padarytą šio įs</text:span><text:span text:style-name="T3133">tatymo pažeidimą, tęsė šio įstatymo pažeidimą sudarančius veiksmus, nevykdė Komisijos sprendimo.</text:span></text:p>
      <text:p text:style-name="P3134"><text:span text:style-name="T3135">12</text:span><text:span text:style-name="T3136">.</text:span><text:span text:style-name="T3137"> </text:span><text:span text:style-name="T3138">Konkretus baudos dydis nustatomas įvertinus aplinkybes, nurodytas šio straipsnio 9, 10, 11</text:span><text:span text:style-name="T3139"> </text:span><text:span text:style-name="T3140">dalyse. Jeigu yra atsakomybę lengvinančių aplinkybių, baudos</text:span><text:span text:style-name="T3141"><text:s/>dydis mažinamas nuo vidurkio iki minimumo, o jeigu yra atsakomybę sunkinančių aplinkybių, baudos dydis didinamas nuo vidurkio iki maksimumo. Jeigu yra atsakomybę lengvinančių ir sunkinančių aplinkybių, baudos dydis nustatomas atsižvelgiant į jų kiekį ir r</text:span><text:span text:style-name="T3142">eikšmingumą.</text:span></text:p>
      <text:p text:style-name="P3143"><text:span text:style-name="T3144">13</text:span><text:span text:style-name="T3145">.</text:span><text:span text:style-name="T3146"> </text:span><text:span text:style-name="T3147">Komisija sprendimą dėl šio straipsnio 2, 3, 4, 5 dalyse nurodytų poveikio priemonių taikymo kitais negu šio įstatymo 19 straipsnio 5 dalyje nurodytais atvejais turi priimti per 20 darbo dienų nuo tyrimo pradžios. Prieš priimdama sprend</text:span><text:span text:style-name="T3148">imą Komisija suinteresuotiems asmenims raštu pateikia tyrimo išvadas ir sudaro galimybes per Komisijos nustatytą protingą terminą raštu pateikti savo paaiškinimus dėl šio įstatymo reikalavimų, transliavimo licencijų ir</text:span><text:span text:style-name="T3149"> </text:span><text:span text:style-name="T3150">(ar) retransliuojamo turinio licencij</text:span><text:span text:style-name="T3151">ų reikalavimų, taip pat Komisijos sprendimų nevykdymo.</text:span></text:p>
      <text:p text:style-name="P3152"><text:span text:style-name="T3153">14</text:span><text:span text:style-name="T3154">.</text:span><text:span text:style-name="T3155"> </text:span><text:span text:style-name="T3156">Baigus tyrimą, šio įstatymo pažeidimu įtariamiems asmenims sudaroma galimybė susipažinti su tyrimo bylos medžiaga, išskyrus dokumentus, kuriuose yra valstybės ar tarnybos paslapčių arba kito ūk</text:span><text:span text:style-name="T3157">io subjekto komercinių paslapčių. Norint susipažinti su dokumentais, kuriuose yra kito ūkio subjekto komercinių paslapčių, būtina gauti ūkio subjekto, su kurio komercines paslaptis sudarančiais dokumentais norima susipažinti, sutikimą.</text:span></text:p>
      <text:p text:style-name="P3158"><text:span text:style-name="T3159">15</text:span><text:span text:style-name="T3160">.</text:span><text:span text:style-name="T3161"> </text:span><text:span text:style-name="T3162">Prieš Komisi</text:span><text:span text:style-name="T3163">jai priimant sprendimą dėl šio įstatymo pažeidimo, pažeidimu įtariami asmenys ir kiti suinteresuoti asmenys turi teisę duoti paaiškinimus ir būti išklausyti Komisijos posėdžio metu. Apie posėdžio vietą ir laiką jiems turi būti iš anksto pranešta apie tai p</text:span><text:span text:style-name="T3164">askelbiant Komisijos interneto svetainėje. Apie numatomą posėdį Komisija taip pat turi teisę pranešti per visuomenės informavimo priemones.</text:span></text:p>
      <text:p text:style-name="P3165"><text:span text:style-name="T3166">16</text:span><text:span text:style-name="T3167">.</text:span><text:span text:style-name="T3168"> </text:span><text:span text:style-name="T3169">Komisijos posėdžiai, kurių metu išklausomi pažeidimu įtariami asmenys ir kiti suinteresuoti asmenys, yra vie</text:span><text:span text:style-name="T3170">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3171"><text:span text:style-name="T3172">17</text:span><text:span text:style-name="T3173">.</text:span><text:span text:style-name="T3174"> </text:span><text:span text:style-name="T3175">Laikoma, kad p</text:span><text:span text:style-name="T3176">ažeidimu įtariami asmenys ir kiti suinteresuoti asmenys buvo išklausyti, kai yra duomenų, kad jiems buvo tinkamai pranešta apie Komisijos posėdžio vietą ir laiką, buvo suteikta galimybė duoti paaiškinimus, susipažinti su tyrimo išvadomis, o pažeidimu įtari</text:span><text:span text:style-name="T3177">amiems asmenims buvo suteikta galimybė susipažinti su tyrimo bylos medžiaga.</text:span></text:p>
      <text:p text:style-name="P3178"><text:span text:style-name="T3179">18</text:span><text:span text:style-name="T3180">.</text:span><text:span text:style-name="T3181"> </text:span><text:span text:style-name="T3182">Komisijos sprendimai dėl baudos paskyrimo gali būti skundžiami Vilniaus apygardos administraciniam teismui. Nurodytų Komisijos sprendimų apskundimas nestabdo šių sprendimų</text:span><text:span text:style-name="T3183"><text:s/>vykdymo.</text:span></text:p>
      <text:p text:style-name="P3184"><text:span text:style-name="T3185">19</text:span><text:span text:style-name="T3186">.</text:span><text:span text:style-name="T3187"> </text:span><text:span text:style-name="T3188">Radijo ir</text:span><text:span text:style-name="T3189"> </text:span><text:span text:style-name="T3190">(ar) televizijos programų transliuotojas, retransliuotojas, kitas asmuo, teikiantis Lietuvos Respublikos vartotojams televizijos programų ir</text:span><text:span text:style-name="T3191"> </text:span><text:span text:style-name="T3192">(ar) atskirų programų platinimo internete paslaugas, užsakomųjų audiovizualinės žiniask</text:span><text:span text:style-name="T3193">laidos paslaugų, dalijimosi vaizdo medžiaga platformos paslaugų teikėjas Komisijos paskirtą baudą privalo sumokėti į valstybės biudžetą ne vėliau kaip per 3 mėnesius nuo baudos paskyrimo dienos. Jeigu radijo ir</text:span><text:span text:style-name="T3194"> </text:span><text:span text:style-name="T3195">(ar) televizijos programų transliuotojas, ret</text:span><text:span text:style-name="T3196">ransliuotojas, kitas asmuo, teikiantis Lietuvos Respublikos vartotojams televizijos programų ir</text:span><text:span text:style-name="T3197"> </text:span><text:span text:style-name="T3198">(ar) atskirų programų platinimo internete paslaugas, užsakomųjų audiovizualinės žiniasklaidos paslaugų, dalijimosi vaizdo medžiaga platformos paslaugų teikėjas<text:s/></text:span><text:span text:style-name="T3199">sumoka baudą, o įsiteisėjusiu teismo sprendimu paskirta bauda sumažinama arba panaikinama, permokėta piniginė suma įskaitoma arba grąžinama radijo ir</text:span><text:span text:style-name="T3200"> </text:span><text:span text:style-name="T3201">(ar) televizijos programų transliuotojui, retransliuotojui, kitam asmeniui, teikiančiam Lietuvos Respublik</text:span><text:span text:style-name="T3202">os vartotojams televizijos programų ir</text:span><text:span text:style-name="T3203"> </text:span><text:span text:style-name="T3204">(ar) atskirų programų platinimo internete paslaugas, užsakomųjų audiovizualinės žiniasklaidos paslaugų, dalijimosi vaizdo medžiaga platformos paslaugų teikėjui<text:s/></text:span><text:span text:style-name="T3205">mutatis mutandis<text:s/></text:span><text:span text:style-name="T3206">vadovaujantis Mokesčių administravimo įs</text:span><text:span text:style-name="T3207">tatymo nustatyta mokesčių permokų įskaitymo arba grąžinimo tvarka. Jeigu radijo ir</text:span><text:span text:style-name="T3208"> </text:span><text:span text:style-name="T3209">(ar) televizijos programų transliuotojas, retransliuotojas, kitas asmuo, teikiantis Lietuvos Respublikos vartotojams televizijos programų ir</text:span><text:span text:style-name="T3210"> </text:span><text:span text:style-name="T3211">(ar) atskirų programų platinimo<text:s/></text:span><text:span text:style-name="T3212">internete paslaugas, užsakomųjų audiovizualinės žiniasklaidos paslaugų, dalijimosi vaizdo medžiaga platformos paslaugų teikėjas nesumoka baudos per šioje dalyje nustatytą terminą, skaičiuojamos Civilinio kodekso 6.210 straipsnio 1 dalyje nustatyto dydžio p</text:span><text:span text:style-name="T3213">alūkanos. Palūkanos pradedamos skaičiuoti nuo kitos dienos po to, kai sueina šioje dalyje nustatytas terminas. Palūkanos yra skaičiuojamos kiekvieną dieną ir baigiamos skaičiuoti tą dieną, kai bauda sumokama į valstybės biudžetą, bet ne ilgiau kaip 180 die</text:span><text:span text:style-name="T3214">nų.</text:span></text:p>
      <text:p text:style-name="P3215"><text:span text:style-name="T3216">20</text:span><text:span text:style-name="T3217">.</text:span><text:span text:style-name="T3218"> </text:span><text:span text:style-name="T3219">Šio straipsnio 4 ir 5 dalyse numatytais atvejais kreipdamasi į Vilniaus apygardos administracinį teismą, Komisija pateikia teismui objektyviais duomenimis (faktais) ir teisės aktų normomis pagrįstą prašymą dėl nelicencijuojamos transliavimo, re</text:span><text:span text:style-name="T3220">transliavimo, televizijos programų ir</text:span><text:span text:style-name="T3221"> </text:span><text:span text:style-name="T3222">(ar) atskirų programų platinimo internete, užsakomųjų audiovizualinės žiniasklaidos paslaugų, dalijimosi vaizdo medžiaga platformos paslaugų teikimo veiklos laikino sustabdymo ar neteisėtos transliavimo, retransliavimo</text:span><text:span text:style-name="T3223">, televizijos programų ar atskirų programų platinimo internete, užsakomųjų audiovizualinės žiniasklaidos paslaugų, dalijimosi vaizdo medžiaga platformos paslaugų teikimo veiklos nutraukimo ir pateikia prašymo laikinai sustabdyti nelicencijuojamą ar nutrauk</text:span><text:span text:style-name="T3224">ti neteisėtą transliavimo, retransliavimo, televizijos programų ar atskirų programų platinimo internete, užsakomųjų audiovizualinės žiniasklaidos paslaugų, dalijimosi</text:span><text:span text:style-name="T3225"><text:s/></text:span><text:span text:style-name="T3226">vaizdo medžiaga platformos paslaugų teikimo veiklą faktinį ir juridinį pagrindą patvirtin</text:span><text:span text:style-name="T3227">ančių dokumentų kopijas ir kitą būtiną medžiagą. Vilniaus apygardos administracinis teismas turi priimti sprendimą laikinai sustabdyti nelicencijuojamą veiklą ar nutraukti neteisėtą transliavimo, retransliavimo, televizijos programų ir</text:span><text:span text:style-name="T3228"> </text:span><text:span text:style-name="T3229">(ar) atskirų program</text:span><text:span text:style-name="T3230">ų platinimo internete, užsakomųjų audiovizualinės žiniasklaidos paslaugų, dalijimosi vaizdo medžiaga platformos paslaugų teikimo veiklą arba atmesti prašymą ne vėliau kaip per 30 dienų nuo prašymo priėmimo dienos. Vilniaus apygardos administracinio teismo<text:s/></text:span><text:span text:style-name="T3231">sprendimas dėl Komisijos prašymo laikinai sustabdyti nelicencijuojamą ar nutraukti neteisėtą transliavimo, retransliavimo, televizijos programų ir</text:span><text:span text:style-name="T3232"> </text:span><text:span text:style-name="T3233">(ar) atskirų programų platinimo internete, užsakomųjų audiovizualinės žiniasklaidos paslaugų, dalijimosi vaiz</text:span><text:span text:style-name="T3234">do medžiaga platformos paslaugų teikimo veiklą per 14 dienų nuo jo paskelbimo gali būti apeliacine tvarka skundžiamas Lietuvos vyriausiajam administraciniam teismui. Lietuvos vyriausiasis administracinis teismas apeliacinį skundą turi išnagrinėti ne vėliau</text:span><text:span text:style-name="T3235"><text:s/>kaip per 30 dienų nuo jo priėmimo dienos.</text:span></text:p>
      <text:p text:style-name="P3236"><text:span text:style-name="T3237">21</text:span><text:span text:style-name="T3238">.</text:span><text:span text:style-name="T3239"> </text:span><text:span text:style-name="T3240">Vykdydama šio straipsnio 1 dalies 9 punkte nustatytas funkcijas, Komisija gali kreiptis dėl išvadų į žurnalistų etikos inspektorių dėl viešosios informacijos priskyrimo informacijos, kuri daro neigiamą pov</text:span><text:span text:style-name="T3241">eikį nepilnamečių fiziniam, protiniam ar doroviniam vystymuisi, kategorijai, jeigu Komisijos nariams kyla abejonių vertinant viešosios informacijos žalą nepilnamečių fiziniam, protiniam ar doroviniam vystymuisi arba tokios viešosios informacijos vertinimas</text:span><text:span text:style-name="T3242"><text:s/>reikalauja specialių žinių. Gavęs tokį paklausimą, žurnalistų etikos inspektorius privalo per 10</text:span><text:span text:style-name="T3243"> </text:span><text:span text:style-name="T3244">darbo dienų pateikti Komisijai savo arba Žurnalistų etikos inspektoriaus tarnybos ekspertų išvadas prašomu klausimu.</text:span></text:p>
      <text:p text:style-name="P3245"><text:span text:style-name="T3246">22</text:span><text:span text:style-name="T3247">.</text:span><text:span text:style-name="T3248"> </text:span><text:span text:style-name="T3249">Komisija, vykdydama jai teisės ak</text:span><text:span text:style-name="T3250">tais nustatytas funkcijas, turi teisę:</text:span></text:p>
      <text:p text:style-name="P3251"><text:span text:style-name="T3252">1</text:span><text:span text:style-name="T3253">) neatlygintinai gauti iš radijo ir</text:span><text:span text:style-name="T3254"> </text:span><text:span text:style-name="T3255">(ar) televizijos programų transliuotojų, retransliuotojų, kitų asmenų, teikiančių Lietuvos Respublikos vartotojams televizijos programų ir</text:span><text:span text:style-name="T3256"> </text:span><text:span text:style-name="T3257">(ar) atskirų programų platinimo interne</text:span><text:span text:style-name="T3258">te paslaugas, užsakomųjų audiovizualinės žiniasklaidos paslaugų, dalijimosi vaizdo medžiaga platformos paslaugų teikėjų, informacinės visuomenės informavimo priemonių valdytojų, valstybės ir savivaldybių institucijų, įstaigų, Vyriausybės ar ministerijų sud</text:span><text:span text:style-name="T3259">arytų komisijų, kitų juridinių asmenų informaciją, taip pat ir tokią, kuri sudaro komercinę paslaptį, reikalingą Komisijos funkcijoms atlikti;</text:span></text:p>
      <text:p text:style-name="P3260"><text:span text:style-name="T3261">2</text:span><text:span text:style-name="T3262">) gauti iš radijo ir</text:span><text:span text:style-name="T3263"> </text:span><text:span text:style-name="T3264">(ar) televizijos programų transliuotojų, retransliuotojų, kitų asmenų, teikiančių Lietu</text:span><text:span text:style-name="T3265">vos Respublikos vartotojams televizijos programų ir</text:span><text:span text:style-name="T3266"> </text:span><text:span text:style-name="T3267">(ar) atskirų programų platinimo internete paslaugas, užsakomųjų audiovizualinės žiniasklaidos paslaugų, dalijimosi vaizdo medžiaga platformos paslaugų teikėjų, informacinės visuomenės informavimo priemoni</text:span><text:span text:style-name="T3268">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3269"><text:span text:style-name="T3270">3</text:span><text:span text:style-name="T3271">)<text:s/></text:span><text:span text:style-name="T3272">pasitelkti policiją, atliekant patikrinimus dėl galimai neteisėtai vykdomos transliavimo, televizijos programų ir</text:span><text:span text:style-name="T3273"> </text:span><text:span text:style-name="T3274">(ar) atskirų programų platinimo internete, užsakomųjų audiovizualinės žiniasklaidos paslaugų teikimo veiklos, neteisėtai ir</text:span><text:span text:style-name="T3275"> </text:span><text:span text:style-name="T3276">(ar) pažeidžiant r</text:span><text:span text:style-name="T3277">etransliuojamoms, platinamoms internete programoms teisės aktuose nustatytus reikalavimus vykdomo radijo ir</text:span><text:span text:style-name="T3278"> </text:span><text:span text:style-name="T3279">(ar) televizijos programų retransliavimo ir</text:span><text:span text:style-name="T3280"> </text:span><text:span text:style-name="T3281">(ar) platinimo internete;</text:span></text:p>
      <text:p text:style-name="P3282"><text:span text:style-name="T3283">4</text:span><text:span text:style-name="T3284">) radijo ir</text:span><text:span text:style-name="T3285"> </text:span><text:span text:style-name="T3286">(ar) televizijos programų ar atskirų programų stebėsenos tiks</text:span><text:span text:style-name="T3287">lais stebėti radijo ir</text:span><text:span text:style-name="T3288"> </text:span><text:span text:style-name="T3289">(ar) televizijos programas ar atskiras programas prijungiant galinius įrenginius ir</text:span><text:span text:style-name="T3290"> </text:span><text:span text:style-name="T3291">(ar) kitas technines priemones, skirtas radijo ir</text:span><text:span text:style-name="T3292"> </text:span><text:span text:style-name="T3293">(ar) televizijos programoms ar atskiroms programoms stebėti ir fiksuoti, prie elektroninių ryšių ti</text:span><text:span text:style-name="T3294">nklų, įskaitant ir apsaugotuosius sąlygine prieiga, kuriais transliuojamos, retransliuojamos ir</text:span><text:span text:style-name="T3295"> </text:span><text:span text:style-name="T3296">(ar) platinamos internete radijo ir</text:span><text:span text:style-name="T3297"> </text:span><text:span text:style-name="T3298">(ar) televizijos programos, ir</text:span><text:span text:style-name="T3299"> </text:span><text:span text:style-name="T3300">(ar) teikiamos užsakomosios audiovizualinės žiniasklaidos ar dalijimosi vaizdo medžiaga platf</text:span><text:span text:style-name="T3301">ormos paslaugos;</text:span></text:p>
      <text:p text:style-name="P3302"><text:span text:style-name="T3303">5</text:span><text:span text:style-name="T3304">) gavusi teismo leidimą atlikti patikrinimus vietoje;</text:span></text:p>
      <text:p text:style-name="P3305"><text:span text:style-name="T3306">6</text:span><text:span text:style-name="T3307">) sudaryti komisijas, darbo grupes teisės aktams rengti ar kitiems Komisijos kompetencijos klausimams spręsti, įtraukti į jas kitų institucijų (suderinus su jų vadovais) speci</text:span><text:span text:style-name="T3308">alistus;</text:span></text:p>
      <text:p text:style-name="P3309"><text:span text:style-name="T3310">7</text:span><text:span text:style-name="T3311">) pagal savo kompetenciją kaip kompetentinga institucija, vadovaudamasi Reglamentu (ES) 2017/2394, dalyvauti kuriant ir vykdant šiuo reglamentu nustatytą bendradarbiavimo sistemą;</text:span></text:p>
      <text:p text:style-name="P3312"><text:span text:style-name="T3313">8</text:span><text:span text:style-name="T3314">) organizuoti pasitarimus, konferencijas ir kitus rengini</text:span><text:span text:style-name="T3315">us;</text:span></text:p>
      <text:p text:style-name="P3316"><text:span text:style-name="T3317">9</text:span><text:span text:style-name="T3318">) sudaryti sutartis, prisiimti įsipareigojimus, turėti kitokių civilinių teisių ir pareigų, jeigu tai neprieštarauja Lietuvos Respublikos įstatymams;</text:span></text:p>
      <text:p text:style-name="P3319"><text:span text:style-name="T3320">10</text:span><text:span text:style-name="T3321">) turėti kitas šio įstatymo, tiesiogiai taikomų Europos Sąjungos teisės aktų, reglamentuoja</text:span><text:span text:style-name="T3322">nčių transliavimo ir retransliavimo veiklą, Reglamento (ES) 2017/2394 ir kitų teisės aktų nustatytas teises.“</text:span></text:p>
      <text:p text:style-name="P3323"/>
      <text:p text:style-name="P3324"><text:span text:style-name="T3325">26</text:span><text:span text:style-name="T3326"> </text:span><text:span text:style-name="T3327">straipsnis.<text:s/></text:span><text:span text:style-name="T3328">Įstatymo įsigaliojimas ir įgyvendinimas</text:span></text:p>
      <text:p text:style-name="P3329"><text:span text:style-name="T3330">1</text:span><text:span text:style-name="T3331">.</text:span><text:span text:style-name="T3332"> </text:span><text:span text:style-name="T3333">Šis įstatymas, išskyrus 6</text:span><text:span text:style-name="T3334"> </text:span><text:span text:style-name="T3335">straipsnį, 10</text:span><text:span text:style-name="T3336"> </text:span><text:span text:style-name="T3337">straipsnį ir šio straipsnio 3</text:span><text:span text:style-name="T3338"> </text:span><text:span text:style-name="T3339">dalį, įsigalioja 2020</text:span><text:span text:style-name="T3340"> </text:span><text:span text:style-name="T3341">m. rugsėjo 19</text:span><text:span text:style-name="T3342"> </text:span><text:span text:style-name="T3343">d.</text:span></text:p>
      <text:p text:style-name="P3344"><text:span text:style-name="T3345">2</text:span><text:span text:style-name="T3346">.</text:span><text:span text:style-name="T3347"> </text:span><text:span text:style-name="T3348">Šio įstatymo 6</text:span><text:span text:style-name="T3349"> </text:span><text:span text:style-name="T3350">straipsnis įsigalioja 2021</text:span><text:span text:style-name="T3351"> </text:span><text:span text:style-name="T3352">m. sausio 1</text:span><text:span text:style-name="T3353"> </text:span><text:span text:style-name="T3354">d.</text:span></text:p>
      <text:p text:style-name="P3355"><text:span text:style-name="T3356">3</text:span><text:span text:style-name="T3357">.</text:span><text:span text:style-name="T3358"> </text:span><text:span text:style-name="T3359">Šio įstatymo 10</text:span><text:span text:style-name="T3360"> </text:span><text:span text:style-name="T3361">straipsnis įsigalioja 2021</text:span><text:span text:style-name="T3362"> </text:span><text:span text:style-name="T3363">m. gegužės 1</text:span><text:span text:style-name="T3364"> </text:span><text:span text:style-name="T3365">d.</text:span></text:p>
      <text:p text:style-name="P3366"><text:span text:style-name="T3367">4</text:span><text:span text:style-name="T3368">.</text:span><text:span text:style-name="T3369"> </text:span><text:span text:style-name="T3370">Lietuvos Respublikos Vyriausybės įgaliota institucija iki 2020</text:span><text:span text:style-name="T3371"> </text:span><text:span text:style-name="T3372">m. gruodžio 31</text:span><text:span text:style-name="T3373"> </text:span><text:span text:style-name="T3374">d. priima įgyvendinamuosius teisės aktus pagal šio straipsnio 2</text:span><text:span text:style-name="T3375"> </text:span><text:span text:style-name="T3376">dalį, o iki 2021</text:span><text:span text:style-name="T3377"> </text:span><text:span text:style-name="T3378">m. balandžio 30</text:span><text:span text:style-name="T3379"> </text:span><text:span text:style-name="T3380">d. priima įgyvendinamuosius teisės aktus pagal šio straipsnio 3</text:span><text:span text:style-name="T3381"> </text:span><text:span text:style-name="T3382">dalį.</text:span></text:p>
      <text:p text:style-name="P3383"/>
      <text:p text:style-name="P3384"><text:span text:style-name="T3385">Skelbiu šį Lietuvos Respublikos Seimo priimtą įstatymą.</text:span></text:p>
      <text:p text:style-name="P3386"/>
      <text:p text:style-name="P3387"><text:span text:style-name="T33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04-15T14:11:00Z</meta:creation-date>
    <dc:date>2020-04-15T14:11:00Z</dc:date>
    <meta:print-date>2020-02-26T09:05:00Z</meta:print-date>
    <meta:template xlink:href="Normal.dotm" xlink:type="simple"/>
    <meta:editing-cycles>2</meta:editing-cycles>
    <meta:editing-duration>PT0S</meta:editing-duration>
    <meta:document-statistic meta:page-count="31" meta:paragraph-count="1054" meta:word-count="15023" meta:character-count="120188" meta:row-count="3124" meta:non-whitespace-character-count="106219"/>
  </office:meta>
</office:document-meta>
</file>