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left" style:position="4.3312in"/>
          <style:tab-stop style:type="left" style:position="5.1187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fo:language="en" fo:country="GB"/>
    </style:style>
    <style:style style:name="P9"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fo:line-height="107%">
        <style:tab-stops>
          <style:tab-stop style:type="left" style:position="0.4923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9"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30" style:parent-style-name="Normal" style:family="paragraph">
      <style:paragraph-properties fo:line-height="107%">
        <style:tab-stops>
          <style:tab-stop style:type="left" style:position="0.4923in"/>
        </style:tab-stops>
      </style:paragraph-properties>
      <style:text-properties fo:font-weight="bold" style:font-weight-asian="bold" style:font-weight-complex="bold" style:font-size-complex="12pt"/>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line-height="150%">
        <style:tab-stops>
          <style:tab-stop style:type="left" style:position="0.4923in"/>
        </style:tab-stops>
      </style:paragraph-properties>
    </style:style>
    <style:style style:name="P88" style:parent-style-name="Normal" style:family="paragraph">
      <style:paragraph-properties fo:text-indent="0.4923in">
        <style:tab-stops>
          <style:tab-stop style:type="left" style:position="0.4923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5" style:parent-style-name="Normal" style:family="paragraph">
      <style:paragraph-properties fo:text-align="center">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0.4923in"/>
        </style:tab-stops>
      </style:paragraph-properties>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left" style:position="0.4923in"/>
        </style:tab-stops>
      </style:paragraph-properties>
    </style:style>
    <style:style style:name="P134" style:parent-style-name="Normal" style:family="paragraph">
      <style:paragraph-properties fo:text-indent="0.4923in">
        <style:tab-stops>
          <style:tab-stop style:type="left" style:position="0.4923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style:tab-stops>
          <style:tab-stop style:type="left" style:position="0.4923in"/>
        </style:tab-stops>
      </style:paragraph-properties>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style:tab-stops>
          <style:tab-stop style:type="left" style:position="0.4923in"/>
        </style:tab-stops>
      </style:paragraph-properties>
    </style:style>
    <style:style style:name="P195" style:parent-style-name="Normal" style:family="paragraph">
      <style:paragraph-properties fo:text-indent="0.4923in">
        <style:tab-stops>
          <style:tab-stop style:type="left" style:position="0.4923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7%"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font-style="italic" style:font-style-asian="italic"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4923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4923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4923in"/>
        </style:tab-stops>
      </style:paragraph-properties>
    </style:style>
    <style:style style:name="P317" style:parent-style-name="Normal" style:family="paragraph">
      <style:paragraph-properties fo:text-indent="0.4923in">
        <style:tab-stops>
          <style:tab-stop style:type="left" style:position="0.4923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4923in"/>
        </style:tab-stops>
      </style:paragraph-properties>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4923in"/>
        </style:tab-stops>
      </style:paragraph-properties>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text-position="super 66.6%"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style:tab-stops>
          <style:tab-stop style:type="left" style:position="0.4923in"/>
        </style:tab-stops>
      </style:paragraph-properties>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text-position="super 66.6%"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4923in"/>
        </style:tab-stops>
      </style:paragraph-properties>
    </style:style>
    <style:style style:name="P421" style:parent-style-name="Normal" style:family="paragraph">
      <style:paragraph-properties fo:text-indent="0.4923in">
        <style:tab-stops>
          <style:tab-stop style:type="left" style:position="0.4923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4923in"/>
        </style:tab-stops>
      </style:paragraph-properties>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line-height="150%">
        <style:tab-stops>
          <style:tab-stop style:type="left" style:position="0.4923in"/>
        </style:tab-stops>
      </style:paragraph-properties>
    </style:style>
    <style:style style:name="P466" style:parent-style-name="Normal" style:family="paragraph">
      <style:paragraph-properties fo:text-align="center">
        <style:tab-stops>
          <style:tab-stop style:type="left" style:position="0.4923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4923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473" style:parent-style-name="Normal" style:family="paragraph">
      <style:paragraph-properties fo:text-align="justify" fo:text-indent="0.493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text-position="super 66.6%"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49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385623"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3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line-height="150%" fo:text-indent="0.4923in">
        <style:tab-stops>
          <style:tab-stop style:type="left" style:position="0.4923in"/>
        </style:tab-stops>
      </style:paragraph-properties>
    </style:style>
    <style:style style:name="P512" style:parent-style-name="Normal" style:family="paragraph">
      <style:paragraph-properties fo:text-align="justify" fo:text-indent="0.493in">
        <style:tab-stops>
          <style:tab-stop style:type="left" style:position="0.4923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text-position="super 66.6%"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493in">
        <style:tab-stops>
          <style:tab-stop style:type="left" style:position="0.4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3in">
        <style:tab-stops>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3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493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margin-left="1.575in" fo:text-indent="-1.0826in">
        <style:tab-stops>
          <style:tab-stop style:type="left" style:position="-1.0826in"/>
        </style:tab-stops>
      </style:paragraph-properties>
    </style:style>
    <style:style style:name="P542" style:parent-style-name="Normal" style:family="paragraph">
      <style:paragraph-properties fo:text-align="justify" fo:margin-left="1.575in" fo:text-indent="-1.0819in">
        <style:tab-stops>
          <style:tab-stop style:type="left" style:position="-1.0826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text-position="super 66.6%"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385623"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P574" style:parent-style-name="Normal" style:family="paragraph">
      <style:paragraph-properties fo:text-align="justify" fo:margin-left="1.7722in" fo:text-indent="-1.2798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text-position="super 66.6%"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text-position="super 66.6%"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style:vertical-align="baseline"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line-height="150%"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text-position="super 66.6%"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style>
    <style:style style:name="P703" style:parent-style-name="Normal" style:family="paragraph">
      <style:paragraph-properties fo:text-align="justify" fo:margin-left="1.6736in" fo:text-indent="0.4923in">
        <style:tab-stops>
          <style:tab-stop style:type="left" style:position="-1.1812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text-position="super 66.6%"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4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tab-stops>
          <style:tab-stop style:type="left" style:position="0.4923in"/>
        </style:tab-stops>
      </style:paragraph-properties>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492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492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492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492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492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ab-stops>
          <style:tab-stop style:type="left" style:position="0.4923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354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margin-left="1.575in" fo:text-indent="-1.0826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492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492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4923in">
        <style:tab-stops>
          <style:tab-stop style:type="left" style:position="0.4923in"/>
        </style:tab-stops>
      </style:paragraph-properties>
    </style:style>
    <style:style style:name="P922" style:parent-style-name="Normal" style:family="paragraph">
      <style:paragraph-properties fo:text-indent="0.4923in">
        <style:tab-stops>
          <style:tab-stop style:type="left" style:position="0.4923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492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492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indent="0.4923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Symbol" style:font-name-asian="Symbol" style:font-name-complex="Symbo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text-indent="0.4923in"/>
      <style:text-properties fo:font-weight="bold" style:font-weight-asian="bold"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4923in"/>
    </style:style>
    <style:style style:name="P1149" style:parent-style-name="Normal" style:family="paragraph">
      <style:paragraph-properties fo:text-align="justify" fo:margin-left="1.575in" fo:text-indent="-1.0826in">
        <style:tab-stops/>
      </style:paragraph-properties>
    </style:style>
    <style:style style:name="T1150" style:parent-style-name="DefaultParagraphFont" style:family="text">
      <style:text-properties fo:font-weight="bold" style:font-weight-asian="bold" style:font-style-complex="italic" style:font-size-complex="12pt" style:language-asian="lt" style:country-asian="LT"/>
    </style:style>
    <style:style style:name="T1151" style:parent-style-name="DefaultParagraphFont" style:family="text">
      <style:text-properties fo:font-weight="bold" style:font-weight-asian="bold" style:font-style-complex="italic" style:font-size-complex="12pt" style:language-asian="lt" style:country-asian="LT"/>
    </style:style>
    <style:style style:name="T1152" style:parent-style-name="DefaultParagraphFont" style:family="text">
      <style:text-properties fo:font-weight="bold" style:font-weight-asian="bold" style:font-style-complex="italic" style:font-size-complex="12pt" style:language-asian="lt" style:country-asian="LT"/>
    </style:style>
    <style:style style:name="T1153" style:parent-style-name="DefaultParagraphFont" style:family="text">
      <style:text-properties fo:font-weight="bold" style:font-weight-asian="bold" style:font-style-complex="italic"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style:font-weight-complex="bold" style:font-style-complex="italic" style:font-size-complex="12pt" style:language-asian="lt" style:country-asian="LT"/>
    </style:style>
    <style:style style:name="T1167" style:parent-style-name="DefaultParagraphFont" style:family="text">
      <style:text-properties style:font-weight-complex="bold" style:font-style-complex="italic"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style:font-name="Consolas" style:font-weight-complex="bold" style:font-style-complex="italic" fo:font-size="10.5pt" style:font-size-asian="10.5pt" style:font-size-complex="10.5pt"/>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weight-complex="bold" style:font-style-complex="italic" style:font-size-complex="12pt" style:language-asian="lt" style:country-asian="LT"/>
    </style:style>
    <style:style style:name="T1173" style:parent-style-name="DefaultParagraphFont" style:family="text">
      <style:text-properties style:font-weight-complex="bold" style:font-style-complex="italic" style:font-size-complex="12pt"/>
    </style:style>
    <style:style style:name="T1174" style:parent-style-name="DefaultParagraphFont" style:family="text">
      <style:text-properties style:font-weight-complex="bold" style:font-style-complex="italic" style:font-size-complex="12pt" style:language-asian="lt" style:country-asian="LT"/>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name="Consolas" style:font-weight-complex="bold" style:font-style-complex="italic" fo:font-size="10.5pt" style:font-size-asian="10.5pt" style:font-size-complex="10.5pt"/>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font-style-complex="italic" style:font-size-complex="12pt" style:language-asian="lt" style:country-asian="LT"/>
    </style:style>
    <style:style style:name="T1179" style:parent-style-name="DefaultParagraphFont" style:family="text">
      <style:text-properties style:font-weight-complex="bold" style:font-style-complex="italic" style:font-size-complex="12pt" style:language-asian="lt" style:country-asian="LT"/>
    </style:style>
    <style:style style:name="T1180" style:parent-style-name="DefaultParagraphFont" style:family="text">
      <style:text-properties style:font-weight-complex="bold" style:font-style-complex="italic"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line-height="150%"/>
    </style:style>
    <style:style style:name="P1186" style:parent-style-name="Normal" style:family="paragraph">
      <style:paragraph-properties fo:text-align="justify" fo:margin-left="1.575in" fo:text-indent="-1.0826in">
        <style:tab-stops/>
      </style:paragraph-properties>
    </style:style>
    <style:style style:name="T1187" style:parent-style-name="DefaultParagraphFont" style:family="text">
      <style:text-properties fo:font-weight="bold" style:font-weight-asian="bold" style:font-style-complex="italic" style:font-size-complex="12pt" style:language-asian="lt" style:country-asian="LT"/>
    </style:style>
    <style:style style:name="T1188" style:parent-style-name="DefaultParagraphFont" style:family="text">
      <style:text-properties fo:font-weight="bold" style:font-weight-asian="bold" style:font-style-complex="italic" style:font-size-complex="12pt" style:language-asian="lt" style:country-asian="LT"/>
    </style:style>
    <style:style style:name="T1189" style:parent-style-name="DefaultParagraphFont" style:family="text">
      <style:text-properties fo:font-weight="bold" style:font-weight-asian="bold" style:font-style-complex="italic" style:font-size-complex="12pt" style:language-asian="lt" style:country-asian="LT"/>
    </style:style>
    <style:style style:name="T1190" style:parent-style-name="DefaultParagraphFont" style:family="text">
      <style:text-properties fo:font-weight="bold" style:font-weight-asian="bold" style:font-style-complex="italic"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tyle-complex="italic"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line-height="150%"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font-style-complex="italic" style:font-size-complex="12pt" style:language-asian="lt" style:country-asian="LT"/>
    </style:style>
    <style:style style:name="T1211" style:parent-style-name="DefaultParagraphFont" style:family="text">
      <style:text-properties fo:font-weight="bold" style:font-weight-asian="bold" style:font-style-complex="italic" style:font-size-complex="12pt" style:language-asian="lt" style:country-asian="LT"/>
    </style:style>
    <style:style style:name="T1212" style:parent-style-name="DefaultParagraphFont" style:family="text">
      <style:text-properties fo:font-weight="bold" style:font-weight-asian="bold" style:font-style-complex="italic" style:font-size-complex="12pt" style:language-asian="lt" style:country-asian="LT"/>
    </style:style>
    <style:style style:name="T1213" style:parent-style-name="DefaultParagraphFont" style:family="text">
      <style:text-properties fo:font-weight="bold" style:font-weight-asian="bold" style:font-style-complex="italic"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tyle-complex="italic"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tyle-complex="italic"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line-height="150%"/>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font-style-complex="italic" style:font-size-complex="12pt" style:language-asian="lt" style:country-asian="LT"/>
    </style:style>
    <style:style style:name="T1229" style:parent-style-name="DefaultParagraphFont" style:family="text">
      <style:text-properties fo:font-weight="bold" style:font-weight-asian="bold" style:font-style-complex="italic" style:font-size-complex="12pt" style:language-asian="lt" style:country-asian="LT"/>
    </style:style>
    <style:style style:name="T1230" style:parent-style-name="DefaultParagraphFont" style:family="text">
      <style:text-properties fo:font-weight="bold" style:font-weight-asian="bold" style:font-style-complex="italic"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T1234" style:parent-style-name="DefaultParagraphFont" style:family="text">
      <style:text-properties style:font-style-complex="italic" style:font-size-complex="12pt" style:language-asian="lt" style:country-asian="LT"/>
    </style:style>
    <style:style style:name="P1235" style:parent-style-name="Normal" style:family="paragraph">
      <style:paragraph-properties fo:line-height="150%"/>
    </style:style>
    <style:style style:name="P1236" style:parent-style-name="Normal" style:family="paragraph">
      <style:paragraph-properties fo:text-align="justify" fo:text-indent="0.4923in">
        <style:tab-stops>
          <style:tab-stop style:type="left" style:position="0.4923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text-indent="0.4923in">
        <style:tab-stops>
          <style:tab-stop style:type="left" style:position="0.492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4923in">
        <style:tab-stops>
          <style:tab-stop style:type="left" style:position="0.4923in"/>
        </style:tab-stops>
      </style:paragraph-properties>
    </style:style>
    <style:style style:name="P1254" style:parent-style-name="Normal" style:family="paragraph">
      <style:paragraph-properties fo:text-align="justify" fo:text-indent="0.4923in">
        <style:tab-stops>
          <style:tab-stop style:type="left" style:position="0.4923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text-indent="0.4923in">
        <style:tab-stops>
          <style:tab-stop style:type="left" style:position="0.492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492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492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4923in">
        <style:tab-stops>
          <style:tab-stop style:type="left" style:position="0.4923in"/>
        </style:tab-stops>
      </style:paragraph-properties>
    </style:style>
    <style:style style:name="P1270" style:parent-style-name="Normal" style:family="paragraph">
      <style:paragraph-properties fo:text-align="justify" fo:text-indent="0.4923in">
        <style:tab-stops>
          <style:tab-stop style:type="left" style:position="0.4923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text-indent="0.4923in">
        <style:tab-stops>
          <style:tab-stop style:type="left" style:position="0.492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492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4923in">
        <style:tab-stops>
          <style:tab-stop style:type="left" style:position="0.4923in"/>
        </style:tab-stops>
      </style:paragraph-properties>
    </style:style>
    <style:style style:name="P1285" style:parent-style-name="Normal" style:family="paragraph">
      <style:paragraph-properties fo:text-align="justify" fo:text-indent="0.4923in">
        <style:tab-stops>
          <style:tab-stop style:type="left" style:position="0.4923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492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492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line-height="150%" fo:text-indent="0.4923in">
        <style:tab-stops>
          <style:tab-stop style:type="left" style:position="0.4923in"/>
        </style:tab-stops>
      </style:paragraph-properties>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315" style:parent-style-name="Normal" style:family="paragraph">
      <style:paragraph-properties fo:text-align="center">
        <style:tab-stops>
          <style:tab-stop style:type="left" style:position="0.4923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tab-stops>
          <style:tab-stop style:type="left" style:position="0.4923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21" style:parent-style-name="Normal" style:family="paragraph">
      <style:paragraph-properties fo:text-align="justify" fo:text-indent="0.4923in">
        <style:tab-stops>
          <style:tab-stop style:type="left" style:position="0.4923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4923in">
        <style:tab-stops>
          <style:tab-stop style:type="left" style:position="0.4923in"/>
        </style:tab-stops>
      </style:paragraph-properties>
    </style:style>
    <style:style style:name="P1336" style:parent-style-name="Normal" style:family="paragraph">
      <style:paragraph-properties fo:text-indent="0.4923in">
        <style:tab-stops>
          <style:tab-stop style:type="left" style:position="0.4923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4923in">
        <style:tab-stops>
          <style:tab-stop style:type="left" style:position="0.4923in"/>
        </style:tab-stops>
      </style:paragraph-properties>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492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492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492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492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4923in">
        <style:tab-stops>
          <style:tab-stop style:type="left" style:position="0.4923in"/>
        </style:tab-stops>
      </style:paragraph-properties>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492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492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492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492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P1382" style:parent-style-name="Normal" style:family="paragraph">
      <style:paragraph-properties fo:text-align="justify" fo:text-indent="0.4923in">
        <style:tab-stops>
          <style:tab-stop style:type="left" style:position="0.492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4923in">
        <style:tab-stops>
          <style:tab-stop style:type="left" style:position="0.4923in"/>
        </style:tab-stops>
      </style:paragraph-properties>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text-position="super 66.6%"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492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492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492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style:tab-stops>
          <style:tab-stop style:type="left" style:position="0.4923in"/>
        </style:tab-stops>
      </style:paragraph-properties>
    </style:style>
    <style:style style:name="P1408" style:parent-style-name="Normal" style:family="paragraph">
      <style:paragraph-properties fo:text-align="justify" fo:text-indent="0.4923in">
        <style:tab-stops>
          <style:tab-stop style:type="left" style:position="0.4923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text-position="super 66.6%"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text-indent="0.4923in">
        <style:tab-stops>
          <style:tab-stop style:type="left" style:position="0.492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492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492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492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492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4923in">
        <style:tab-stops>
          <style:tab-stop style:type="left" style:position="0.4923in"/>
        </style:tab-stops>
      </style:paragraph-properties>
    </style:style>
    <style:style style:name="P1442" style:parent-style-name="Normal" style:family="paragraph">
      <style:paragraph-properties fo:text-indent="0.4923in">
        <style:tab-stops>
          <style:tab-stop style:type="left" style:position="0.4923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fo:text-indent="0.4923in">
        <style:tab-stops>
          <style:tab-stop style:type="left" style:position="0.492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492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492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492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23in">
        <style:tab-stops>
          <style:tab-stop style:type="left" style:position="0.4923in"/>
        </style:tab-stops>
      </style:paragraph-properties>
    </style:style>
    <style:style style:name="P1471" style:parent-style-name="Normal" style:family="paragraph">
      <style:paragraph-properties fo:text-align="justify" fo:text-indent="0.4923in">
        <style:tab-stops>
          <style:tab-stop style:type="left" style:position="0.4923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fo:text-indent="0.4923in">
        <style:tab-stops>
          <style:tab-stop style:type="left" style:position="0.492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492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492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line-height="150%">
        <style:tab-stops>
          <style:tab-stop style:type="left" style:position="0.4923in"/>
        </style:tab-stops>
      </style:paragraph-properties>
    </style:style>
    <style:style style:name="P1487" style:parent-style-name="Normal" style:family="paragraph">
      <style:paragraph-properties fo:text-align="center">
        <style:tab-stops>
          <style:tab-stop style:type="left" style:position="0.4923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tab-stops>
          <style:tab-stop style:type="left" style:position="0.4923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93" style:parent-style-name="Normal" style:family="paragraph">
      <style:paragraph-properties fo:text-align="justify" fo:text-indent="0.493in"/>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text-position="super 66.6%"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fo:text-indent="0.49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492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3in">
        <style:tab-stops>
          <style:tab-stop style:type="left" style:position="0.492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fo:line-height="150%" fo:text-indent="0.4923in">
        <style:tab-stops>
          <style:tab-stop style:type="left" style:position="0.4923in"/>
        </style:tab-stops>
      </style:paragraph-properties>
    </style:style>
    <style:style style:name="P1530" style:parent-style-name="Normal" style:family="paragraph">
      <style:paragraph-properties fo:text-align="justify" fo:text-indent="0.493in">
        <style:tab-stops>
          <style:tab-stop style:type="left" style:position="0.4923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text-position="super 66.6%"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493in">
        <style:tab-stops>
          <style:tab-stop style:type="left" style:position="0.4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3in">
        <style:tab-stops>
          <style:tab-stop style:type="left" style:position="0.4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3in">
        <style:tab-stops>
          <style:tab-stop style:type="left" style:position="0.492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493in">
        <style:tab-stops>
          <style:tab-stop style:type="left" style:position="0.492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line-height="150%" fo:margin-left="1.575in" fo:text-indent="-1.0826in">
        <style:tab-stops>
          <style:tab-stop style:type="left" style:position="-1.0826in"/>
        </style:tab-stops>
      </style:paragraph-properties>
    </style:style>
    <style:style style:name="P1562" style:parent-style-name="Normal" style:family="paragraph">
      <style:paragraph-properties fo:text-align="justify" fo:margin-left="1.575in" fo:text-indent="-1.0819in">
        <style:tab-stops>
          <style:tab-stop style:type="left" style:position="-1.0826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text-position="super 66.6%"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385623"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23in"/>
    </style:style>
    <style:style style:name="P1595" style:parent-style-name="Normal" style:family="paragraph">
      <style:paragraph-properties fo:text-align="justify" fo:margin-left="1.7722in" fo:text-indent="-1.2798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text-position="super 66.6%"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23in"/>
    </style:style>
    <style:style style:name="P1623" style:parent-style-name="Normal" style:family="paragraph">
      <style:paragraph-properties fo:text-align="justify" fo:margin-left="1.6736in" fo:text-indent="-1.0826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text-position="super 66.6%"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P1659" style:parent-style-name="Normal" style:family="paragraph">
      <style:paragraph-properties fo:text-align="justify" style:vertical-align="baseline" fo:text-indent="0.4923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weight-complex="bold" fo:color="#000000"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P1694" style:parent-style-name="Normal" style:family="paragraph">
      <style:paragraph-properties fo:line-height="150%"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text-position="super 66.6%"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4923in"/>
    </style:style>
    <style:style style:name="P1725" style:parent-style-name="Normal" style:family="paragraph">
      <style:paragraph-properties fo:text-align="justify" fo:margin-left="1.6736in" fo:text-indent="0.4923in">
        <style:tab-stops>
          <style:tab-stop style:type="left" style:position="-1.1812in"/>
        </style:tab-stops>
      </style:paragraph-properties>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text-position="super 66.6%"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text-indent="0.4923in">
        <style:tab-stops>
          <style:tab-stop style:type="left" style:position="0.492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492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492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tab-stops>
          <style:tab-stop style:type="left" style:position="0.492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ab-stops>
          <style:tab-stop style:type="left" style:position="0.492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left" style:position="0.492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4923in">
        <style:tab-stops>
          <style:tab-stop style:type="left" style:position="0.4923in"/>
        </style:tab-stops>
      </style:paragraph-properties>
    </style:style>
    <style:style style:name="P1775" style:parent-style-name="Normal" style:family="paragraph">
      <style:paragraph-properties fo:text-align="justify" fo:text-indent="0.4923in">
        <style:tab-stops>
          <style:tab-stop style:type="left" style:position="0.4923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text-indent="0.4923in">
        <style:tab-stops>
          <style:tab-stop style:type="left" style:position="0.492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0.492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left" style:position="0.492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492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tab-stops>
          <style:tab-stop style:type="left" style:position="0.492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492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ab-stops>
          <style:tab-stop style:type="left" style:position="0.492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492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492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left" style:position="0.4923in"/>
        </style:tab-stops>
      </style:paragraph-properties>
    </style:style>
    <style:style style:name="P1826" style:parent-style-name="Normal" style:family="paragraph">
      <style:paragraph-properties fo:text-align="center">
        <style:tab-stops>
          <style:tab-stop style:type="left" style:position="0.4923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P1834" style:parent-style-name="Normal" style:family="paragraph">
      <style:paragraph-properties fo:text-align="justify" fo:text-indent="0.4923in">
        <style:tab-stops>
          <style:tab-stop style:type="left" style:position="0.4923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354in"/>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text-properties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4923in"/>
    </style:style>
    <style:style style:name="P1923" style:parent-style-name="Normal" style:family="paragraph">
      <style:paragraph-properties fo:text-align="justify" fo:margin-left="1.575in" fo:text-indent="-1.0826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tab-stops>
          <style:tab-stop style:type="left" style:position="0.492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492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4923in">
        <style:tab-stops>
          <style:tab-stop style:type="left" style:position="0.4923in"/>
        </style:tab-stops>
      </style:paragraph-properties>
    </style:style>
    <style:style style:name="P1944" style:parent-style-name="Normal" style:family="paragraph">
      <style:paragraph-properties fo:text-indent="0.4923in">
        <style:tab-stops>
          <style:tab-stop style:type="left" style:position="0.4923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weight-complex="bold" fo:color="#000000"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492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4923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tyle-complex="italic"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indent="0.4923in"/>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Symbol" style:font-name-asian="Symbol" style:font-name-complex="Symbol"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fo:text-indent="0.4923in"/>
      <style:text-properties fo:font-weight="bold" style:font-weight-asian="bold"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4923in"/>
    </style:style>
    <style:style style:name="P2171" style:parent-style-name="Normal" style:family="paragraph">
      <style:paragraph-properties fo:text-align="justify" fo:margin-left="1.575in" fo:text-indent="-1.0826in">
        <style:tab-stops/>
      </style:paragraph-properties>
    </style:style>
    <style:style style:name="T2172" style:parent-style-name="DefaultParagraphFont" style:family="text">
      <style:text-properties fo:font-weight="bold" style:font-weight-asian="bold" style:font-style-complex="italic" style:font-size-complex="12pt" style:language-asian="lt" style:country-asian="LT"/>
    </style:style>
    <style:style style:name="T2173" style:parent-style-name="DefaultParagraphFont" style:family="text">
      <style:text-properties fo:font-weight="bold" style:font-weight-asian="bold" style:font-style-complex="italic" style:font-size-complex="12pt" style:language-asian="lt" style:country-asian="LT"/>
    </style:style>
    <style:style style:name="T2174" style:parent-style-name="DefaultParagraphFont" style:family="text">
      <style:text-properties fo:font-weight="bold" style:font-weight-asian="bold" style:font-style-complex="italic" style:font-size-complex="12pt" style:language-asian="lt" style:country-asian="LT"/>
    </style:style>
    <style:style style:name="T2175" style:parent-style-name="DefaultParagraphFont" style:family="text">
      <style:text-properties fo:font-weight="bold" style:font-weight-asian="bold" style:font-style-complex="italic"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language-asian="lt" style:country-asian="LT"/>
    </style:style>
    <style:style style:name="T2185" style:parent-style-name="DefaultParagraphFont" style:family="text">
      <style:text-properties style:font-style-complex="italic"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font-weight-complex="bold" style:font-style-complex="italic" style:font-size-complex="12pt" style:language-asian="lt" style:country-asian="LT"/>
    </style:style>
    <style:style style:name="T2188" style:parent-style-name="DefaultParagraphFont" style:family="text">
      <style:text-properties style:font-weight-complex="bold" style:font-style-complex="italic" style:font-size-complex="12pt" style:language-asian="lt" style:country-asian="LT"/>
    </style:style>
    <style:style style:name="T2189" style:parent-style-name="DefaultParagraphFont" style:family="text">
      <style:text-properties style:font-weight-complex="bold" style:font-style-complex="italic" style:font-size-complex="12pt" style:language-asian="lt" style:country-asian="LT"/>
    </style:style>
    <style:style style:name="T2190" style:parent-style-name="DefaultParagraphFont" style:family="text">
      <style:text-properties style:font-weight-complex="bold" style:font-style-complex="italic" style:font-size-complex="12pt" style:language-asian="lt" style:country-asian="LT"/>
    </style:style>
    <style:style style:name="T2191" style:parent-style-name="DefaultParagraphFont" style:family="text">
      <style:text-properties style:font-name="Consolas" style:font-weight-complex="bold" style:font-style-complex="italic" fo:font-size="10.5pt" style:font-size-asian="10.5pt" style:font-size-complex="10.5pt"/>
    </style:style>
    <style:style style:name="T2192" style:parent-style-name="DefaultParagraphFont" style:family="text">
      <style:text-properties style:font-weight-complex="bold" style:font-style-complex="italic" style:font-size-complex="12pt"/>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weight-complex="bold" style:font-style-complex="italic" style:font-size-complex="12pt" style:language-asian="lt" style:country-asian="LT"/>
    </style:style>
    <style:style style:name="T2195" style:parent-style-name="DefaultParagraphFont" style:family="text">
      <style:text-properties style:font-weight-complex="bold" style:font-style-complex="italic" style:font-size-complex="12pt"/>
    </style:style>
    <style:style style:name="T2196" style:parent-style-name="DefaultParagraphFont" style:family="text">
      <style:text-properties style:font-weight-complex="bold" style:font-style-complex="italic" style:font-size-complex="12pt" style:language-asian="lt" style:country-asian="LT"/>
    </style:style>
    <style:style style:name="T2197" style:parent-style-name="DefaultParagraphFont" style:family="text">
      <style:text-properties style:font-weight-complex="bold" style:font-style-complex="italic" style:font-size-complex="12pt"/>
    </style:style>
    <style:style style:name="T2198" style:parent-style-name="DefaultParagraphFont" style:family="text">
      <style:text-properties style:font-name="Consolas" style:font-weight-complex="bold" style:font-style-complex="italic" fo:font-size="10.5pt" style:font-size-asian="10.5pt" style:font-size-complex="10.5pt"/>
    </style:style>
    <style:style style:name="P2199" style:parent-style-name="Normal" style:family="paragraph">
      <style:paragraph-properties fo:text-align="justify" fo:text-indent="0.4923in"/>
    </style:style>
    <style:style style:name="T2200" style:parent-style-name="DefaultParagraphFont" style:family="text">
      <style:text-properties style:font-weight-complex="bold" style:font-style-complex="italic" style:font-size-complex="12pt" style:language-asian="lt" style:country-asian="LT"/>
    </style:style>
    <style:style style:name="T2201" style:parent-style-name="DefaultParagraphFont" style:family="text">
      <style:text-properties style:font-weight-complex="bold" style:font-style-complex="italic" style:font-size-complex="12pt" style:language-asian="lt" style:country-asian="LT"/>
    </style:style>
    <style:style style:name="T2202" style:parent-style-name="DefaultParagraphFont" style:family="text">
      <style:text-properties style:font-weight-complex="bold" style:font-style-complex="italic" style:font-size-complex="12pt" style:language-asian="lt" style:country-asian="LT"/>
    </style:style>
    <style:style style:name="T2203" style:parent-style-name="DefaultParagraphFont" style:family="text">
      <style:text-properties style:font-weight-complex="bold" style:font-style-complex="italic"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line-height="150%"/>
    </style:style>
    <style:style style:name="P2208" style:parent-style-name="Normal" style:family="paragraph">
      <style:paragraph-properties fo:text-align="justify" fo:margin-left="1.575in" fo:text-indent="-1.0826in">
        <style:tab-stops/>
      </style:paragraph-properties>
    </style:style>
    <style:style style:name="T2209" style:parent-style-name="DefaultParagraphFont" style:family="text">
      <style:text-properties fo:font-weight="bold" style:font-weight-asian="bold" style:font-style-complex="italic" style:font-size-complex="12pt" style:language-asian="lt" style:country-asian="LT"/>
    </style:style>
    <style:style style:name="T2210" style:parent-style-name="DefaultParagraphFont" style:family="text">
      <style:text-properties fo:font-weight="bold" style:font-weight-asian="bold" style:font-style-complex="italic" style:font-size-complex="12pt" style:language-asian="lt" style:country-asian="LT"/>
    </style:style>
    <style:style style:name="T2211" style:parent-style-name="DefaultParagraphFont" style:family="text">
      <style:text-properties fo:font-weight="bold" style:font-weight-asian="bold" style:font-style-complex="italic"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tyle-complex="italic"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style:font-style-complex="italic"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tyle-complex="italic" style:font-size-complex="12pt" style:language-asian="lt" style:country-asian="LT"/>
    </style:style>
    <style:style style:name="T2219" style:parent-style-name="DefaultParagraphFont" style:family="text">
      <style:text-properties style:font-style-complex="italic" style:font-size-complex="12pt" style:language-asian="lt" style:country-asian="LT"/>
    </style:style>
    <style:style style:name="T2220" style:parent-style-name="DefaultParagraphFont" style:family="text">
      <style:text-properties style:font-style-complex="italic"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tyle-complex="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line-height="150%" fo:text-indent="0.4923in"/>
    </style:style>
    <style:style style:name="P2230" style:parent-style-name="Normal" style:family="paragraph">
      <style:paragraph-properties fo:text-align="justify" fo:text-indent="0.4923in"/>
    </style:style>
    <style:style style:name="T2231" style:parent-style-name="DefaultParagraphFont" style:family="text">
      <style:text-properties fo:font-weight="bold" style:font-weight-asian="bold" style:font-style-complex="italic" style:font-size-complex="12pt" style:language-asian="lt" style:country-asian="LT"/>
    </style:style>
    <style:style style:name="T2232" style:parent-style-name="DefaultParagraphFont" style:family="text">
      <style:text-properties fo:font-weight="bold" style:font-weight-asian="bold" style:font-style-complex="italic" style:font-size-complex="12pt" style:language-asian="lt" style:country-asian="LT"/>
    </style:style>
    <style:style style:name="T2233" style:parent-style-name="DefaultParagraphFont" style:family="text">
      <style:text-properties fo:font-weight="bold" style:font-weight-asian="bold" style:font-style-complex="italic"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tyle-complex="italic" style:font-size-complex="12pt" style:language-asian="lt" style:country-asian="LT"/>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tyle-complex="italic" style:font-size-complex="12pt" style:language-asian="lt" style:country-asian="LT"/>
    </style:style>
    <style:style style:name="T2238" style:parent-style-name="DefaultParagraphFont" style:family="text">
      <style:text-properties style:font-style-complex="italic"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style:font-style-complex="italic" style:font-size-complex="12pt" style:language-asian="lt" style:country-asian="LT"/>
    </style:style>
    <style:style style:name="T2241" style:parent-style-name="DefaultParagraphFont" style:family="text">
      <style:text-properties style:font-style-complex="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style:font-style-complex="italic" style:font-size-complex="12pt" style:language-asian="lt" style:country-asian="LT"/>
    </style:style>
    <style:style style:name="T2249" style:parent-style-name="DefaultParagraphFont" style:family="text">
      <style:text-properties fo:font-weight="bold" style:font-weight-asian="bold" style:font-style-complex="italic" style:font-size-complex="12pt" style:language-asian="lt" style:country-asian="LT"/>
    </style:style>
    <style:style style:name="T2250" style:parent-style-name="DefaultParagraphFont" style:family="text">
      <style:text-properties fo:font-weight="bold" style:font-weight-asian="bold" style:font-style-complex="italic"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P2256" style:parent-style-name="Normal" style:family="paragraph">
      <style:paragraph-properties fo:line-height="150%"/>
    </style:style>
    <style:style style:name="P2257" style:parent-style-name="Normal" style:family="paragraph">
      <style:paragraph-properties fo:text-align="justify" fo:text-indent="0.4923in">
        <style:tab-stops>
          <style:tab-stop style:type="left" style:position="0.4923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text-indent="0.4923in">
        <style:tab-stops>
          <style:tab-stop style:type="left" style:position="0.492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align="justify" fo:text-indent="0.4923in">
        <style:tab-stops>
          <style:tab-stop style:type="left" style:position="0.4923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0.492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4923in">
        <style:tab-stops>
          <style:tab-stop style:type="left" style:position="0.4923in"/>
        </style:tab-stops>
      </style:paragraph-properties>
    </style:style>
    <style:style style:name="P2274" style:parent-style-name="Normal" style:family="paragraph">
      <style:paragraph-properties fo:text-align="justify" fo:text-indent="0.4923in">
        <style:tab-stops>
          <style:tab-stop style:type="left" style:position="0.4923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justify" fo:text-indent="0.4923in">
        <style:tab-stops>
          <style:tab-stop style:type="left" style:position="0.4923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4923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0.4923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4923in">
        <style:tab-stops>
          <style:tab-stop style:type="left" style:position="0.4923in"/>
        </style:tab-stops>
      </style:paragraph-properties>
    </style:style>
    <style:style style:name="P2290" style:parent-style-name="Normal" style:family="paragraph">
      <style:paragraph-properties fo:text-align="justify" fo:text-indent="0.4923in">
        <style:tab-stops>
          <style:tab-stop style:type="left" style:position="0.4923in"/>
        </style:tab-stops>
      </style:paragraph-properties>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text-indent="0.4923in">
        <style:tab-stops>
          <style:tab-stop style:type="left" style:position="0.492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4923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0.4923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4923in">
        <style:tab-stops>
          <style:tab-stop style:type="left" style:position="0.4923in"/>
        </style:tab-stops>
      </style:paragraph-properties>
    </style:style>
    <style:style style:name="P2306" style:parent-style-name="Normal" style:family="paragraph">
      <style:paragraph-properties fo:text-align="justify" fo:text-indent="0.4923in">
        <style:tab-stops>
          <style:tab-stop style:type="left" style:position="0.4923in"/>
        </style:tab-stops>
      </style:paragraph-properties>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justify" fo:text-indent="0.4923in">
        <style:tab-stops>
          <style:tab-stop style:type="left" style:position="0.492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0.492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0.492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line-height="150%">
        <style:tab-stops>
          <style:tab-stop style:type="left" style:position="0.4923in"/>
        </style:tab-stops>
      </style:paragraph-properties>
    </style:style>
    <style:style style:name="P2323" style:parent-style-name="Normal" style:family="paragraph">
      <style:paragraph-properties fo:text-align="justify" fo:text-indent="0.4923in">
        <style:tab-stops>
          <style:tab-stop style:type="left" style:position="0.4923in"/>
        </style:tab-stops>
      </style:paragraph-properties>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text-indent="0.4923in">
        <style:tab-stops>
          <style:tab-stop style:type="left" style:position="0.4923in"/>
        </style:tab-stops>
      </style:paragraph-properties>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07%"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P2335" style:parent-style-name="Normal" style:family="paragraph">
      <style:text-properties fo:font-size="7pt" style:font-size-asian="7pt" style:font-size-complex="7pt"/>
    </style:style>
    <style:style style:name="P2336" style:parent-style-name="Normal" style:family="paragraph">
      <style:paragraph-properties fo:text-align="justify">
        <style:tab-stops>
          <style:tab-stop style:type="left" style:position="0.4923in"/>
        </style:tab-stops>
      </style:paragraph-properties>
    </style:style>
    <style:style style:name="P2337" style:parent-style-name="Normal" style:family="paragraph">
      <style:paragraph-properties fo:text-align="justify" fo:text-indent="0.4923in">
        <style:tab-stops>
          <style:tab-stop style:type="left" style:position="0.4923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text-indent="0.4923in">
        <style:tab-stops>
          <style:tab-stop style:type="left" style:position="0.4923in"/>
        </style:tab-stops>
      </style:paragraph-properties>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margin-left="1.575in" fo:text-indent="-1.0826in">
        <style:tab-stops>
          <style:tab-stop style:type="left" style:position="-1.0826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07%"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text-properties fo:font-size="7pt" style:font-size-asian="7pt" style:font-size-complex="7pt"/>
    </style:style>
    <style:style style:name="P2365" style:parent-style-name="Normal" style:family="paragraph">
      <style:paragraph-properties fo:text-align="justify">
        <style:tab-stops>
          <style:tab-stop style:type="left" style:position="0.4923in"/>
        </style:tab-stops>
      </style:paragraph-properties>
    </style:style>
    <style:style style:name="P2366" style:parent-style-name="Normal" style:family="paragraph">
      <style:paragraph-properties fo:text-align="justify" fo:text-indent="0.4923in">
        <style:tab-stops>
          <style:tab-stop style:type="left" style:position="0.4923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text-indent="0.4923in">
        <style:tab-stops>
          <style:tab-stop style:type="left" style:position="0.4923in"/>
        </style:tab-stops>
      </style:paragraph-properties>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margin-left="1.575in" fo:text-indent="-1.0826in">
        <style:tab-stops>
          <style:tab-stop style:type="left" style:position="-1.0826in"/>
        </style:tab-stops>
      </style:paragraph-properties>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text-indent="0.4923in">
        <style:tab-stops>
          <style:tab-stop style:type="left" style:position="0.4923in"/>
        </style:tab-stops>
      </style:paragraph-properties>
    </style:style>
    <style:style style:name="T2381" style:parent-style-name="DefaultParagraphFont" style:family="text">
      <style:text-properties style:font-weight-complex="bold" style:font-style-complex="italic" style:font-size-complex="12pt" style:language-asian="lt" style:country-asian="LT"/>
    </style:style>
    <style:style style:name="T2382" style:parent-style-name="DefaultParagraphFont" style:family="text">
      <style:text-properties style:font-weight-complex="bold" style:font-style-complex="italic" style:font-size-complex="12pt" style:language-asian="lt" style:country-asian="LT"/>
    </style:style>
    <style:style style:name="T2383" style:parent-style-name="DefaultParagraphFont" style:family="text">
      <style:text-properties fo:font-weight="bold" style:font-weight-asian="bold" style:font-weight-complex="bold" style:font-style-complex="italic" style:font-size-complex="12pt" style:language-asian="lt" style:country-asian="LT"/>
    </style:style>
    <style:style style:name="T2384" style:parent-style-name="DefaultParagraphFont" style:family="text">
      <style:text-properties style:font-weight-complex="bold" style:font-style-complex="italic" style:font-size-complex="12pt" style:language-asian="lt" style:country-asian="LT"/>
    </style:style>
    <style:style style:name="T2385" style:parent-style-name="DefaultParagraphFont" style:family="text">
      <style:text-properties fo:font-weight="bold" style:font-weight-asian="bold" style:font-style-complex="italic" style:font-size-complex="12pt" style:language-asian="lt" style:country-asian="LT"/>
    </style:style>
    <style:style style:name="T2386" style:parent-style-name="DefaultParagraphFont" style:family="text">
      <style:text-properties style:font-weight-complex="bold" style:font-style-complex="italic" style:font-size-complex="12pt" style:language-asian="lt" style:country-asian="LT"/>
    </style:style>
    <style:style style:name="T2387" style:parent-style-name="DefaultParagraphFont" style:family="text">
      <style:text-properties fo:font-weight="bold" style:font-weight-asian="bold" style:font-weight-complex="bold" style:font-style-complex="italic" style:font-size-complex="12pt" style:language-asian="lt" style:country-asian="LT"/>
    </style:style>
    <style:style style:name="T2388" style:parent-style-name="DefaultParagraphFont" style:family="text">
      <style:text-properties style:font-weight-complex="bold" style:font-style-complex="italic" style:font-size-complex="12pt" style:language-asian="lt" style:country-asian="LT"/>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style-complex="italic" style:font-size-complex="12pt" style:language-asian="lt" style:country-asian="LT"/>
    </style:style>
    <style:style style:name="T2391" style:parent-style-name="DefaultParagraphFont" style:family="text">
      <style:text-properties style:font-style-complex="italic" style:text-position="super 66.6%" style:font-size-complex="12pt" style:language-asian="lt" style:country-asian="LT"/>
    </style:style>
    <style:style style:name="T2392" style:parent-style-name="DefaultParagraphFont" style:family="text">
      <style:text-properties fo:font-weight="bold" style:font-weight-asian="bold" style:font-style-complex="italic" style:text-position="super 66.6%"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4923in"/>
        </style:tab-stops>
      </style:paragraph-properties>
    </style:style>
    <style:style style:name="T2395" style:parent-style-name="DefaultParagraphFont" style:family="text">
      <style:text-properties style:font-weight-complex="bold" style:font-style-complex="italic" style:font-size-complex="12pt" style:language-asian="lt" style:country-asian="LT"/>
    </style:style>
    <style:style style:name="T2396" style:parent-style-name="DefaultParagraphFont" style:family="text">
      <style:text-properties style:font-weight-complex="bold" style:font-style-complex="italic" style:font-size-complex="12pt" style:language-asian="lt" style:country-asian="LT"/>
    </style:style>
    <style:style style:name="T2397" style:parent-style-name="DefaultParagraphFont" style:family="text">
      <style:text-properties fo:font-weight="bold" style:font-weight-asian="bold" style:font-style-complex="italic" style:font-size-complex="12pt" style:language-asian="lt" style:country-asian="LT"/>
    </style:style>
    <style:style style:name="T2398" style:parent-style-name="DefaultParagraphFont" style:family="text">
      <style:text-properties style:font-weight-complex="bold" style:font-style-complex="italic" style:font-size-complex="12pt" style:language-asian="lt" style:country-asian="LT"/>
    </style:style>
    <style:style style:name="T2399" style:parent-style-name="DefaultParagraphFont" style:family="text">
      <style:text-properties style:font-weight-complex="bold" style:font-style-complex="italic" style:font-size-complex="12pt" style:language-asian="lt" style:country-asian="LT"/>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weight-complex="bold" style:font-style-complex="italic" style:font-size-complex="12pt" style:language-asian="lt" style:country-asian="LT"/>
    </style:style>
    <style:style style:name="P2402" style:parent-style-name="Normal" style:family="paragraph">
      <style:paragraph-properties fo:text-align="justify" fo:line-height="150%" fo:text-indent="0.4923in">
        <style:tab-stops>
          <style:tab-stop style:type="left" style:position="0.4923in"/>
        </style:tab-stops>
      </style:paragraph-properties>
    </style:style>
    <style:style style:name="P2403" style:parent-style-name="Normal" style:family="paragraph">
      <style:paragraph-properties fo:text-align="justify" fo:text-indent="0.4923in">
        <style:tab-stops>
          <style:tab-stop style:type="left" style:position="0.4923in"/>
        </style:tab-stops>
      </style:paragraph-properties>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justify" fo:text-indent="0.4923in">
        <style:tab-stops>
          <style:tab-stop style:type="left" style:position="0.4923in"/>
        </style:tab-stops>
      </style:paragraph-properties>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margin-left="1.575in" fo:text-indent="-1.0826in">
        <style:tab-stops>
          <style:tab-stop style:type="left" style:position="-1.0826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text-indent="0.4923in">
        <style:tab-stops>
          <style:tab-stop style:type="left" style:position="0.4923in"/>
        </style:tab-stops>
      </style:paragraph-properties>
    </style:style>
    <style:style style:name="T2418" style:parent-style-name="DefaultParagraphFont" style:family="text">
      <style:text-properties style:font-weight-complex="bold" style:font-style-complex="italic" style:font-size-complex="12pt" style:language-asian="lt" style:country-asian="LT"/>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fo:font-weight="bold" style:font-weight-asian="bold" style:font-weight-complex="bold" style:font-style-complex="italic" style:font-size-complex="12pt" style:language-asian="lt" style:country-asian="LT"/>
    </style:style>
    <style:style style:name="T2421" style:parent-style-name="DefaultParagraphFont" style:family="text">
      <style:text-properties style:font-weight-complex="bold" style:font-style-complex="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tyle-complex="italic" style:font-size-complex="12pt" style:language-asian="lt" style:country-asian="LT"/>
    </style:style>
    <style:style style:name="T2424" style:parent-style-name="DefaultParagraphFont" style:family="text">
      <style:text-properties fo:font-weight="bold" style:font-weight-asian="bold" style:font-weight-complex="bold" style:font-style-complex="italic" style:font-size-complex="12pt" style:language-asian="lt" style:country-asian="LT"/>
    </style:style>
    <style:style style:name="T2425" style:parent-style-name="DefaultParagraphFont" style:family="text">
      <style:text-properties style:font-weight-complex="bold" style:font-style-complex="italic" style:font-size-complex="12pt" style:language-asian="lt" style:country-asian="LT"/>
    </style:style>
    <style:style style:name="T2426" style:parent-style-name="DefaultParagraphFont" style:family="text">
      <style:text-properties style:font-weight-complex="bold" style:font-style-complex="italic" style:text-position="super 66.6%" style:font-size-complex="12pt" style:language-asian="lt" style:country-asian="LT"/>
    </style:style>
    <style:style style:name="T2427" style:parent-style-name="DefaultParagraphFont" style:family="text">
      <style:text-properties fo:font-weight="bold" style:font-weight-asian="bold" style:font-style-complex="italic" style:text-position="super 66.6%"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4923in"/>
        </style:tab-stops>
      </style:paragraph-properties>
    </style:style>
    <style:style style:name="T2431" style:parent-style-name="DefaultParagraphFont" style:family="text">
      <style:text-properties style:font-weight-complex="bold" style:font-style-complex="italic" style:font-size-complex="12pt" style:language-asian="lt" style:country-asian="LT"/>
    </style:style>
    <style:style style:name="T2432" style:parent-style-name="DefaultParagraphFont" style:family="text">
      <style:text-properties style:font-weight-complex="bold" style:font-style-complex="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weight-complex="bold" style:font-style-complex="italic" style:font-size-complex="12pt" style:language-asian="lt" style:country-asian="LT"/>
    </style:style>
    <style:style style:name="T2436" style:parent-style-name="DefaultParagraphFont" style:family="text">
      <style:text-properties style:font-weight-complex="bold" style:font-style-complex="italic" style:font-size-complex="12pt" style:language-asian="lt" style:country-asian="LT"/>
    </style:style>
    <style:style style:name="P2437" style:parent-style-name="Normal" style:family="paragraph">
      <style:paragraph-properties fo:text-align="justify" fo:line-height="150%">
        <style:tab-stops>
          <style:tab-stop style:type="left" style:position="0.4923in"/>
        </style:tab-stops>
      </style:paragraph-properties>
    </style:style>
    <style:style style:name="P2438" style:parent-style-name="Normal" style:family="paragraph">
      <style:paragraph-properties fo:text-align="justify" fo:text-indent="0.4923in">
        <style:tab-stops>
          <style:tab-stop style:type="left" style:position="0.4923in"/>
        </style:tab-stops>
      </style:paragraph-properties>
    </style:style>
    <style:style style:name="T2439" style:parent-style-name="DefaultParagraphFont" style:family="text">
      <style:text-properties fo:font-weight="bold" style:font-weight-asian="bold" style:font-style-complex="italic" style:font-size-complex="12pt" style:language-asian="lt" style:country-asian="LT"/>
    </style:style>
    <style:style style:name="T2440" style:parent-style-name="DefaultParagraphFont" style:family="text">
      <style:text-properties fo:font-weight="bold" style:font-weight-asian="bold" style:font-style-complex="italic" style:font-size-complex="12pt" style:language-asian="lt" style:country-asian="LT"/>
    </style:style>
    <style:style style:name="T2441" style:parent-style-name="DefaultParagraphFont" style:family="text">
      <style:text-properties fo:font-weight="bold" style:font-weight-asian="bold" style:font-style-complex="italic" style:font-size-complex="12pt" style:language-asian="lt" style:country-asian="LT"/>
    </style:style>
    <style:style style:name="P2442" style:parent-style-name="Normal" style:family="paragraph">
      <style:paragraph-properties fo:text-align="justify" fo:text-indent="0.4923in">
        <style:tab-stops>
          <style:tab-stop style:type="left" style:position="0.4923in"/>
        </style:tab-stops>
      </style:paragraph-properties>
    </style:style>
    <style:style style:name="T2443" style:parent-style-name="DefaultParagraphFont" style:family="text">
      <style:text-properties style:font-weight-complex="bold" style:font-style-complex="italic" style:font-size-complex="12pt" style:language-asian="lt" style:country-asian="LT"/>
    </style:style>
    <style:style style:name="P2444" style:parent-style-name="Normal" style:family="paragraph">
      <style:paragraph-properties fo:text-align="justify" fo:text-indent="0.4923in">
        <style:tab-stops>
          <style:tab-stop style:type="left" style:position="0.4923in"/>
        </style:tab-stops>
      </style:paragraph-properties>
    </style:style>
    <style:style style:name="T2445" style:parent-style-name="DefaultParagraphFont" style:family="text">
      <style:text-properties style:font-weight-complex="bold" style:font-style-complex="italic" style:font-size-complex="12pt" style:language-asian="lt" style:country-asian="LT"/>
    </style:style>
    <style:style style:name="T2446" style:parent-style-name="DefaultParagraphFont" style:family="text">
      <style:text-properties fo:font-weight="bold" style:font-weight-asian="bold" style:font-weight-complex="bold" style:font-style-complex="italic" style:font-size-complex="12pt" style:language-asian="lt" style:country-asian="LT"/>
    </style:style>
    <style:style style:name="T2447" style:parent-style-name="DefaultParagraphFont" style:family="text">
      <style:text-properties fo:font-weight="bold" style:font-weight-asian="bold" style:font-weight-complex="bold" style:font-style-complex="italic" style:font-size-complex="12pt" style:language-asian="lt" style:country-asian="LT"/>
    </style:style>
    <style:style style:name="T2448" style:parent-style-name="DefaultParagraphFont" style:family="text">
      <style:text-properties fo:font-weight="bold" style:font-weight-asian="bold" style:font-weight-complex="bold" style:font-style-complex="italic" style:font-size-complex="12pt" style:language-asian="lt" style:country-asian="LT"/>
    </style:style>
    <style:style style:name="P2449" style:parent-style-name="Normal" style:family="paragraph">
      <style:paragraph-properties fo:text-align="justify" fo:text-indent="0.4923in">
        <style:tab-stops>
          <style:tab-stop style:type="left" style:position="0.4923in"/>
        </style:tab-stops>
      </style:paragraph-properties>
    </style:style>
    <style:style style:name="T2450" style:parent-style-name="DefaultParagraphFont" style:family="text">
      <style:text-properties style:font-weight-complex="bold" style:font-style-complex="italic" style:font-size-complex="12pt" style:language-asian="lt" style:country-asian="LT"/>
    </style:style>
    <style:style style:name="T2451" style:parent-style-name="DefaultParagraphFont" style:family="text">
      <style:text-properties style:font-weight-complex="bold" style:font-style-complex="italic" style:font-size-complex="12pt" style:language-asian="lt" style:country-asian="LT"/>
    </style:style>
    <style:style style:name="T2452" style:parent-style-name="DefaultParagraphFont" style:family="text">
      <style:text-properties style:font-weight-complex="bold" style:font-style-complex="italic" style:font-size-complex="12pt" style:language-asian="lt" style:country-asian="LT"/>
    </style:style>
    <style:style style:name="T2453" style:parent-style-name="DefaultParagraphFont" style:family="text">
      <style:text-properties style:font-style-complex="italic" style:font-size-complex="12pt" style:language-asian="lt" style:country-asian="LT"/>
    </style:style>
    <style:style style:name="T2454" style:parent-style-name="DefaultParagraphFont" style:family="text">
      <style:text-properties style:font-style-complex="italic" style:text-position="super 66.6%" style:font-size-complex="12pt" style:language-asian="lt" style:country-asian="LT"/>
    </style:style>
    <style:style style:name="T2455" style:parent-style-name="DefaultParagraphFont" style:family="text">
      <style:text-properties style:font-weight-complex="bold" style:font-style-complex="italic" style:font-size-complex="12pt" style:language-asian="lt" style:country-asian="LT"/>
    </style:style>
    <style:style style:name="P2456" style:parent-style-name="Normal" style:family="paragraph">
      <style:paragraph-properties fo:text-align="justify" fo:text-indent="0.4923in">
        <style:tab-stops>
          <style:tab-stop style:type="left" style:position="0.4923in"/>
        </style:tab-stops>
      </style:paragraph-properties>
    </style:style>
    <style:style style:name="T2457" style:parent-style-name="DefaultParagraphFont" style:family="text">
      <style:text-properties style:font-weight-complex="bold" style:font-style-complex="italic" style:font-size-complex="12pt" style:language-asian="lt" style:country-asian="LT"/>
    </style:style>
    <style:style style:name="T2458" style:parent-style-name="DefaultParagraphFont" style:family="text">
      <style:text-properties style:font-weight-complex="bold" style:font-style-complex="italic" style:font-size-complex="12pt" style:language-asian="lt" style:country-asian="LT"/>
    </style:style>
    <style:style style:name="T2459" style:parent-style-name="DefaultParagraphFont" style:family="text">
      <style:text-properties style:font-weight-complex="bold" style:font-style-complex="italic" style:font-size-complex="12pt" style:language-asian="lt" style:country-asian="LT"/>
    </style:style>
    <style:style style:name="T2460" style:parent-style-name="DefaultParagraphFont" style:family="text">
      <style:text-properties style:font-style-complex="italic" style:font-size-complex="12pt" style:language-asian="lt" style:country-asian="LT"/>
    </style:style>
    <style:style style:name="T2461" style:parent-style-name="DefaultParagraphFont" style:family="text">
      <style:text-properties style:font-weight-complex="bold" style:font-style-complex="italic" style:font-size-complex="12pt" style:language-asian="lt" style:country-asian="LT"/>
    </style:style>
    <style:style style:name="P2462" style:parent-style-name="Normal" style:family="paragraph">
      <style:paragraph-properties fo:text-align="justify">
        <style:tab-stops>
          <style:tab-stop style:type="left" style:position="0.4923in"/>
        </style:tab-stops>
      </style:paragraph-properties>
    </style:style>
    <style:style style:name="P2463" style:parent-style-name="Normal" style:family="paragraph">
      <style:paragraph-properties fo:text-align="justify" fo:text-indent="0.4923in">
        <style:tab-stops>
          <style:tab-stop style:type="left" style:position="0.4923in"/>
        </style:tab-stops>
      </style:paragraph-properties>
    </style:style>
    <style:style style:name="T2464" style:parent-style-name="DefaultParagraphFont" style:family="text">
      <style:text-properties fo:font-weight="bold" style:font-weight-asian="bold" style:font-style-complex="italic" style:font-size-complex="12pt" style:language-asian="lt" style:country-asian="LT"/>
    </style:style>
    <style:style style:name="T2465" style:parent-style-name="DefaultParagraphFont" style:family="text">
      <style:text-properties fo:font-weight="bold" style:font-weight-asian="bold" style:font-style-complex="italic" style:font-size-complex="12pt" style:language-asian="lt" style:country-asian="LT"/>
    </style:style>
    <style:style style:name="T2466" style:parent-style-name="DefaultParagraphFont" style:family="text">
      <style:text-properties fo:font-weight="bold" style:font-weight-asian="bold" style:font-style-complex="italic" style:font-size-complex="12pt" style:language-asian="lt" style:country-asian="LT"/>
    </style:style>
    <style:style style:name="T2467" style:parent-style-name="DefaultParagraphFont" style:family="text">
      <style:text-properties fo:font-weight="bold" style:font-weight-asian="bold" style:font-style-complex="italic" style:text-position="super 66.6%" style:font-size-complex="12pt" style:language-asian="lt" style:country-asian="LT"/>
    </style:style>
    <style:style style:name="T2468" style:parent-style-name="DefaultParagraphFont" style:family="text">
      <style:text-properties fo:font-weight="bold" style:font-weight-asian="bold" style:font-style-complex="italic" style:font-size-complex="12pt" style:language-asian="lt" style:country-asian="LT"/>
    </style:style>
    <style:style style:name="P2469" style:parent-style-name="Normal" style:family="paragraph">
      <style:paragraph-properties fo:text-align="justify" fo:text-indent="0.4923in">
        <style:tab-stops>
          <style:tab-stop style:type="left" style:position="0.4923in"/>
        </style:tab-stops>
      </style:paragraph-properties>
    </style:style>
    <style:style style:name="T2470" style:parent-style-name="DefaultParagraphFont" style:family="text">
      <style:text-properties style:font-weight-complex="bold" style:font-style-complex="italic" style:font-size-complex="12pt" style:language-asian="lt" style:country-asian="LT"/>
    </style:style>
    <style:style style:name="T2471" style:parent-style-name="DefaultParagraphFont" style:family="text">
      <style:text-properties style:font-weight-complex="bold" style:font-style-complex="italic" style:text-position="super 66.6%" style:font-size-complex="12pt" style:language-asian="lt" style:country-asian="LT"/>
    </style:style>
    <style:style style:name="T2472" style:parent-style-name="DefaultParagraphFont" style:family="text">
      <style:text-properties style:font-weight-complex="bold" style:font-style-complex="italic" style:font-size-complex="12pt" style:language-asian="lt" style:country-asian="LT"/>
    </style:style>
    <style:style style:name="P2473" style:parent-style-name="Normal" style:family="paragraph">
      <style:paragraph-properties fo:text-align="justify" fo:text-indent="0.4923in">
        <style:tab-stops>
          <style:tab-stop style:type="left" style:position="0.4923in"/>
        </style:tab-stops>
      </style:paragraph-properties>
    </style:style>
    <style:style style:name="T2474" style:parent-style-name="DefaultParagraphFont" style:family="text">
      <style:text-properties style:font-weight-complex="bold" style:font-style-complex="italic" style:font-size-complex="12pt" style:language-asian="lt" style:country-asian="LT"/>
    </style:style>
    <style:style style:name="T2475" style:parent-style-name="DefaultParagraphFont" style:family="text">
      <style:text-properties fo:font-weight="bold" style:font-weight-asian="bold" style:font-style-complex="italic" style:font-size-complex="12pt" style:language-asian="lt" style:country-asian="LT"/>
    </style:style>
    <style:style style:name="T2476" style:parent-style-name="DefaultParagraphFont" style:family="text">
      <style:text-properties fo:font-weight="bold" style:font-weight-asian="bold" style:font-style-complex="italic" style:text-position="super 66.6%" style:font-size-complex="12pt" style:language-asian="lt" style:country-asian="LT"/>
    </style:style>
    <style:style style:name="T2477" style:parent-style-name="DefaultParagraphFont" style:family="text">
      <style:text-properties fo:font-weight="bold" style:font-weight-asian="bold" style:font-style-complex="italic" style:font-size-complex="12pt" style:language-asian="lt" style:country-asian="LT"/>
    </style:style>
    <style:style style:name="T2478" style:parent-style-name="DefaultParagraphFont" style:family="text">
      <style:text-properties fo:font-weight="bold" style:font-weight-asian="bold" style:font-style-complex="italic" style:font-size-complex="12pt" style:language-asian="lt" style:country-asian="LT"/>
    </style:style>
    <style:style style:name="P2479" style:parent-style-name="Normal" style:family="paragraph">
      <style:paragraph-properties fo:text-align="justify" fo:text-indent="0.4923in">
        <style:tab-stops>
          <style:tab-stop style:type="left" style:position="0.4923in"/>
        </style:tab-stops>
      </style:paragraph-properties>
    </style:style>
    <style:style style:name="T2480" style:parent-style-name="DefaultParagraphFont" style:family="text">
      <style:text-properties style:font-weight-complex="bold" style:font-style-complex="italic" style:font-size-complex="12pt" style:language-asian="lt" style:country-asian="LT"/>
    </style:style>
    <style:style style:name="T2481" style:parent-style-name="DefaultParagraphFont" style:family="text">
      <style:text-properties style:font-weight-complex="bold" style:font-style-complex="italic" style:font-size-complex="12pt" style:language-asian="lt" style:country-asian="LT"/>
    </style:style>
    <style:style style:name="T2482" style:parent-style-name="DefaultParagraphFont" style:family="text">
      <style:text-properties style:font-weight-complex="bold" style:font-style-complex="italic" style:font-size-complex="12pt" style:language-asian="lt" style:country-asian="LT"/>
    </style:style>
    <style:style style:name="T2483" style:parent-style-name="DefaultParagraphFont" style:family="text">
      <style:text-properties style:font-weight-complex="bold" style:font-style-complex="italic" style:text-position="super 66.6%" style:font-size-complex="12pt" style:language-asian="lt" style:country-asian="LT"/>
    </style:style>
    <style:style style:name="T2484" style:parent-style-name="DefaultParagraphFont" style:family="text">
      <style:text-properties style:font-weight-complex="bold" style:font-style-complex="italic" style:font-size-complex="12pt" style:language-asian="lt" style:country-asian="LT"/>
    </style:style>
    <style:style style:name="P2485" style:parent-style-name="Normal" style:family="paragraph">
      <style:paragraph-properties fo:text-align="justify" fo:text-indent="0.4923in">
        <style:tab-stops>
          <style:tab-stop style:type="left" style:position="0.4923in"/>
        </style:tab-stops>
      </style:paragraph-properties>
    </style:style>
    <style:style style:name="T2486" style:parent-style-name="DefaultParagraphFont" style:family="text">
      <style:text-properties style:font-weight-complex="bold" style:font-style-complex="italic" style:font-size-complex="12pt" style:language-asian="lt" style:country-asian="LT"/>
    </style:style>
    <style:style style:name="T2487" style:parent-style-name="DefaultParagraphFont" style:family="text">
      <style:text-properties style:font-weight-complex="bold" style:font-style-complex="italic" style:font-size-complex="12pt" style:language-asian="lt" style:country-asian="LT"/>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style:font-weight-complex="bold" style:font-style-complex="italic" style:font-size-complex="12pt" style:language-asian="lt" style:country-asian="LT"/>
    </style:style>
    <style:style style:name="P2490" style:parent-style-name="Normal" style:family="paragraph">
      <style:paragraph-properties fo:text-align="justify" fo:text-indent="0.4923in">
        <style:tab-stops>
          <style:tab-stop style:type="left" style:position="0.4923in"/>
        </style:tab-stops>
      </style:paragraph-properties>
    </style:style>
    <style:style style:name="P2491" style:parent-style-name="Normal" style:family="paragraph">
      <style:paragraph-properties fo:text-align="justify" fo:text-indent="0.4923in">
        <style:tab-stops>
          <style:tab-stop style:type="left" style:position="0.4923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justify" fo:text-indent="0.4923in">
        <style:tab-stops>
          <style:tab-stop style:type="left" style:position="0.4923in"/>
        </style:tab-stops>
      </style:paragraph-properties>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text-indent="0.4923in">
        <style:tab-stops>
          <style:tab-stop style:type="left" style:position="0.4923in"/>
        </style:tab-stops>
      </style:paragraph-properties>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506" style:parent-style-name="Normal" style:family="paragraph">
      <style:paragraph-properties fo:text-align="justify" fo:text-indent="0.4923in">
        <style:tab-stops>
          <style:tab-stop style:type="left" style:position="0.4923in"/>
        </style:tab-stops>
      </style:paragraph-properties>
    </style:style>
    <style:style style:name="P2507" style:parent-style-name="Normal" style:family="paragraph">
      <style:paragraph-properties fo:text-align="justify" fo:text-indent="0.4923in">
        <style:tab-stops>
          <style:tab-stop style:type="left" style:position="0.4923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justify" fo:text-indent="0.4923in">
        <style:tab-stops>
          <style:tab-stop style:type="left" style:position="0.4923in"/>
        </style:tab-stops>
      </style:paragraph-properties>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style:tab-stops>
          <style:tab-stop style:type="left" style:position="0.4923in"/>
        </style:tab-stops>
      </style:paragraph-properties>
    </style:style>
    <style:style style:name="P2521" style:parent-style-name="Normal" style:family="paragraph">
      <style:paragraph-properties fo:text-align="justify" fo:text-indent="0.4923in">
        <style:tab-stops>
          <style:tab-stop style:type="left" style:position="0.4923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justify" fo:text-indent="0.4923in">
        <style:tab-stops>
          <style:tab-stop style:type="left" style:position="0.4923in"/>
        </style:tab-stops>
      </style:paragraph-properties>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text-indent="0.4923in">
        <style:tab-stops>
          <style:tab-stop style:type="left" style:position="0.4923in"/>
        </style:tab-stops>
      </style:paragraph-properties>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150%" fo:text-indent="0.4923in">
        <style:tab-stops>
          <style:tab-stop style:type="left" style:position="0.4923in"/>
        </style:tab-stops>
      </style:paragraph-properties>
    </style:style>
    <style:style style:name="P2536" style:parent-style-name="Normal" style:family="paragraph">
      <style:paragraph-properties fo:text-align="justify" fo:text-indent="0.4923in">
        <style:tab-stops>
          <style:tab-stop style:type="left" style:position="0.4923in"/>
        </style:tab-stops>
      </style:paragraph-properties>
    </style:style>
    <style:style style:name="T2537" style:parent-style-name="DefaultParagraphFont" style:family="text">
      <style:text-properties fo:font-weight="bold" style:font-weight-asian="bold" style:font-style-complex="italic" style:font-size-complex="12pt" style:language-asian="lt" style:country-asian="LT"/>
    </style:style>
    <style:style style:name="T2538" style:parent-style-name="DefaultParagraphFont" style:family="text">
      <style:text-properties fo:font-weight="bold" style:font-weight-asian="bold" style:font-style-complex="italic" style:font-size-complex="12pt" style:language-asian="lt" style:country-asian="LT"/>
    </style:style>
    <style:style style:name="T2539" style:parent-style-name="DefaultParagraphFont" style:family="text">
      <style:text-properties fo:font-weight="bold" style:font-weight-asian="bold" style:font-style-complex="italic" style:font-size-complex="12pt" style:language-asian="lt" style:country-asian="LT"/>
    </style:style>
    <style:style style:name="T2540" style:parent-style-name="DefaultParagraphFont" style:family="text">
      <style:text-properties fo:font-weight="bold" style:font-weight-asian="bold" style:font-style-complex="italic" style:text-position="super 66.6%" style:font-size-complex="12pt" style:language-asian="lt" style:country-asian="LT"/>
    </style:style>
    <style:style style:name="T2541" style:parent-style-name="DefaultParagraphFont" style:family="text">
      <style:text-properties fo:font-weight="bold" style:font-weight-asian="bold" style:font-style-complex="italic" style:font-size-complex="12pt" style:language-asian="lt" style:country-asian="LT"/>
    </style:style>
    <style:style style:name="P2542" style:parent-style-name="Normal" style:family="paragraph">
      <style:paragraph-properties fo:text-align="justify" fo:text-indent="0.4923in">
        <style:tab-stops>
          <style:tab-stop style:type="left" style:position="0.4923in"/>
        </style:tab-stops>
      </style:paragraph-properties>
    </style:style>
    <style:style style:name="T2543" style:parent-style-name="DefaultParagraphFont" style:family="text">
      <style:text-properties style:font-weight-complex="bold" style:font-style-complex="italic" style:font-size-complex="12pt" style:language-asian="lt" style:country-asian="LT"/>
    </style:style>
    <style:style style:name="T2544" style:parent-style-name="DefaultParagraphFont" style:family="text">
      <style:text-properties style:font-weight-complex="bold" style:font-style-complex="italic" style:text-position="super 66.6%" style:font-size-complex="12pt" style:language-asian="lt" style:country-asian="LT"/>
    </style:style>
    <style:style style:name="T2545" style:parent-style-name="DefaultParagraphFont" style:family="text">
      <style:text-properties style:font-weight-complex="bold" style:font-style-complex="italic" style:font-size-complex="12pt" style:language-asian="lt" style:country-asian="LT"/>
    </style:style>
    <style:style style:name="P2546" style:parent-style-name="Normal" style:family="paragraph">
      <style:paragraph-properties fo:text-align="justify" fo:text-indent="0.4923in">
        <style:tab-stops>
          <style:tab-stop style:type="left" style:position="0.4923in"/>
        </style:tab-stops>
      </style:paragraph-properties>
    </style:style>
    <style:style style:name="T2547" style:parent-style-name="DefaultParagraphFont" style:family="text">
      <style:text-properties style:font-weight-complex="bold" style:font-style-complex="italic" style:font-size-complex="12pt" style:language-asian="lt" style:country-asian="LT"/>
    </style:style>
    <style:style style:name="T2548" style:parent-style-name="DefaultParagraphFont" style:family="text">
      <style:text-properties style:font-weight-complex="bold" style:font-style-complex="italic" style:font-size-complex="12pt" style:language-asian="lt" style:country-asian="LT"/>
    </style:style>
    <style:style style:name="T2549" style:parent-style-name="DefaultParagraphFont" style:family="text">
      <style:text-properties style:font-weight-complex="bold"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tyle-complex="italic" fo:color="#385623"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name="Consolas" fo:font-size="8pt" style:font-size-asian="8pt" style:font-size-complex="8p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weight-complex="bold" style:font-style-complex="italic" style:font-size-complex="12pt" style:language-asian="lt" style:country-asian="LT"/>
    </style:style>
    <style:style style:name="T2557" style:parent-style-name="DefaultParagraphFont" style:family="text">
      <style:text-properties style:font-weight-complex="bold" style:font-style-complex="italic" style:font-size-complex="12pt" style:language-asian="lt" style:country-asian="LT"/>
    </style:style>
    <style:style style:name="P2558" style:parent-style-name="Normal" style:family="paragraph">
      <style:paragraph-properties fo:text-align="justify" fo:line-height="150%" fo:text-indent="0.4923in">
        <style:tab-stops>
          <style:tab-stop style:type="left" style:position="0.4923in"/>
        </style:tab-stops>
      </style:paragraph-properties>
    </style:style>
    <style:style style:name="P2559" style:parent-style-name="Normal" style:family="paragraph">
      <style:paragraph-properties fo:text-align="justify" fo:text-indent="0.4923in">
        <style:tab-stops>
          <style:tab-stop style:type="left" style:position="0.4923in"/>
        </style:tab-stops>
      </style:paragraph-properties>
    </style:style>
    <style:style style:name="T2560" style:parent-style-name="DefaultParagraphFont" style:family="text">
      <style:text-properties fo:font-weight="bold" style:font-weight-asian="bold" style:font-style-complex="italic" style:font-size-complex="12pt" style:language-asian="lt" style:country-asian="LT"/>
    </style:style>
    <style:style style:name="T2561" style:parent-style-name="DefaultParagraphFont" style:family="text">
      <style:text-properties fo:font-weight="bold" style:font-weight-asian="bold" style:font-style-complex="italic" style:font-size-complex="12pt" style:language-asian="lt" style:country-asian="LT"/>
    </style:style>
    <style:style style:name="T2562" style:parent-style-name="DefaultParagraphFont" style:family="text">
      <style:text-properties fo:font-weight="bold" style:font-weight-asian="bold" style:font-style-complex="italic" style:font-size-complex="12pt" style:language-asian="lt" style:country-asian="LT"/>
    </style:style>
    <style:style style:name="T2563" style:parent-style-name="DefaultParagraphFont" style:family="text">
      <style:text-properties fo:font-weight="bold" style:font-weight-asian="bold" style:font-style-complex="italic" style:text-position="super 66.6%" style:font-size-complex="12pt" style:language-asian="lt" style:country-asian="LT"/>
    </style:style>
    <style:style style:name="T2564" style:parent-style-name="DefaultParagraphFont" style:family="text">
      <style:text-properties fo:font-weight="bold" style:font-weight-asian="bold" style:font-style-complex="italic" style:font-size-complex="12pt" style:language-asian="lt" style:country-asian="LT"/>
    </style:style>
    <style:style style:name="P2565" style:parent-style-name="Normal" style:family="paragraph">
      <style:paragraph-properties fo:text-align="justify" fo:text-indent="0.4923in">
        <style:tab-stops>
          <style:tab-stop style:type="left" style:position="0.4923in"/>
        </style:tab-stops>
      </style:paragraph-properties>
    </style:style>
    <style:style style:name="T2566" style:parent-style-name="DefaultParagraphFont" style:family="text">
      <style:text-properties style:font-weight-complex="bold" style:font-style-complex="italic" style:font-size-complex="12pt" style:language-asian="lt" style:country-asian="LT"/>
    </style:style>
    <style:style style:name="T2567" style:parent-style-name="DefaultParagraphFont" style:family="text">
      <style:text-properties style:font-style-complex="italic" style:font-size-complex="12pt" style:language-asian="lt" style:country-asian="LT"/>
    </style:style>
    <style:style style:name="T2568" style:parent-style-name="DefaultParagraphFont" style:family="text">
      <style:text-properties style:font-style-complex="italic" style:text-position="super 66.6%" style:font-size-complex="12pt" style:language-asian="lt" style:country-asian="LT"/>
    </style:style>
    <style:style style:name="T2569" style:parent-style-name="DefaultParagraphFont" style:family="text">
      <style:text-properties style:font-style-complex="italic" style:font-size-complex="12pt" style:language-asian="lt" style:country-asian="LT"/>
    </style:style>
    <style:style style:name="P2570" style:parent-style-name="Normal" style:family="paragraph">
      <style:paragraph-properties fo:text-align="justify" fo:text-indent="0.4923in">
        <style:tab-stops>
          <style:tab-stop style:type="left" style:position="0.4923in"/>
        </style:tab-stops>
      </style:paragraph-properties>
    </style:style>
    <style:style style:name="T2571" style:parent-style-name="DefaultParagraphFont" style:family="text">
      <style:text-properties style:font-weight-complex="bold" style:font-style-complex="italic"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2573" style:parent-style-name="DefaultParagraphFont" style:family="text">
      <style:text-properties style:font-weight-complex="bold" style:font-style-complex="italic" style:font-size-complex="12pt" style:language-asian="lt" style:country-asian="LT"/>
    </style:style>
    <style:style style:name="T2574" style:parent-style-name="DefaultParagraphFont" style:family="text">
      <style:text-properties style:font-weight-complex="bold" style:font-style-complex="italic" style:font-size-complex="12pt" style:language-asian="lt" style:country-asian="LT"/>
    </style:style>
    <style:style style:name="T2575" style:parent-style-name="DefaultParagraphFont" style:family="text">
      <style:text-properties style:font-style-complex="italic" style:font-size-complex="12pt" style:language-asian="lt" style:country-asian="LT"/>
    </style:style>
    <style:style style:name="T2576" style:parent-style-name="DefaultParagraphFont" style:family="text">
      <style:text-properties style:font-weight-complex="bold" style:font-style-complex="italic" style:font-size-complex="12pt" style:language-asian="lt" style:country-asian="LT"/>
    </style:style>
    <style:style style:name="T2577" style:parent-style-name="DefaultParagraphFont" style:family="text">
      <style:text-properties style:font-style-complex="italic" style:font-size-complex="12pt" style:language-asian="lt" style:country-asian="LT"/>
    </style:style>
    <style:style style:name="T257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tyle-complex="italic" style:font-size-complex="12pt" style:language-asian="lt" style:country-asian="LT"/>
    </style:style>
    <style:style style:name="T2580" style:parent-style-name="DefaultParagraphFont" style:family="text">
      <style:text-properties style:font-weight-complex="bold" style:font-style-complex="italic" style:font-size-complex="12pt" style:language-asian="lt" style:country-asian="LT"/>
    </style:style>
    <style:style style:name="T2581" style:parent-style-name="DefaultParagraphFont" style:family="text">
      <style:text-properties style:font-weight-complex="bold" style:font-style-complex="italic" style:font-size-complex="12pt" style:language-asian="lt" style:country-asian="LT"/>
    </style:style>
    <style:style style:name="P2582" style:parent-style-name="Normal" style:family="paragraph">
      <style:paragraph-properties fo:text-align="justify" fo:line-height="150%" fo:text-indent="0.4923in">
        <style:tab-stops>
          <style:tab-stop style:type="left" style:position="0.4923in"/>
        </style:tab-stops>
      </style:paragraph-properties>
    </style:style>
    <style:style style:name="P2583" style:parent-style-name="Normal" style:family="paragraph">
      <style:paragraph-properties fo:text-align="justify" fo:text-indent="0.4923in">
        <style:tab-stops>
          <style:tab-stop style:type="left" style:position="0.4923in"/>
        </style:tab-stops>
      </style:paragraph-properties>
    </style:style>
    <style:style style:name="T2584" style:parent-style-name="DefaultParagraphFont" style:family="text">
      <style:text-properties fo:font-weight="bold" style:font-weight-asian="bold" style:font-style-complex="italic" style:font-size-complex="12pt" style:language-asian="lt" style:country-asian="LT"/>
    </style:style>
    <style:style style:name="T2585" style:parent-style-name="DefaultParagraphFont" style:family="text">
      <style:text-properties fo:font-weight="bold" style:font-weight-asian="bold" style:font-style-complex="italic" style:font-size-complex="12pt" style:language-asian="lt" style:country-asian="L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text-position="super 66.6%"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text-indent="0.4923in">
        <style:tab-stops>
          <style:tab-stop style:type="left" style:position="0.4923in"/>
        </style:tab-stops>
      </style:paragraph-properties>
    </style:style>
    <style:style style:name="T2590" style:parent-style-name="DefaultParagraphFont" style:family="text">
      <style:text-properties style:font-weight-complex="bold" style:font-style-complex="italic" style:font-size-complex="12pt" style:language-asian="lt" style:country-asian="LT"/>
    </style:style>
    <style:style style:name="T2591" style:parent-style-name="DefaultParagraphFont" style:family="text">
      <style:text-properties style:font-style-complex="italic" style:font-size-complex="12pt" style:language-asian="lt" style:country-asian="LT"/>
    </style:style>
    <style:style style:name="T2592" style:parent-style-name="DefaultParagraphFont" style:family="text">
      <style:text-properties style:font-style-complex="italic" style:text-position="super 66.6%"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style:font-style-complex="italic" style:font-size-complex="12pt" style:language-asian="lt" style:country-asian="LT"/>
    </style:style>
    <style:style style:name="T2604" style:parent-style-name="DefaultParagraphFont" style:family="text">
      <style:text-properties fo:font-weight="bold" style:font-weight-asian="bold" style:font-style-complex="italic" style:font-size-complex="12pt" style:language-asian="lt" style:country-asian="LT"/>
    </style:style>
    <style:style style:name="T2605" style:parent-style-name="DefaultParagraphFont" style:family="text">
      <style:text-properties fo:font-weight="bold" style:font-weight-asian="bold" style:font-style-complex="italic" style:font-size-complex="12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style:font-weight-complex="bold" style:font-style-complex="italic" style:font-size-complex="12pt" style:language-asian="lt" style:country-asian="LT"/>
    </style:style>
    <style:style style:name="T2608" style:parent-style-name="DefaultParagraphFont" style:family="text">
      <style:text-properties style:font-weight-complex="bold" style:font-style-complex="italic" style:font-size-complex="12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style:font-weight-complex="bold" style:font-style-complex="italic" style:font-size-complex="12pt" style:language-asian="lt" style:country-asian="LT"/>
    </style:style>
    <style:style style:name="T2611" style:parent-style-name="DefaultParagraphFont" style:family="text">
      <style:text-properties style:font-weight-complex="bold" style:font-style-complex="italic" style:font-size-complex="12pt" style:language-asian="lt" style:country-asian="LT"/>
    </style:style>
    <style:style style:name="T2612" style:parent-style-name="DefaultParagraphFont" style:family="text">
      <style:text-properties style:font-weight-complex="bold" style:font-style-complex="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tyle-complex="italic" style:font-size-complex="12pt" style:language-asian="lt" style:country-asian="LT"/>
    </style:style>
    <style:style style:name="T2615" style:parent-style-name="DefaultParagraphFont" style:family="text">
      <style:text-properties fo:font-weight="bold" style:font-weight-asian="bold" style:font-style-complex="italic" style:font-size-complex="12pt" style:language-asian="lt" style:country-asian="LT"/>
    </style:style>
    <style:style style:name="T2616" style:parent-style-name="DefaultParagraphFont" style:family="text">
      <style:text-properties style:font-weight-complex="bold" style:font-style-complex="italic" style:font-size-complex="12pt" style:language-asian="lt" style:country-asian="LT"/>
    </style:style>
    <style:style style:name="P2617" style:parent-style-name="Normal" style:family="paragraph">
      <style:paragraph-properties fo:text-align="justify" fo:line-height="150%"/>
    </style:style>
    <style:style style:name="P2618" style:parent-style-name="Normal" style:family="paragraph">
      <style:paragraph-properties fo:text-align="justify" fo:text-indent="0.4923in"/>
    </style:style>
    <style:style style:name="T2619" style:parent-style-name="DefaultParagraphFont" style:family="text">
      <style:text-properties fo:font-weight="bold" style:font-weight-asian="bold" style:font-style-complex="italic" style:font-size-complex="12pt" style:language-asian="lt" style:country-asian="LT"/>
    </style:style>
    <style:style style:name="T2620" style:parent-style-name="DefaultParagraphFont" style:family="text">
      <style:text-properties fo:font-weight="bold" style:font-weight-asian="bold" style:font-style-complex="italic" style:font-size-complex="12pt" style:language-asian="lt" style:country-asian="LT"/>
    </style:style>
    <style:style style:name="T2621" style:parent-style-name="DefaultParagraphFont" style:family="text">
      <style:text-properties fo:font-weight="bold" style:font-weight-asian="bold" style:font-style-complex="italic"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weight-complex="bold" style:font-style-complex="italic"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style:font-weight-complex="bold" style:font-style-complex="italic" style:font-size-complex="12pt" style:language-asian="lt" style:country-asian="LT"/>
    </style:style>
    <style:style style:name="T2626" style:parent-style-name="DefaultParagraphFont" style:family="text">
      <style:text-properties style:font-weight-complex="bold" style:font-style-complex="italic" style:font-size-complex="12pt" style:language-asian="lt" style:country-asian="LT"/>
    </style:style>
    <style:style style:name="T2627" style:parent-style-name="DefaultParagraphFont" style:family="text">
      <style:text-properties style:font-weight-complex="bold" style:font-style-complex="italic" style:font-size-complex="12pt" style:language-asian="lt" style:country-asian="LT"/>
    </style:style>
    <style:style style:name="T2628" style:parent-style-name="DefaultParagraphFont" style:family="text">
      <style:text-properties style:font-weight-complex="bold" style:font-style-complex="italic" style:font-size-complex="12pt" style:language-asian="lt" style:country-asian="LT"/>
    </style:style>
    <style:style style:name="T2629" style:parent-style-name="DefaultParagraphFont" style:family="text">
      <style:text-properties style:font-weight-complex="bold" style:font-style-complex="italic" style:font-size-complex="12pt" style:language-asian="lt" style:country-asian="LT"/>
    </style:style>
    <style:style style:name="T2630" style:parent-style-name="DefaultParagraphFont" style:family="text">
      <style:text-properties style:font-weight-complex="bold" style:font-style-complex="italic" style:font-size-complex="12pt" style:language-asian="lt" style:country-asian="LT"/>
    </style:style>
    <style:style style:name="T2631" style:parent-style-name="DefaultParagraphFont" style:family="text">
      <style:text-properties style:font-weight-complex="bold" style:font-style-complex="italic" style:text-position="super 66.6%" style:font-size-complex="12pt" style:language-asian="lt" style:country-asian="LT"/>
    </style:style>
    <style:style style:name="T2632" style:parent-style-name="DefaultParagraphFont" style:family="text">
      <style:text-properties style:font-weight-complex="bold" style:font-style-complex="italic" style:font-size-complex="12pt" style:language-asian="lt" style:country-asian="LT"/>
    </style:style>
    <style:style style:name="T2633" style:parent-style-name="DefaultParagraphFont" style:family="text">
      <style:text-properties fo:font-weight="bold" style:font-weight-asian="bold" style:font-style-complex="italic" style:font-size-complex="12pt" style:language-asian="lt" style:country-asian="LT"/>
    </style:style>
    <style:style style:name="T2634" style:parent-style-name="DefaultParagraphFont" style:family="text">
      <style:text-properties style:font-weight-complex="bold" style:font-style-complex="italic" style:font-size-complex="12pt" style:language-asian="lt" style:country-asian="LT"/>
    </style:style>
    <style:style style:name="T2635" style:parent-style-name="DefaultParagraphFont" style:family="text">
      <style:text-properties style:font-weight-complex="bold" style:font-style-complex="italic" style:font-size-complex="12pt" style:language-asian="lt" style:country-asian="LT"/>
    </style:style>
    <style:style style:name="T2636" style:parent-style-name="DefaultParagraphFont" style:family="text">
      <style:text-properties style:font-weight-complex="bold" style:font-style-complex="italic" style:font-size-complex="12pt" style:language-asian="lt" style:country-asian="LT"/>
    </style:style>
    <style:style style:name="P2637" style:parent-style-name="Normal" style:family="paragraph">
      <style:paragraph-properties fo:text-align="justify" fo:line-height="150%" fo:text-indent="0.4923in"/>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style:font-style-complex="italic" style:font-size-complex="12pt" style:language-asian="lt" style:country-asian="LT"/>
    </style:style>
    <style:style style:name="T2640" style:parent-style-name="DefaultParagraphFont" style:family="text">
      <style:text-properties fo:font-weight="bold" style:font-weight-asian="bold" style:font-style-complex="italic" style:font-size-complex="12pt" style:language-asian="lt" style:country-asian="LT"/>
    </style:style>
    <style:style style:name="T2641" style:parent-style-name="DefaultParagraphFont" style:family="text">
      <style:text-properties fo:font-weight="bold" style:font-weight-asian="bold" style:font-style-complex="italic" style:font-size-complex="12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style:font-weight-complex="bold" style:font-style-complex="italic" style:font-size-complex="12pt" style:language-asian="lt" style:country-asian="LT"/>
    </style:style>
    <style:style style:name="T2644" style:parent-style-name="DefaultParagraphFont" style:family="text">
      <style:text-properties style:font-weight-complex="bold" style:font-style-complex="italic"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style:font-weight-complex="bold" style:font-style-complex="italic" style:font-size-complex="12pt" style:language-asian="lt" style:country-asian="LT"/>
    </style:style>
    <style:style style:name="T2647" style:parent-style-name="DefaultParagraphFont" style:family="text">
      <style:text-properties style:font-weight-complex="bold" style:font-style-complex="italic" style:font-size-complex="12pt" style:language-asian="lt" style:country-asian="LT"/>
    </style:style>
    <style:style style:name="T2648" style:parent-style-name="DefaultParagraphFont" style:family="text">
      <style:text-properties style:font-weight-complex="bold" style:font-style-complex="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style-complex="italic" style:font-size-complex="12pt" style:language-asian="lt" style:country-asian="LT"/>
    </style:style>
    <style:style style:name="T2651" style:parent-style-name="DefaultParagraphFont" style:family="text">
      <style:text-properties style:font-weight-complex="bold" style:font-style-complex="italic" style:font-size-complex="12pt" style:language-asian="lt" style:country-asian="LT"/>
    </style:style>
    <style:style style:name="T2652" style:parent-style-name="DefaultParagraphFont" style:family="text">
      <style:text-properties style:font-weight-complex="bold" style:font-style-complex="italic" style:font-size-complex="12pt" style:language-asian="lt" style:country-asian="LT"/>
    </style:style>
    <style:style style:name="T2653" style:parent-style-name="DefaultParagraphFont" style:family="text">
      <style:text-properties style:font-weight-complex="bold" style:font-style-complex="italic"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style:font-weight-complex="bold" style:font-style-complex="italic" style:font-size-complex="12pt" style:language-asian="lt" style:country-asian="LT"/>
    </style:style>
    <style:style style:name="T2656" style:parent-style-name="DefaultParagraphFont" style:family="text">
      <style:text-properties style:font-weight-complex="bold" style:font-style-complex="italic"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style:font-weight-complex="bold" style:font-style-complex="italic" style:font-size-complex="12pt" style:language-asian="lt" style:country-asian="LT"/>
    </style:style>
    <style:style style:name="T2659" style:parent-style-name="DefaultParagraphFont" style:family="text">
      <style:text-properties style:font-weight-complex="bold" style:font-style-complex="italic" style:font-size-complex="12pt" style:language-asian="lt" style:country-asian="LT"/>
    </style:style>
    <style:style style:name="T2660" style:parent-style-name="DefaultParagraphFont" style:family="text">
      <style:text-properties style:font-weight-complex="bold"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tyle-complex="italic" style:font-size-complex="12pt" style:language-asian="lt" style:country-asian="LT"/>
    </style:style>
    <style:style style:name="T2663" style:parent-style-name="DefaultParagraphFont" style:family="text">
      <style:text-properties style:font-weight-complex="bold" style:font-style-complex="italic" style:font-size-complex="12pt" style:language-asian="lt" style:country-asian="LT"/>
    </style:style>
    <style:style style:name="T2664" style:parent-style-name="DefaultParagraphFont" style:family="text">
      <style:text-properties style:font-weight-complex="bold" style:font-style-complex="italic"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style:font-style-complex="italic" style:font-size-complex="12pt" style:language-asian="lt" style:country-asian="LT"/>
    </style:style>
    <style:style style:name="T2667" style:parent-style-name="DefaultParagraphFont" style:family="text">
      <style:text-properties style:font-weight-complex="bold" style:font-style-complex="italic" style:font-size-complex="12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style:font-weight-complex="bold" style:font-style-complex="italic" style:font-size-complex="12pt" style:language-asian="lt" style:country-asian="LT"/>
    </style:style>
    <style:style style:name="T2670" style:parent-style-name="DefaultParagraphFont" style:family="text">
      <style:text-properties style:font-weight-complex="bold" style:font-style-complex="italic" style:font-size-complex="12pt" style:language-asian="lt" style:country-asian="LT"/>
    </style:style>
    <style:style style:name="T2671" style:parent-style-name="DefaultParagraphFont" style:family="text">
      <style:text-properties style:font-weight-complex="bold" style:font-style-complex="italic" style:font-size-complex="12pt" style:language-asian="lt" style:country-asian="LT"/>
    </style:style>
    <style:style style:name="T2672" style:parent-style-name="DefaultParagraphFont" style:family="text">
      <style:text-properties style:font-weight-complex="bold" style:font-style-complex="italic" style:font-size-complex="12pt" style:language-asian="lt" style:country-asian="LT"/>
    </style:style>
    <style:style style:name="T2673" style:parent-style-name="DefaultParagraphFont" style:family="text">
      <style:text-properties style:font-weight-complex="bold" style:font-style-complex="italic" style:font-size-complex="12pt" style:language-asian="lt" style:country-asian="LT"/>
    </style:style>
    <style:style style:name="T2674" style:parent-style-name="DefaultParagraphFont" style:family="text">
      <style:text-properties style:font-weight-complex="bold" style:font-style-complex="italic" style:text-position="super 66.6%" style:font-size-complex="12pt" style:language-asian="lt" style:country-asian="LT"/>
    </style:style>
    <style:style style:name="T2675" style:parent-style-name="DefaultParagraphFont" style:family="text">
      <style:text-properties style:font-weight-complex="bold" style:font-style-complex="italic" style:font-size-complex="12pt" style:language-asian="lt" style:country-asian="LT"/>
    </style:style>
    <style:style style:name="T2676" style:parent-style-name="DefaultParagraphFont" style:family="text">
      <style:text-properties style:font-weight-complex="bold" style:font-style-complex="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tyle-complex="italic" style:font-size-complex="12pt" style:language-asian="lt" style:country-asian="LT"/>
    </style:style>
    <style:style style:name="T2679" style:parent-style-name="DefaultParagraphFont" style:family="text">
      <style:text-properties style:font-weight-complex="bold" style:font-style-complex="italic" style:font-size-complex="12pt" style:language-asian="lt" style:country-asian="LT"/>
    </style:style>
    <style:style style:name="T2680" style:parent-style-name="DefaultParagraphFont" style:family="text">
      <style:text-properties style:font-weight-complex="bold" style:font-style-complex="italic" style:font-size-complex="12pt" style:language-asian="lt" style:country-asian="LT"/>
    </style:style>
    <style:style style:name="P2681" style:parent-style-name="Normal" style:family="paragraph">
      <style:paragraph-properties fo:text-align="justify" fo:line-height="150%"/>
    </style:style>
    <style:style style:name="P2682" style:parent-style-name="Normal" style:family="paragraph">
      <style:paragraph-properties fo:text-align="justify" fo:text-indent="0.4138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0.4138in"/>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4138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4131in"/>
    </style:style>
    <style:style style:name="P2697" style:parent-style-name="Normal" style:family="paragraph">
      <style:paragraph-properties fo:text-align="justify" fo:text-indent="0.4138in"/>
    </style:style>
    <style:style style:name="T2698" style:parent-style-name="DefaultParagraphFont" style:family="text">
      <style:text-properties fo:font-weight="bold" style:font-weight-asian="bold" fo:color="#000000" style:font-size-complex="12pt"/>
    </style:style>
    <style:style style:name="T2699" style:parent-style-name="DefaultParagraphFont" style:family="text">
      <style:text-properties fo:font-weight="bold" style:font-weight-asian="bold" fo:color="#000000" style:font-size-complex="12pt"/>
    </style:style>
    <style:style style:name="T2700" style:parent-style-name="DefaultParagraphFont" style:family="text">
      <style:text-properties fo:font-weight="bold" style:font-weight-asian="bold" fo:color="#000000" style:font-size-complex="12pt"/>
    </style:style>
    <style:style style:name="T2701" style:parent-style-name="DefaultParagraphFont" style:family="text">
      <style:text-properties fo:font-weight="bold" style:font-weight-asian="bold" fo:color="#000000" style:font-size-complex="12pt"/>
    </style:style>
    <style:style style:name="P2702" style:parent-style-name="Normal" style:family="paragraph">
      <style:paragraph-properties fo:text-align="justify" fo:text-indent="0.4138in"/>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font-weight="bold" style:font-weight-asian="bold" style:font-weight-complex="bold" fo:color="#000000" style:font-size-complex="12pt"/>
    </style:style>
    <style:style style:name="T2707" style:parent-style-name="DefaultParagraphFont" style:family="text">
      <style:text-properties fo:font-weight="bold" style:font-weight-asian="bold" style:font-weight-complex="bold" fo:color="#000000" style:font-size-complex="12pt"/>
    </style:style>
    <style:style style:name="T2708" style:parent-style-name="DefaultParagraphFont" style:family="text">
      <style:text-properties fo:font-weight="bold" style:font-weight-asian="bold" style:font-weight-complex="bold" fo:color="#000000"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style:style>
    <style:style style:name="P2743" style:parent-style-name="Normal" style:family="paragraph">
      <style:paragraph-properties fo:text-align="justify" fo:text-indent="0.4923in">
        <style:tab-stops>
          <style:tab-stop style:type="left" style:position="0.4923in"/>
        </style:tab-stops>
      </style:paragraph-properties>
    </style:style>
    <style:style style:name="T2744" style:parent-style-name="DefaultParagraphFont" style:family="text">
      <style:text-properties fo:font-weight="bold" style:font-weight-asian="bold" style:font-style-complex="italic" style:font-size-complex="12pt" style:language-asian="lt" style:country-asian="LT"/>
    </style:style>
    <style:style style:name="T2745" style:parent-style-name="DefaultParagraphFont" style:family="text">
      <style:text-properties fo:font-weight="bold" style:font-weight-asian="bold" style:font-style-complex="italic" style:font-size-complex="12pt" style:language-asian="lt" style:country-asian="LT"/>
    </style:style>
    <style:style style:name="T2746" style:parent-style-name="DefaultParagraphFont" style:family="text">
      <style:text-properties fo:font-weight="bold" style:font-weight-asian="bold" style:font-style-complex="italic" style:font-size-complex="12pt" style:language-asian="lt" style:country-asian="LT"/>
    </style:style>
    <style:style style:name="P2747" style:parent-style-name="Normal" style:family="paragraph">
      <style:paragraph-properties fo:text-align="justify" fo:text-indent="0.4923in">
        <style:tab-stops>
          <style:tab-stop style:type="left" style:position="0.4923in"/>
        </style:tab-stops>
      </style:paragraph-properties>
    </style:style>
    <style:style style:name="T2748" style:parent-style-name="DefaultParagraphFont" style:family="text">
      <style:text-properties style:font-weight-complex="bold" style:font-style-complex="italic" style:font-size-complex="12pt" style:language-asian="lt" style:country-asian="LT"/>
    </style:style>
    <style:style style:name="P2749" style:parent-style-name="Normal" style:family="paragraph">
      <style:paragraph-properties fo:text-align="justify" fo:text-indent="0.4923in">
        <style:tab-stops>
          <style:tab-stop style:type="left" style:position="0.4923in"/>
        </style:tab-stops>
      </style:paragraph-properties>
    </style:style>
    <style:style style:name="T2750" style:parent-style-name="DefaultParagraphFont" style:family="text">
      <style:text-properties style:font-weight-complex="bold" style:font-style-complex="italic" style:font-size-complex="12pt" style:language-asian="lt" style:country-asian="LT"/>
    </style:style>
    <style:style style:name="T2751" style:parent-style-name="DefaultParagraphFont" style:family="text">
      <style:text-properties style:font-weight-complex="bold" style:font-style-complex="italic" style:font-size-complex="12pt" style:language-asian="lt" style:country-asian="LT"/>
    </style:style>
    <style:style style:name="T2752" style:parent-style-name="DefaultParagraphFont" style:family="text">
      <style:text-properties style:font-weight-complex="bold" style:font-style-complex="italic" style:font-size-complex="12pt" style:language-asian="lt" style:country-asian="LT"/>
    </style:style>
    <style:style style:name="T2753" style:parent-style-name="DefaultParagraphFont" style:family="text">
      <style:text-properties style:font-weight-complex="bold" style:font-style-complex="italic" style:font-size-complex="12pt" style:language-asian="lt" style:country-asian="LT"/>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weight-complex="bold" style:font-style-complex="italic" style:font-size-complex="12pt" style:language-asian="lt" style:country-asian="LT"/>
    </style:style>
    <style:style style:name="T2756" style:parent-style-name="DefaultParagraphFont" style:family="text">
      <style:text-properties style:font-style-complex="italic" style:font-size-complex="12pt" style:language-asian="lt" style:country-asian="LT"/>
    </style:style>
    <style:style style:name="T2757" style:parent-style-name="DefaultParagraphFont" style:family="text">
      <style:text-properties fo:font-weight="bold" style:font-weight-asian="bold" style:font-style-complex="italic"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weight-complex="bold" style:font-style-complex="italic" style:font-size-complex="12pt" style:language-asian="lt" style:country-asian="LT"/>
    </style:style>
    <style:style style:name="T2762" style:parent-style-name="DefaultParagraphFont" style:family="text">
      <style:text-properties style:font-weight-complex="bold" style:font-style-complex="italic" style:font-size-complex="12pt" style:language-asian="lt" style:country-asian="LT"/>
    </style:style>
    <style:style style:name="P2763" style:parent-style-name="Normal" style:family="paragraph">
      <style:paragraph-properties fo:text-align="justify" fo:line-height="150%">
        <style:tab-stops>
          <style:tab-stop style:type="left" style:position="0.4923in"/>
        </style:tab-stops>
      </style:paragraph-properties>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style:font-style-complex="italic" style:font-size-complex="12pt" style:language-asian="lt" style:country-asian="LT"/>
    </style:style>
    <style:style style:name="T2766" style:parent-style-name="DefaultParagraphFont" style:family="text">
      <style:text-properties fo:font-weight="bold" style:font-weight-asian="bold" style:font-style-complex="italic" style:font-size-complex="12pt" style:language-asian="lt" style:country-asian="LT"/>
    </style:style>
    <style:style style:name="T2767" style:parent-style-name="DefaultParagraphFont" style:family="text">
      <style:text-properties fo:font-weight="bold" style:font-weight-asian="bold" style:font-style-complex="italic"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style:font-weight-complex="bold" style:font-style-complex="italic" style:font-size-complex="12pt" style:language-asian="lt" style:country-asian="LT"/>
    </style:style>
    <style:style style:name="T2770" style:parent-style-name="DefaultParagraphFont" style:family="text">
      <style:text-properties style:font-weight-complex="bold" style:font-style-complex="italic" style:font-size-complex="12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style:font-weight-complex="bold" style:font-style-complex="italic" style:font-size-complex="12pt" style:language-asian="lt" style:country-asian="LT"/>
    </style:style>
    <style:style style:name="T2773" style:parent-style-name="DefaultParagraphFont" style:family="text">
      <style:text-properties style:font-weight-complex="bold" style:font-style-complex="italic" style:font-size-complex="12pt" style:language-asian="lt" style:country-asian="LT"/>
    </style:style>
    <style:style style:name="T2774" style:parent-style-name="DefaultParagraphFont" style:family="text">
      <style:text-properties style:font-weight-complex="bold" style:font-style-complex="italic" style:font-size-complex="12pt" style:language-asian="lt" style:country-asian="LT"/>
    </style:style>
    <style:style style:name="T2775" style:parent-style-name="DefaultParagraphFont" style:family="text">
      <style:text-properties style:font-style-complex="italic" style:font-size-complex="12pt" style:language-asian="lt" style:country-asian="LT"/>
    </style:style>
    <style:style style:name="T2776" style:parent-style-name="DefaultParagraphFont" style:family="text">
      <style:text-properties style:font-weight-complex="bold" style:font-style-complex="italic" style:font-size-complex="12pt" style:language-asian="lt" style:country-asian="LT"/>
    </style:style>
    <style:style style:name="P2777" style:parent-style-name="Normal" style:family="paragraph">
      <style:paragraph-properties fo:text-align="justify" fo:line-height="150%"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style:font-style-complex="italic" style:font-size-complex="12pt" style:language-asian="lt" style:country-asian="LT"/>
    </style:style>
    <style:style style:name="T2780" style:parent-style-name="DefaultParagraphFont" style:family="text">
      <style:text-properties fo:font-weight="bold" style:font-weight-asian="bold" style:font-style-complex="italic" style:font-size-complex="12pt" style:language-asian="lt" style:country-asian="LT"/>
    </style:style>
    <style:style style:name="T2781" style:parent-style-name="DefaultParagraphFont" style:family="text">
      <style:text-properties fo:font-weight="bold" style:font-weight-asian="bold" style:font-style-complex="italic" style:font-size-complex="12pt" style:language-asian="lt" style:country-asian="LT"/>
    </style:style>
    <style:style style:name="T2782" style:parent-style-name="DefaultParagraphFont" style:family="text">
      <style:text-properties fo:font-weight="bold" style:font-weight-asian="bold" style:font-style-complex="italic"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style:font-weight-complex="bold" style:font-style-complex="italic" style:font-size-complex="12pt"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style:font-weight-complex="bold" style:font-style-complex="italic" style:font-size-complex="12pt" style:language-asian="lt" style:country-asian="LT"/>
    </style:style>
    <style:style style:name="T2787" style:parent-style-name="DefaultParagraphFont" style:family="text">
      <style:text-properties style:font-weight-complex="bold" style:font-style-complex="italic" style:font-size-complex="12pt" style:language-asian="lt" style:country-asian="LT"/>
    </style:style>
    <style:style style:name="T2788" style:parent-style-name="DefaultParagraphFont" style:family="text">
      <style:text-properties style:font-weight-complex="bold" style:font-style-complex="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fo:font-weight="bold" style:font-weight-asian="bold" style:font-style-complex="italic" style:font-size-complex="12pt" style:language-asian="lt" style:country-asian="LT"/>
    </style:style>
    <style:style style:name="T2792" style:parent-style-name="DefaultParagraphFont" style:family="text">
      <style:text-properties style:font-weight-complex="bold" style:font-style-complex="italic" style:font-size-complex="12pt" style:language-asian="lt" style:country-asian="LT"/>
    </style:style>
    <style:style style:name="P2793" style:parent-style-name="Normal" style:family="paragraph">
      <style:paragraph-properties fo:text-align="justify" fo:line-height="150%" fo:text-indent="0.4923in"/>
    </style:style>
    <style:style style:name="P2794" style:parent-style-name="Normal" style:family="paragraph">
      <style:paragraph-properties fo:text-align="justify" fo:text-indent="0.4923in"/>
    </style:style>
    <style:style style:name="T2795" style:parent-style-name="DefaultParagraphFont" style:family="text">
      <style:text-properties fo:font-weight="bold" style:font-weight-asian="bold" style:font-weight-complex="bold" style:font-style-complex="italic" style:font-size-complex="12pt" style:language-asian="lt" style:country-asian="LT"/>
    </style:style>
    <style:style style:name="T2796" style:parent-style-name="DefaultParagraphFont" style:family="text">
      <style:text-properties fo:font-weight="bold" style:font-weight-asian="bold" style:font-weight-complex="bold" style:font-style-complex="italic" style:font-size-complex="12pt" style:language-asian="lt" style:country-asian="LT"/>
    </style:style>
    <style:style style:name="T2797" style:parent-style-name="DefaultParagraphFont" style:family="text">
      <style:text-properties fo:font-weight="bold" style:font-weight-asian="bold" style:font-weight-complex="bold" style:font-style-complex="italic"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style:font-weight-complex="bold" style:font-style-complex="italic" style:font-size-complex="12pt"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style:font-weight-complex="bold" style:font-style-complex="italic" style:font-size-complex="12pt" style:language-asian="lt" style:country-asian="LT"/>
    </style:style>
    <style:style style:name="T2802" style:parent-style-name="DefaultParagraphFont" style:family="text">
      <style:text-properties style:font-weight-complex="bold" style:font-style-complex="italic" style:font-size-complex="12pt" style:language-asian="lt" style:country-asian="LT"/>
    </style:style>
    <style:style style:name="T2803" style:parent-style-name="DefaultParagraphFont" style:family="text">
      <style:text-properties style:font-weight-complex="bold" style:font-style-complex="italic" style:font-size-complex="12pt" style:language-asian="lt" style:country-asian="LT"/>
    </style:style>
    <style:style style:name="T2804" style:parent-style-name="DefaultParagraphFont" style:family="text">
      <style:text-properties style:font-weight-complex="bold" style:font-style-complex="italic"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807" style:parent-style-name="DefaultParagraphFont" style:family="text">
      <style:text-properties style:font-weight-complex="bold" style:font-style-complex="italic" style:font-size-complex="12pt" style:language-asian="lt" style:country-asian="LT"/>
    </style:style>
    <style:style style:name="T2808" style:parent-style-name="DefaultParagraphFont" style:family="text">
      <style:text-properties style:font-weight-complex="bold" style:font-style-complex="italic" style:font-size-complex="12pt" style:language-asian="lt" style:country-asian="LT"/>
    </style:style>
    <style:style style:name="T2809" style:parent-style-name="DefaultParagraphFont" style:family="text">
      <style:text-properties style:font-weight-complex="bold" style:font-style-complex="italic" style:font-size-complex="12pt" style:language-asian="lt" style:country-asian="LT"/>
    </style:style>
    <style:style style:name="T2810" style:parent-style-name="DefaultParagraphFont" style:family="text">
      <style:text-properties style:font-weight-complex="bold" style:font-style-complex="italic" style:font-size-complex="12pt" style:language-asian="lt" style:country-asian="LT"/>
    </style:style>
    <style:style style:name="P2811" style:parent-style-name="Normal" style:family="paragraph">
      <style:paragraph-properties fo:text-align="justify" fo:line-height="150%" fo:text-indent="0.4923in"/>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style:font-style-complex="italic" style:font-size-complex="12pt" style:language-asian="lt" style:country-asian="LT"/>
    </style:style>
    <style:style style:name="T2814" style:parent-style-name="DefaultParagraphFont" style:family="text">
      <style:text-properties fo:font-weight="bold" style:font-weight-asian="bold" style:font-style-complex="italic" style:font-size-complex="12pt" style:language-asian="lt" style:country-asian="LT"/>
    </style:style>
    <style:style style:name="T2815" style:parent-style-name="DefaultParagraphFont" style:family="text">
      <style:text-properties fo:font-weight="bold" style:font-weight-asian="bold" style:font-style-complex="italic" style:font-size-complex="12pt" style:language-asian="lt" style:country-asian="LT"/>
    </style:style>
    <style:style style:name="T2816" style:parent-style-name="DefaultParagraphFont" style:family="text">
      <style:text-properties fo:font-weight="bold" style:font-weight-asian="bold" style:font-style-complex="italic"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style:font-weight-complex="bold" style:font-style-complex="italic"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weight-complex="bold" style:font-style-complex="italic" style:font-size-complex="12pt" style:language-asian="lt" style:country-asian="LT"/>
    </style:style>
    <style:style style:name="T2821" style:parent-style-name="DefaultParagraphFont" style:family="text">
      <style:text-properties style:font-weight-complex="bold" style:font-style-complex="italic" style:font-size-complex="12pt" style:language-asian="lt" style:country-asian="LT"/>
    </style:style>
    <style:style style:name="T2822" style:parent-style-name="DefaultParagraphFont" style:family="text">
      <style:text-properties style:font-weight-complex="bold" style:font-style-complex="italic" style:font-size-complex="12pt" style:language-asian="lt" style:country-asian="LT"/>
    </style:style>
    <style:style style:name="T2823" style:parent-style-name="DefaultParagraphFont" style:family="text">
      <style:text-properties style:font-weight-complex="bold" style:font-style-complex="italic" style:font-size-complex="12pt" style:language-asian="lt" style:country-asian="LT"/>
    </style:style>
    <style:style style:name="T2824" style:parent-style-name="DefaultParagraphFont" style:family="text">
      <style:text-properties style:font-weight-complex="bold" style:font-style-complex="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fo:font-weight="bold" style:font-weight-asian="bold" style:font-style-complex="italic" style:font-size-complex="12pt" style:language-asian="lt" style:country-asian="LT"/>
    </style:style>
    <style:style style:name="T2828" style:parent-style-name="DefaultParagraphFont" style:family="text">
      <style:text-properties style:font-weight-complex="bold" style:font-style-complex="italic" style:font-size-complex="12pt" style:language-asian="lt" style:country-asian="LT"/>
    </style:style>
    <style:style style:name="T2829" style:parent-style-name="DefaultParagraphFont" style:family="text">
      <style:text-properties style:font-weight-complex="bold" style:font-style-complex="italic" style:font-size-complex="12pt" style:language-asian="lt" style:country-asian="LT"/>
    </style:style>
    <style:style style:name="T2830" style:parent-style-name="DefaultParagraphFont" style:family="text">
      <style:text-properties style:font-weight-complex="bold" style:font-style-complex="italic" style:font-size-complex="12pt" style:language-asian="lt" style:country-asian="LT"/>
    </style:style>
    <style:style style:name="T2831" style:parent-style-name="DefaultParagraphFont" style:family="text">
      <style:text-properties style:font-weight-complex="bold" style:font-style-complex="italic" style:font-size-complex="12pt" style:language-asian="lt" style:country-asian="LT"/>
    </style:style>
    <style:style style:name="P2832" style:parent-style-name="Normal" style:family="paragraph">
      <style:paragraph-properties fo:text-align="justify" fo:line-height="150%" fo:text-indent="0.043in"/>
    </style:style>
    <style:style style:name="P2833" style:parent-style-name="Normal" style:family="paragraph">
      <style:paragraph-properties fo:text-align="justify" fo:text-indent="0.4923in"/>
    </style:style>
    <style:style style:name="T2834" style:parent-style-name="DefaultParagraphFont" style:family="text">
      <style:text-properties fo:font-weight="bold" style:font-weight-asian="bold" style:font-style-complex="italic" style:font-size-complex="12pt" style:language-asian="lt" style:country-asian="LT"/>
    </style:style>
    <style:style style:name="T2835" style:parent-style-name="DefaultParagraphFont" style:family="text">
      <style:text-properties fo:font-weight="bold" style:font-weight-asian="bold" style:font-style-complex="italic" style:font-size-complex="12pt" style:language-asian="lt" style:country-asian="LT"/>
    </style:style>
    <style:style style:name="T2836" style:parent-style-name="DefaultParagraphFont" style:family="text">
      <style:text-properties fo:font-weight="bold" style:font-weight-asian="bold" style:font-weight-complex="bold" style:font-style-complex="italic" style:font-size-complex="12pt" style:language-asian="lt" style:country-asian="LT"/>
    </style:style>
    <style:style style:name="P2837" style:parent-style-name="Normal" style:family="paragraph">
      <style:paragraph-properties fo:text-align="justify" fo:text-indent="0.4923in">
        <style:tab-stops>
          <style:tab-stop style:type="left" style:position="0.4923in"/>
        </style:tab-stops>
      </style:paragraph-properties>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fo:font-weight="bold" style:font-weight-asian="bold" style:font-weight-complex="bold" fo:color="#385623"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text-indent="0.4923in">
        <style:tab-stops>
          <style:tab-stop style:type="left" style:position="0.4923in"/>
        </style:tab-stops>
      </style:paragraph-properties>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text-indent="0.4923in">
        <style:tab-stops>
          <style:tab-stop style:type="left" style:position="0.4923in"/>
        </style:tab-stops>
      </style:paragraph-properties>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text-align="justify" fo:text-indent="0.4923in">
        <style:tab-stops>
          <style:tab-stop style:type="left" style:position="0.4923in"/>
        </style:tab-stops>
      </style:paragraph-properties>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name="Consolas" fo:font-size="10.5pt" style:font-size-asian="10.5pt" style:font-size-complex="10.5p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4923in">
        <style:tab-stops>
          <style:tab-stop style:type="left" style:position="0.4923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4923in">
        <style:tab-stops>
          <style:tab-stop style:type="left" style:position="0.4923in"/>
        </style:tab-stops>
      </style:paragraph-properties>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name="Symbol" style:font-name-asian="Symbol" style:font-name-complex="Symbol"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fo:text-indent="0.4923in">
        <style:tab-stops>
          <style:tab-stop style:type="left" style:position="0.4923in"/>
        </style:tab-stops>
      </style:paragraph-properties>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name="Symbol" style:font-name-asian="Symbol" style:font-name-complex="Symbol"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4923in">
        <style:tab-stops>
          <style:tab-stop style:type="left" style:position="0.4923in"/>
        </style:tab-stops>
      </style:paragraph-properties>
    </style:style>
    <style:style style:name="P2880" style:parent-style-name="Normal" style:family="paragraph">
      <style:paragraph-properties fo:text-indent="0.4923in">
        <style:tab-stops>
          <style:tab-stop style:type="left" style:position="0.4923in"/>
        </style:tab-stops>
      </style:paragraph-properties>
    </style:style>
    <style:style style:name="T2881" style:parent-style-name="DefaultParagraphFont" style:family="text">
      <style:text-properties style:font-weight-complex="bold" fo:font-style="italic" style:font-style-asian="italic" style:font-size-complex="12pt" style:language-asian="lt" style:country-asian="LT"/>
    </style:style>
    <style:style style:name="P2882" style:parent-style-name="Normal" style:family="paragraph">
      <style:paragraph-properties>
        <style:tab-stops>
          <style:tab-stop style:type="left" style:position="0.4923in"/>
        </style:tab-stops>
      </style:paragraph-properties>
      <style:text-properties style:font-weight-complex="bold" fo:font-style="italic" style:font-style-asian="italic" style:font-size-complex="12pt" style:language-asian="lt" style:country-asian="LT"/>
    </style:style>
    <style:style style:name="P2883" style:parent-style-name="Normal" style:family="paragraph">
      <style:paragraph-properties>
        <style:tab-stops>
          <style:tab-stop style:type="left" style:position="0.4923in"/>
        </style:tab-stops>
      </style:paragraph-properties>
      <style:text-properties style:font-weight-complex="bold" fo:font-style="italic" style:font-style-asian="italic" style:font-size-complex="12pt" style:language-asian="lt" style:country-asian="LT"/>
    </style:style>
    <style:style style:name="P2884" style:parent-style-name="Normal" style:family="paragraph">
      <style:paragraph-properties>
        <style:tab-stops>
          <style:tab-stop style:type="left" style:position="0.4923in"/>
        </style:tab-stops>
      </style:paragraph-properties>
    </style:style>
    <style:style style:name="T2885"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8">Projektas Nr. XIVP-568(2)</text:span></text:p>
      <text:p text:style-name="P9"/>
      <text:p text:style-name="P10"/>
      <text:p text:style-name="P11">LIETUVOS RESPUBLIKOS</text:p>
      <text:p text:style-name="P12"><text:span text:style-name="T13">TEISMŲ ĮSTATYMO NR. I-480 12, 14, 28, 31, 34, 36, 39, 41, 74, 76, 78, 79</text:span><text:span text:style-name="T14">1</text:span><text:span text:style-name="T15">, 81, 85, 90, 91</text:span><text:span text:style-name="T16">1</text:span><text:span text:style-name="T17">, 91</text:span><text:span text:style-name="T18">2</text:span><text:span text:style-name="T19">,<text:s/></text:span><text:span text:style-name="T20">91</text:span><text:span text:style-name="T21">3</text:span><text:span text:style-name="T22">,</text:span><text:span text:style-name="T23"><text:s/></text:span><text:span text:style-name="T24">104, 105, 106, 107, 119, 120, 122 STRAIPSNIŲ, IV SKYRIAUS PIRMOJO SKIRSNIO PAVADINIMO IR VII SKYRIAUS<text:s/></text:span><text:span text:style-name="T25">PAKEITIMO</text:span></text:p>
      <text:p text:style-name="P26">ĮSTATYMAS</text:p>
      <text:p text:style-name="P27"/>
      <text:p text:style-name="P28">2022 m. <text:s text:c="19"/>d. Nr.</text:p>
      <text:p text:style-name="P29">Vilnius</text:p>
      <text:p text:style-name="P30"/>
      <text:p text:style-name="P31"><text:span text:style-name="T32">1</text:span><text:span text:style-name="T33"><text:s/>straipsnis.<text:s/></text:span><text:span text:style-name="T34">12 straipsnio pakeitimas</text:span></text:p>
      <text:p text:style-name="P35"><text:span text:style-name="T36">1</text:span><text:span text:style-name="T37">. Pakeisti 12 straipsnio 4 dalį ir ją išdėstyti taip:</text:span></text:p>
      <text:p text:style-name="P38"><text:span text:style-name="T39">„</text:span><text:span text:style-name="T40">4</text:span><text:span text:style-name="T41">. Lietuvos vyriausiasis administracinis teismas ir Regionų administracinis teismas yra s</text:span><text:span text:style-name="T42">pecializuoti teismai, nagrinėjantys bylas dėl ginčų, kylančių iš administracinių teisinių santykių.“</text:span></text:p>
      <text:p text:style-name="P43"><text:span text:style-name="T44">2</text:span><text:span text:style-name="T45">. Pakeisti 12 straipsnio 7 dalį ir ją išdėstyti taip:</text:span></text:p>
      <text:p text:style-name="P46"><text:span text:style-name="T47">„</text:span><text:span text:style-name="T48">7</text:span><text:span text:style-name="T49">. Lietuvos Aukščiausiasis Teismas, Lietuvos apeliacinis teismas</text:span><text:span text:style-name="T50">,</text:span><text:span text:style-name="T51"><text:s/>Lietuvos vyriausiasis a</text:span><text:span text:style-name="T52">dministracinis teismas<text:s/></text:span><text:span text:style-name="T53">ir Regionų administracinis teismas</text:span><text:span text:style-name="T54"><text:s/>veikia visoje Lietuvos Respublikos teritorijoje. Kitų teismų skaičių ir jų veiklos teritorijas nustato įstatymai.“</text:span></text:p>
      <text:p text:style-name="P55"/>
      <text:p text:style-name="P56"><text:span text:style-name="T57">2</text:span><text:span text:style-name="T58"><text:s/>straipsnis.<text:s/></text:span><text:span text:style-name="T59">14 straipsnio pakeitimas</text:span></text:p>
      <text:p text:style-name="P60"><text:span text:style-name="T61">Pakeisti 14 straipsnį ir jį<text:s/></text:span><text:span text:style-name="T62">išdėstyti taip:</text:span></text:p>
      <text:p text:style-name="P63"><text:span text:style-name="T64">„</text:span><text:span text:style-name="T65">14</text:span><text:span text:style-name="T66"><text:s/>straipsnis.<text:s/></text:span><text:span text:style-name="T67">Apylinkės teismas</text:span></text:p>
      <text:p text:style-name="P68"><text:span text:style-name="T69">1</text:span><text:span text:style-name="T70">. Apylinkės teismas susideda iš šio teismo pirmininko, pirmininko pavaduotojo (pavaduotojų) ar skyrių pirmininkų ir kitų teisėjų. Teismo pirmininko pavaduotojas gali būti skiriamas apylinkės teisme,<text:s/></text:span><text:span text:style-name="T71">kuriame yra ne mažiau kaip dešimt teisėjų. Apylinkės teisme, kuriame yra daugiau kaip dvidešimt teisėjų, gali būti skiriami du teismo pirmininko pavaduotojai, apylinkės teisme, kuriame yra daugiau kaip penkiasdešimt teisėjų, gali būti skiriami trys teismo<text:s/></text:span><text:span text:style-name="T72">pirmininko pavaduotojai.<text:s/></text:span><text:span text:style-name="T73">Apylinkės teisme,<text:s/></text:span><text:span text:style-name="T74">kuris sudarytas iš teritorinių padalinių – apylinkės teismo rūmų ir kuriame yra daugiau kaip<text:s/></text:span><text:span text:style-name="T75">aštuoniasdešimt teisėjų, gali būti skiriami keturi<text:s/></text:span><text:span text:style-name="T76">teismo pirmininko pavaduotojai.</text:span><text:span text:style-name="T77"><text:s/>Apylinkės teisme,<text:s/></text:span><text:span text:style-name="T78">kuris nėra sudaryta</text:span><text:span text:style-name="T79">s iš teritorinių padalinių – apylinkės teismo rūmų ir</text:span><text:span text:style-name="T80"><text:s/></text:span><text:span text:style-name="T81">kuriame yra daugiau kaip aštuoniasdešimt teisėjų, gali būti keli Civilinių bylų ir Baudžiamųjų bylų skyriai. Teisėjus į apylinkės teismo Civilinių bylų ir Baudžiamųjų bylų skyrius paskirsto apylinkės te</text:span><text:span text:style-name="T82">ismo pirmininkas, atsižvelgdamas į teisėjų darbo krūvį skyriuose.</text:span></text:p>
      <text:p text:style-name="P83"><text:span text:style-name="T84">2</text:span><text:span text:style-name="T85">. Apylinkės teismas gali būti sudarytas iš teritorinių padalinių – apylinkės teismo rūmų. Apylinkės teismo rūmų skaičių, veiklos teritorijas ir apylinkės teismo rūmus, kuriuose yra teis</text:span><text:span text:style-name="T86">mo buveinė, nustato įstatymas.“</text:span></text:p>
      <text:p text:style-name="P87"/>
      <text:p text:style-name="P88"><text:span text:style-name="T89">3</text:span><text:span text:style-name="T90"><text:s/>straipsnis.<text:s/></text:span><text:span text:style-name="T91">IV skyriaus pirmojo skirsnio pavadinimo pakeitimas</text:span></text:p>
      <text:p text:style-name="P92"><text:span text:style-name="T93">Pakeisti IV skyriaus pirmojo skirsnio pavadinimą ir jį išdėstyti taip:</text:span></text:p>
      <text:p text:style-name="P94"/>
      <text:p text:style-name="P95"><text:span text:style-name="T96">„</text:span><text:span text:style-name="T97">PIRMASIS SKIRSNIS</text:span><text:span text:style-name="T98"><text:line-break/>REGIONŲ ADMINISTRACINIS TEISMAS</text:span><text:span text:style-name="T99">“.</text:span></text:p>
      <text:p text:style-name="P100"/>
      <text:p text:style-name="P101"><text:span text:style-name="T102">4</text:span><text:span text:style-name="T103"><text:s/>straipsnis.<text:s/></text:span><text:span text:style-name="T104">28 straipsnio pakeitimas</text:span></text:p>
      <text:p text:style-name="P105"><text:span text:style-name="T106">Pakeisti 28 straipsnį ir jį išdėstyti taip:</text:span></text:p>
      <text:p text:style-name="P107"><text:span text:style-name="T108">„</text:span><text:span text:style-name="T109">28</text:span><text:span text:style-name="T110"><text:s/>straipsnis.<text:s/></text:span><text:span text:style-name="T111">Regionų<text:s/></text:span><text:span text:style-name="T112">administracinis teismas</text:span></text:p>
      <text:p text:style-name="P113"><text:span text:style-name="T114">1</text:span><text:span text:style-name="T115">.<text:s/></text:span><text:span text:style-name="T116">Regionų</text:span><text:span text:style-name="T117"><text:s/></text:span><text:span text:style-name="T118">administracinis teismas susideda iš šio teismo pirmininko, pirmininko pavaduotojų ir kitų teisėjų. Regionų<text:s/></text:span><text:span text:style-name="T119">administraciniame teisme gali būti skiriami t</text:span><text:span text:style-name="T120">rys</text:span><text:span text:style-name="T121"><text:s/>pirmininko pavaduotojai.</text:span></text:p>
      <text:p text:style-name="P122"><text:span text:style-name="T123">2</text:span><text:span text:style-name="T124">. Regionų administracinis teismas yra</text:span><text:span text:style-name="T125"><text:s/></text:span><text:span text:style-name="T126">sudarytas iš teritorinių padalinių –<text:s/></text:span><text:span text:style-name="T127">Regionų<text:s/></text:span><text:span text:style-name="T128">administracinio teismo rūmų. Regionų administracinio teismo rūmų skaičių, veiklos teritorijas<text:s/></text:span><text:span text:style-name="T129">ir Regionų</text:span><text:span text:style-name="T130"><text:s/></text:span><text:span text:style-name="T131">administracinio teismo rūmus, kuriuose yra teismo buveinė, nustato įstatymas.</text:span><text:span text:style-name="T132">“</text:span></text:p>
      <text:p text:style-name="P133"/>
      <text:p text:style-name="P134"><text:span text:style-name="T135">5</text:span><text:span text:style-name="T136"><text:s/>straipsnis.<text:s/></text:span><text:span text:style-name="T137">31 straipsnio pakeitimas</text:span></text:p>
      <text:p text:style-name="P138"><text:span text:style-name="T139">Pakeisti 31 straipsnio 1 dalies 2 punktą ir jį išdėstyti taip:</text:span></text:p>
      <text:p text:style-name="P140"><text:span text:style-name="T141">„</text:span><text:span text:style-name="T142">2</text:span><text:span text:style-name="T143">) apeliacinė instancija byloms dėl Regionų<text:s/></text:span><text:span text:style-name="T144">administracinio teismo</text:span><text:span text:style-name="T145"><text:s/></text:span><text:span text:style-name="T146">sprendimų ir nutarčių;“.</text:span></text:p>
      <text:p text:style-name="P147"/>
      <text:p text:style-name="P148"><text:span text:style-name="T149">6</text:span><text:span text:style-name="T150"><text:s/>straipsnis.<text:s/></text:span><text:span text:style-name="T151">34 straipsnio pakeitimas</text:span></text:p>
      <text:p text:style-name="P152"><text:span text:style-name="T153">1</text:span><text:span text:style-name="T154">. Pripažinti 34 straipsnio 5 dalį netekusia galios.</text:span></text:p>
      <text:p text:style-name="P155"><text:span text:style-name="T156">2</text:span><text:span text:style-name="T157">. Buvusias 34 straipsnio 6 ir 7 dalis laikyti atitinkamai 5 ir 6 dalimis.</text:span></text:p>
      <text:p text:style-name="P158"><text:span text:style-name="T159">3</text:span><text:span text:style-name="T160">. Papildyti 34 st</text:span><text:span text:style-name="T161">raipsnį 7 ir 8 dalimis:</text:span></text:p>
      <text:p text:style-name="P162"><text:span text:style-name="T163">„</text:span><text:span text:style-name="T164">7</text:span><text:span text:style-name="T165">.<text:s/></text:span><text:span text:style-name="T166">Bylų nagrinėjimas ir byloje dalyvaujančių asmenų bei kitų<text:s/></text:span><text:span text:style-name="T167">proceso</text:span><text:span text:style-name="T168"><text:s/>dalyvių dalyvavimas teismo posėdžiuose gali būti<text:s/></text:span><text:span text:style-name="T169">užtikrinamas<text:s/></text:span><text:span text:style-name="T170">naudojant informacines ir elektroninių ryšių technologijas (per vaizdo konferencijas, telekonferencijas ir kitaip)<text:s/></text:span><text:span text:style-name="T171">teisingumo ministro nustatyta tvarka, suderinta su Teisėjų taryba.</text:span><text:span text:style-name="T172"><text:s/></text:span><text:span text:style-name="T173">Naudojant<text:s/></text:span><text:span text:style-name="T174">šias technologijas, turi būti užtikrintas patikimas<text:s/></text:span><text:span text:style-name="T175">byloje dalyv</text:span><text:span text:style-name="T176">aujančių asmenų ir kitų<text:s/></text:span><text:span text:style-name="T177">proceso dalyvių tapatybės nustatymas</text:span><text:span text:style-name="T178">,</text:span><text:span text:style-name="T179"><text:s/>objektyvus duomenų (įrodymų) fiksavimas ir pateikimas</text:span><text:span text:style-name="T180">,</text:span><text:span text:style-name="T181"><text:s/></text:span><text:span text:style-name="T182">galimybė naudotis procesinėmis teisėmis ir bylos nagrinėjimo teisme viešumas, taip pat konfidencialus byloje dalyvaujančių asmenų bendravim</text:span><text:span text:style-name="T183">as su advokatu (atstovu)</text:span><text:span text:style-name="T184">.</text:span></text:p>
      <text:p text:style-name="P185"><text:span text:style-name="T186">8</text:span><text:span text:style-name="T187">. Kai byla žodinio proceso tvarka nagrinėjama naudojant saugias informacines ir elektroninių ryšių technologijas (per vaizdo konferencijas, telekonferencijas ir kitaip), teisėjų kolegijos nariai<text:s/></text:span><text:soft-page-break/><text:span text:style-name="T188">teismo posėdyje gali dalyvauti</text:span><text:span text:style-name="T189"><text:s/>iš skirtingų teismo (teismo rūmų) patalpų. Bylą nagrinėjant naudojant informacines ir elektroninių ryšių technologijas (per vaizdo konferencijas, telekonferencijas ir kitaip),<text:s/></text:span><text:span text:style-name="T190">byloje dalyvaujantys asmenys ir kiti proceso dalyviai</text:span><text:span text:style-name="T191"><text:s/>gali būti skirtingose tei</text:span><text:span text:style-name="T192">smo (teismo rūmų) ar ne teismo patalpose</text:span><text:span text:style-name="T193">.“<text:s/></text:span></text:p>
      <text:p text:style-name="P194"/>
      <text:p text:style-name="P195"><text:span text:style-name="T196">7</text:span><text:span text:style-name="T197"><text:s/>straipsnis.<text:s/></text:span><text:span text:style-name="T198">34 straipsnio pakeitimas</text:span></text:p>
      <text:p text:style-name="P199"><text:span text:style-name="T200">1</text:span><text:span text:style-name="T201">. Pakeisti 34 straipsnio 2 dalį ir ją išdėstyti taip:</text:span></text:p>
      <text:p text:style-name="P202"><text:span text:style-name="T203">„</text:span><text:span text:style-name="T204">2</text:span><text:span text:style-name="T205">. Jeigu teisėjas byloje yra proceso šalis ir ta byla teisminga teismui, kuriame jis arba jo sutuokt</text:span><text:span text:style-name="T206">inis, vaikai (įvaikiai), tėvai (įtėviai), broliai, seserys (įbroliai, įseserės), taip pat jo sutuoktinio vaikai (įvaikiai), tėvai (įtėviai), broliai, seserys (įbroliai, įseserės) dirba teisėju (išskyrus Aukščiausiąjį Teismą, Apeliacinį teismą</text:span><text:span text:style-name="T207">,</text:span><text:span text:style-name="T208"><text:s/>Vyriausiąjį<text:s/></text:span><text:span text:style-name="T209">administracinį teismą<text:s/></text:span><text:span text:style-name="T210">ir Regionų administracinį teismą</text:span><text:span text:style-name="T211">), aukštesnės pakopos teismo pirmininkas perduoda šią bylą nagrinėti kitam tos pačios pakopos teismui, išskyrus šio straipsnio 3 dalyje nurodytą atvejį. Ši taisyklė taikoma ir tuo atveju, kai byloje pro</text:span><text:span text:style-name="T212">ceso šalis yra šioje dalyje nurodyti teisėjo giminaičiai.“</text:span></text:p>
      <text:p text:style-name="P213"><text:span text:style-name="T214">2</text:span><text:span text:style-name="T215">. Pakeisti 34 straipsnio 4 dalį ir ją išdėstyti taip:</text:span></text:p>
      <text:p text:style-name="P216"><text:span text:style-name="T217">„</text:span><text:span text:style-name="T218">4</text:span><text:span text:style-name="T219">. Jeigu teismo pirmininkas ar teismo pirmininko pavaduotojas byloje yra proceso šalis ir ta byla teisminga iš teismo rūmų sudaryta</text:span><text:span text:style-name="T220">m teismui, kuriame jis arba jo sutuoktinis, vaikai (įvaikiai), tėvai (įtėviai), broliai, seserys (įbroliai, įseserės), taip pat jo sutuoktinio vaikai (įvaikiai), tėvai (įtėviai), broliai, seserys (įbroliai, įseserės) dirba teisėju<text:s/></text:span><text:span text:style-name="T221">(išskyrus Regionų adminis</text:span><text:span text:style-name="T222">tracinį teismą)</text:span><text:span text:style-name="T223">, aukštesnės pakopos teismo pirmininkas perduoda šią bylą nagrinėti kitam tos pačios pakopos teismui. Ši taisyklė taikoma ir tuo atveju, kai byloje proceso šalis yra šioje dalyje nurodyti teismo pirmininko ar teismo pirmininko pavaduotojo gi</text:span><text:span text:style-name="T224">minaičiai.“</text:span></text:p>
      <text:p text:style-name="P225"/>
      <text:p text:style-name="P226"><text:span text:style-name="T227">8</text:span><text:span text:style-name="T228"><text:s/>straipsnis.<text:s/></text:span><text:span text:style-name="T229">36 straipsnio pakeitimas</text:span></text:p>
      <text:p text:style-name="P230"><text:span text:style-name="T231">Pakeisti 36 straipsnio 11 dalį ir ją išdėstyti taip:</text:span></text:p>
      <text:p text:style-name="P232"><text:span text:style-name="T233">„</text:span><text:span text:style-name="T234">11</text:span><text:span text:style-name="T235">. Kai teismas yra sudarytas iš teismo rūmų, teisėjų kolegija sudaroma iš teisėjų, kurie paskirti į tuos pačius teismo rūmus</text:span><text:span text:style-name="T236">, išskyrus<text:s/></text:span><text:span text:style-name="T237">Regionų administracinį teismą.</text:span><text:span text:style-name="T238"><text:s/>Bylų paskirstymo teisėjams ir teisėjų kolegijų sudarymo taisyklės turi užtikrinti, kad bylos teisėjams būtų paskirstomos ir teisėjų kolegijos būtų sudaromos atsižvelgiant į teisėjų specializaciją, darbo krūvio tolygumą, bylų<text:s/></text:span><text:span text:style-name="T239">sudėtingumą, teisėjų kolegijų sudėties rotaciją, tos pačios sudėties teisėjų kolegijos maksimalią veiklos trukmę, įstatymuose numatytus draudimus teisėjui nagrinėti konkrečią bylą, teisėjo ar teisėjų kolegijos sudėties pakeitimą, teisėjų nušalinimo ar nusi</text:span><text:span text:style-name="T240">šalinimo aplinkybes, laikinojo nedarbingumo, atostogų ar komandiruotės atvejus. Kai teismas sudarytas iš teismo rūmų, bylų</text:span><text:span text:style-name="T241"><text:s/></text:span><text:span text:style-name="T242">paskirstymo teisėjams ir teisėjų kolegijų sudarymo taisyklės taip pat turi užtikrinti, kad bylos būtų skiriamos tų</text:span><text:span text:style-name="T243"><text:s/></text:span><text:span text:style-name="T244">teismo rūmų,</text:span><text:span text:style-name="T245"><text:s/></text:span><text:span text:style-name="T246">kurie</text:span><text:span text:style-name="T247"><text:s/>nustatomi<text:s/></text:span><text:span text:style-name="T248">mutatis mutandis</text:span><text:span text:style-name="T249"><text:s/>taikant įstatymuose numatytas teritorinio teismingumo taisykles, teisėjams, išskyrus atvejus, kai byla nagrinėjama rašytinio proceso tvarka arba kai bylą operatyviau ir ekonomiškiau išnagrinės kitų teismo rūmų teisėjai.“</text:span></text:p>
      <text:p text:style-name="P250"/>
      <text:p text:style-name="P251"><text:span text:style-name="T252">9</text:span><text:span text:style-name="T253"><text:s/>straipsnis.<text:s/></text:span><text:span text:style-name="T254">39 straipsnio pakeitimas</text:span></text:p>
      <text:p text:style-name="P255"><text:span text:style-name="T256">Pakeisti 39 straipsnio 1 dalį ir ją išdėstyti taip:</text:span></text:p>
      <text:p text:style-name="P257"><text:span text:style-name="T258">„</text:span><text:span text:style-name="T259">1</text:span><text:span text:style-name="T260">.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261">uose nustatytus atvejus. Aukščiausiojo Teismo ir Vyriausiojo administracinio teismo baigiamieji aktai: sprendimai, nutartys, nutarimai, taip pat įsiteisėję<text:s/></text:span><text:span text:style-name="T262">Regionų administracinio teismo</text:span><text:span text:style-name="T263"><text:s/></text:span><text:span text:style-name="T264">sprendimai dėl norminių administracinių aktų teisėtumo skelbiami Teis</text:span><text:span text:style-name="T265">ės aktų registre.“</text:span></text:p>
      <text:p text:style-name="P266"/>
      <text:p text:style-name="P267"><text:span text:style-name="T268">10</text:span><text:span text:style-name="T269"><text:s/>straipsnis.<text:s/></text:span><text:span text:style-name="T270">41 straipsnio pakeitimas</text:span></text:p>
      <text:p text:style-name="P271"><text:span text:style-name="T272">Pakeisti 41 straipsnio 4 dalį ir ją išdėstyti taip:</text:span></text:p>
      <text:p text:style-name="P273"><text:span text:style-name="T274">„</text:span><text:span text:style-name="T275">4</text:span><text:span text:style-name="T276">. Nepažeisdamas šiame ir kituose įstatymuose nustatytų reikalavimų, apygardos teismo arba<text:s/></text:span><text:span text:style-name="T277">Regionų</text:span><text:span text:style-name="T278"><text:s/></text:span><text:span text:style-name="T279">administracinio teismo teisėja</text:span><text:span text:style-name="T280">s proceso įstatymų nustatytais atvejais turi įgaliojimus nagrinėti visas bylas, teismingas apygardų teismams.“</text:span></text:p>
      <text:p text:style-name="P281"/>
      <text:p text:style-name="P282"><text:span text:style-name="T283">11</text:span><text:span text:style-name="T284"><text:s/>straipsnis.<text:s/></text:span><text:span text:style-name="T285">VII skyriaus pakeitimas</text:span></text:p>
      <text:p text:style-name="P286"><text:span text:style-name="T287">Pakeisti VII skyrių ir jį išdėstyti taip:</text:span></text:p>
      <text:p text:style-name="P288"><text:span text:style-name="T289">„</text:span><text:span text:style-name="T290">VII</text:span><text:span text:style-name="T291"><text:s/>SKYRIUS</text:span></text:p>
      <text:p text:style-name="P292"><text:span text:style-name="T293">PRETENDENTŲ Į TEISĖJUS ATRANKA, TEIS</text:span><text:span text:style-name="T294">ĖJŲ SKYRIMAS IR TEISĖJŲ KARJERA</text:span></text:p>
      <text:p text:style-name="P295"/>
      <text:p text:style-name="P296"><text:span text:style-name="T297">PIRMASIS</text:span><text:span text:style-name="T298"><text:s/>SKIRSNIS</text:span></text:p>
      <text:p text:style-name="P299"><text:span text:style-name="T300">REIKALAVIMAI PRETENDENTAMS Į APYLINKĖS TEISMO TEISĖJUS</text:span></text:p>
      <text:p text:style-name="P301"/>
      <text:p text:style-name="P302"><text:span text:style-name="T303">51</text:span><text:span text:style-name="T304"><text:s/>straipsnis.<text:s/></text:span><text:span text:style-name="T305">Reikalavimai pretendentams į apylinkės teismo teisėjus</text:span></text:p>
      <text:p text:style-name="P306"><text:span text:style-name="T307">1</text:span><text:span text:style-name="T308">. Apylinkės teismo teisėju gali būti skiriamas nepriekaištingos<text:s/></text:span><text:span text:style-name="T309">reputacijos Lietuvos Respublikos pilietis, turintis aukštąjį universitetinį teisinį išsilavinimą – teisės bakalauro ir teisės magistro kvalifikacinius laipsnius arba teisininko profesinį kvalifikacinį laipsnį (vienpakopį teisinį universitetinį išsilavinimą</text:span><text:span text:style-name="T310">), atitinkantis įstatymų nustatytus reikalavimus, būtinus išduodant leidimą dirbti ar susipažinti su įslaptinta informacija, pateikęs sveikatos pažymėjimą, turintis ne mažesnį kaip penkerių metų teisinio darbo stažą ir išlaikęs pretendentų į teisėjus egzam</text:span><text:span text:style-name="T311">iną. Nuo pretendentų į teisėjus egzamino atleidžiamas teisės krypties socialinių mokslų daktaras ir habilituotas daktaras, asmuo, turintis ne mažesnį kaip penkerių metų teisėjo darbo stažą, jeigu nuo darbo teisėju pabaigos praėjo ne daugiau kaip penkeri me</text:span><text:span text:style-name="T312">tai.</text:span></text:p>
      <text:p text:style-name="P313"><text:span text:style-name="T314">2</text:span><text:span text:style-name="T315">. Užsienyje įgytas teisinis išsilavinimas pripažįstamas Vyriausybės nustatyta tvarka.</text:span></text:p>
      <text:p text:style-name="P316"/>
      <text:p text:style-name="P317"><text:span text:style-name="T318">52</text:span><text:span text:style-name="T319"><text:s/>straipsnis.<text:s/></text:span><text:span text:style-name="T320">Nepriekaištinga reputacija<text:s/></text:span></text:p>
      <text:p text:style-name="P321"><text:span text:style-name="T322">Asmuo negali būti laikomas nepriekaištingos reputacijos ir skiriamas teisėju, jeigu jis:</text:span></text:p>
      <text:p text:style-name="P323"><text:span text:style-name="T324">1</text:span><text:span text:style-name="T325">) įsiteisėjusiu<text:s/></text:span><text:span text:style-name="T326">teismo nuosprendžiu pripažintas padariusiu nusikalstamą veiką;</text:span></text:p>
      <text:p text:style-name="P327"><text:span text:style-name="T328">2</text:span><text:span text:style-name="T329">) atleistas iš teisėjo, prokuroro, advokato, notaro, antstolio, policijos ar vidaus reikalų sistemos darbuotojo pareigų arba iš valstybės tarnybos už profesinės ar tarnybinės veiklos pažei</text:span><text:span text:style-name="T330">dimus, jei po šio atleidimo nepraėjo penkeri metai;</text:span></text:p>
      <text:p text:style-name="P331"><text:span text:style-name="T332">3</text:span><text:span text:style-name="T333">) piktnaudžiauja alkoholiu, vartoja narkotines, psichotropines ar kitas psichiką veikiančias medžiagas</text:span><text:span text:style-name="T334"><text:s/>ne medicinos tikslais</text:span><text:span text:style-name="T335">;<text:s/></text:span></text:p>
      <text:p text:style-name="P336"><text:span text:style-name="T337">4</text:span><text:span text:style-name="T338">) neatitinka kitų Teisėjų etikos taisyklių reikalavimų.</text:span></text:p>
      <text:p text:style-name="P339"/>
      <text:p text:style-name="P340"><text:span text:style-name="T341">53</text:span><text:span text:style-name="T342"><text:s/>straipsnis.<text:s/></text:span><text:span text:style-name="T343">Teisinio darbo stažas</text:span></text:p>
      <text:p text:style-name="P344"><text:span text:style-name="T345">1</text:span><text:span text:style-name="T346">. Teisinio darbo stažas skaičiuojamas nuo tada, kai asmuo įgijo šio Įstatymo 51 straipsnyje numatytą teisinį išsilavinimą ir pradėjo dirbti darbą, numatytą teisinių pareigybių sąraše.</text:span></text:p>
      <text:p text:style-name="P347"><text:span text:style-name="T348">2</text:span><text:span text:style-name="T349">. Teisinių pareigybių sąraš</text:span><text:span text:style-name="T350">ą tvirtina Vyriausybė.</text:span></text:p>
      <text:p text:style-name="P351"><text:span text:style-name="T352">3</text:span><text:span text:style-name="T353">. Kai abejojama dėl asmens teisinio darbo stažo, teisėjo darbui tinkamą teisinio darbo stažą pripažįsta teisingumo ministro sudaryta Teisinio darbo stažo pripažinimo komisija.</text:span></text:p>
      <text:p text:style-name="P354"><text:span text:style-name="T355">4</text:span><text:span text:style-name="T356">. Teisinio darbo stažo pripažinimo komisijos nu</text:span><text:span text:style-name="T357">ostatus tvirtina teisingumo ministras.</text:span></text:p>
      <text:p text:style-name="P358"><text:span text:style-name="T359">5</text:span><text:span text:style-name="T360">. Teisinio darbo stažo pripažinimo komisijos išvadose nurodoma, kiek asmuo turi teisinio darbo stažo.</text:span><text:span text:style-name="T361"><text:s/></text:span></text:p>
      <text:p text:style-name="P362"><text:span text:style-name="T363">6</text:span><text:span text:style-name="T364">. Teisinio darbo stažo pripažinimo komisijos sprendimas gali būti skundžiamas teismui Lietuvos Respublik</text:span><text:span text:style-name="T365">os administracinių bylų teisenos įstatymo nustatyta tvarka.</text:span></text:p>
      <text:p text:style-name="P366"/>
      <text:p text:style-name="P367"><text:span text:style-name="T368">53</text:span><text:span text:style-name="T369">1</text:span><text:span text:style-name="T370"><text:s/>straipsnis.<text:s/></text:span><text:span text:style-name="T371">Pretendentų į teisėjus ir teisėjų sveikatos patikrinimas</text:span></text:p>
      <text:p text:style-name="P372"><text:span text:style-name="T373">1</text:span><text:span text:style-name="T374">. Pretendentų į teisėjus sveikatos patikrinimas atliekamas prieš laikant pretendentų į teisėjus egzaminą.<text:s/></text:span></text:p>
      <text:p text:style-name="P375"><text:span text:style-name="T376">2</text:span><text:span text:style-name="T377">. Teisėjų sveikatos patikrinimas atliekamas ne rečiau kaip kartą per penkerius metus. Teisėjų taryba, gavusi iš teismo pirmininko arba teismo administracinės veiklos išorinę priežiūrą atliekančio subjekto informaciją apie teisėjo sveikatos problemą, trukd</text:span><text:span text:style-name="T378">ančią atlikti teisėjo pareigas, turi teisę priimti sprendimą dėl neatidėliotino teisėjo siuntimo tikrintis sveikatą šio Įstatymo nustatyta tvarka nepraėjus penkeriems metams po paskutinio teisėjo sveikatos patikrinimo.<text:s/></text:span></text:p>
      <text:p text:style-name="P379"><text:span text:style-name="T380">3</text:span><text:span text:style-name="T381">. Reikalavimus pretendentų į te</text:span><text:span text:style-name="T382">isėjus ir teisėjų sveikatai ir pretendentų į teisėjus ir teisėjų sveikatos tikrinimo tvarkos aprašą tvirtina sveikatos apsaugos ministras ir teisingumo ministras, suderinę su Teisėjų taryba.</text:span></text:p>
      <text:p text:style-name="P383"><text:span text:style-name="T384">4</text:span><text:span text:style-name="T385">. Sveikatos patikrinimas apima ir psichologinį vertinimą.</text:span></text:p>
      <text:p text:style-name="P386"/>
      <text:p text:style-name="P387"><text:span text:style-name="T388">53</text:span><text:span text:style-name="T389">2</text:span><text:span text:style-name="T390"><text:s/>straipsnis.<text:s/></text:span><text:span text:style-name="T391">Preliminarus pretendentų į teisėjus dokumentų tikrinimas</text:span></text:p>
      <text:p text:style-name="P392"><text:span text:style-name="T393">1</text:span><text:span text:style-name="T394">. Pretendentas į teisėjus pateikia Nacionalinei teismų administracijai dokumentus, patvirtinančius, kad jis atitinka šio Įstatymo 51 straipsnio 1 dalyje nustatytus reikalavi</text:span><text:span text:style-name="T395">mus (išskyrus reikalavimą būti išlaikius pretendentų į teisėjus egzaminą), ir užpildytą Vyriausybės nustatytos formos klausimyną.</text:span></text:p>
      <text:p text:style-name="P396"><text:span text:style-name="T397">2</text:span><text:span text:style-name="T398">. Nacionalinė teismų administracija patikrina pretendento į teisėjus pateiktus dokumentus. Siekdama nustatyti, ar pretend</text:span><text:span text:style-name="T399">entas į teisėjus atitinka reikalavimus, būtinus išduodant leidimą dirbti ar susipažinti su įslaptinta informacija, Nacionalinė teismų administracija kreipiasi į Valstybės saugumo departamentą prašydama Lietuvos Respublikos valstybės ir tarnybos paslapčių į</text:span><text:span text:style-name="T400">statymo nustatyta tvarka ir terminais patikrinti asmens kandidatūrą.</text:span></text:p>
      <text:p text:style-name="P401"><text:span text:style-name="T402">3</text:span><text:span text:style-name="T403">. Nustačiusi, kad pateikti dokumentai patvirtina, kad pretendentas į teisėjus atitinka šio straipsnio 1 dalyje nurodytus reikalavimus, Nacionalinė teismų administracija:</text:span></text:p>
      <text:p text:style-name="P404"><text:span text:style-name="T405">1</text:span><text:span text:style-name="T406">)<text:s/></text:span><text:span text:style-name="T407">pretendento į teisėjus, kuris yra teisės krypties socialinių mokslų daktaras arba habilituotas daktaras, arba asmuo, turintis ne mažesnį kaip penkerių metų teisėjo darbo stažą, jeigu nuo darbo teisėju pabaigos praėjo ne daugiau kaip penkeri metai, duomenis</text:span><text:span text:style-name="T408"><text:s/>įtraukia į pretendentų į apylinkės teismo teisėjus sąrašą ir pretendento į teisėjus pateiktus dokumentus perduoda Respublikos Prezidentui;</text:span></text:p>
      <text:p text:style-name="P409"><text:span text:style-name="T410">2</text:span><text:span text:style-name="T411">) pretendentui į teisėjus, neatitinkančiam šios dalies 1 punkte nurodytų reikalavimų, leidžia laikyti pretenden</text:span><text:span text:style-name="T412">tų į teisėjus egzaminą, o jam išlaikius šį egzaminą, jo duomenis įtraukia į pretendentų į apylinkės teismo teisėjus sąrašą ir pretendento į teisėjus pateiktus dokumentus, Pretendentų į teisėjus egzamino komisijos nutarimą perduoda Respublikos Prezidentui.</text:span></text:p>
      <text:p text:style-name="P413"><text:span text:style-name="T414">4</text:span><text:span text:style-name="T415">. Nustačiusi, kad pateikti dokumentai nepatvirtina, kad pretendentas į teisėjus atitinka šio Įstatymo 51 straipsnio 1 dalyje nustatytus reikalavimus, arba jei Valstybės saugumo departamentas pateikia išvadą, kad pretendentas į teisėjus neatitinka re</text:span><text:span text:style-name="T416">ikalavimų, būtinų išduodant leidimą dirbti ar susipažinti su įslaptinta informacija, Nacionalinė teismų</text:span><text:span text:style-name="T417"><text:s/></text:span><text:span text:style-name="T418">administracija motyvuotu sprendimu grąžina šiuos dokumentus juos pateikusiam pretendentui į teisėjus. Šis Nacionalinės teismų administracijos sprendimas</text:span><text:span text:style-name="T419"><text:s/>gali būti skundžiamas teismui Administracinių bylų teisenos įstatymo nustatyta tvarka.</text:span></text:p>
      <text:p text:style-name="P420"/>
      <text:p text:style-name="P421"><text:span text:style-name="T422">54</text:span><text:span text:style-name="T423"><text:s/>straipsnis.<text:s/></text:span><text:span text:style-name="T424">Pretendentų į teisėjus egzamino komisija<text:s/></text:span></text:p>
      <text:p text:style-name="P425"><text:span text:style-name="T426">1</text:span><text:span text:style-name="T427">. Pretendentų į teisėjus egzamino komisiją trejiems metams iš septynių asmenų sudaro Teisėjų taryba</text:span><text:span text:style-name="T428">. Pretendentų į teisėjus egzamino komisijos nariais skiriami</text:span><text:span text:style-name="T429"><text:s/></text:span><text:span text:style-name="T430">nepriekaištingos reputacijos, kaip tai apibrėžta Lietuvos Respublikos valstybės tarnybos įstatyme, asmenys ne daugiau kaip dviem kadencijoms iš eilės. Ne mažiau kaip keturi šios komisijos nariai<text:s/></text:span><text:span text:style-name="T431">turi būti teisėjai. Du asmenis Komisijos nariais iš teisėjų ir vieną asmenį iš teisės krypties mokslininkų pasiūlo Teisėjų tarybos pirmininkas, po vieną asmenį iš teisėjų ir po vieną asmenį iš teisės krypties mokslininkų – daugiausia teisėjų vienijanti tei</text:span><text:span text:style-name="T432">sėjų asociacija ir teisingumo ministras. Teisėjų taryba iš Pretendentų į teisėjus egzamino komisijos narių skiria Komisijos pirmininką. Pretendentų į teisėjus egzamino komisijos nariais negali būti skiriami Teisėjų tarybos nariai.</text:span></text:p>
      <text:p text:style-name="P433"><text:span text:style-name="T434">2</text:span><text:span text:style-name="T435">. Pretendentų į teis</text:span><text:span text:style-name="T436">ėjus egzamino komisijos posėdis yra teisėtas, kai jame dalyvauja ne mažiau kaip penki Komisijos nariai.<text:s/></text:span></text:p>
      <text:p text:style-name="P437"><text:span text:style-name="T438">3</text:span><text:span text:style-name="T439">. Pretendentų į teisėjus egzamino komisijos nutarimas dėl egzamino rezultatų per dešimt dienų nuo nutarimo paskelbimo gali būti skundžiamas<text:s/></text:span><text:span text:style-name="T440">Teisėjų tarybai. Teisėjų tarybos sprendimas yra galutinis.</text:span></text:p>
      <text:p text:style-name="P441"><text:span text:style-name="T442">4</text:span><text:span text:style-name="T443">. Pretendentų į teisėjus egzamino komisijos nuostatus, pretendentų į teisėjus egzamino programą tvirtina Teisėjų taryba. Pretendentų į teisėjus egzamino komisijos narių darbas Pretendentų į te</text:span><text:span text:style-name="T444">isėjus egzamino komisijoje apmokamas valstybės ir savivaldybių įstaigų darbuotojų ir komisijų narių darbo apmokėjimą nustatančio įstatymo nustatyta tvarka.<text:s/></text:span></text:p>
      <text:p text:style-name="P445"><text:span text:style-name="T446">5</text:span><text:span text:style-name="T447">. Jeigu asmuo, išlaikęs pretendentų į teisėjus egzaminą, per penkerius metus nuo Pretendentų į</text:span><text:span text:style-name="T448"><text:s/>teisėjus egzamino komisijos nutarimo dėl egzamino rezultatų priėmimo dienos nepaskiriamas teisėju, pretendentų į teisėjus egzamino rezultatai netenka galios.</text:span></text:p>
      <text:p text:style-name="P449"/>
      <text:p text:style-name="P450"><text:span text:style-name="T451">55</text:span><text:span text:style-name="T452"><text:s/>straipsnis.<text:s/></text:span><text:span text:style-name="T453">Pretendentų į apylinkės teismo teisėjus sąrašas</text:span></text:p>
      <text:p text:style-name="P454"><text:span text:style-name="T455">1</text:span><text:span text:style-name="T456">. Atitinkantis teisėju</text:span><text:span text:style-name="T457">i keliamus reikalavimus ir išlaikęs pretendentų į teisėjus egzaminą asmuo įrašomas į pretendentų į apylinkės teismo teisėjus sąrašą. Šį sąrašą, taip pat pretendentų į teisėjus asmens bylas tvarko Nacionalinė teismų administracija.</text:span></text:p>
      <text:p text:style-name="P458"><text:span text:style-name="T459">2</text:span><text:span text:style-name="T460">. Asmenų įrašymo į p</text:span><text:span text:style-name="T461">retendentų į apylinkės teismo teisėjus sąrašą tvarkos aprašą tvirtina Teisėjų taryba.</text:span></text:p>
      <text:p text:style-name="P462"><text:span text:style-name="T463">3</text:span><text:span text:style-name="T464">. Pretendentų į apylinkės teismo teisėjus sąrašas pateikiamas Respublikos Prezidentui, Teisėjų tarybai ir Atrankos komisijai.</text:span></text:p>
      <text:p text:style-name="P465"/>
      <text:p text:style-name="P466"><text:span text:style-name="T467">ANTRASIS</text:span><text:span text:style-name="T468"><text:s/>SKIRSNIS</text:span></text:p>
      <text:p text:style-name="P469"><text:span text:style-name="T470">PRETENDENTŲ<text:s/></text:span><text:span text:style-name="T471">Į TEISĖJUS ATRANKA</text:span></text:p>
      <text:p text:style-name="P472"/>
      <text:p text:style-name="P473"><text:span text:style-name="T474">55</text:span><text:span text:style-name="T475">1</text:span><text:span text:style-name="T476"><text:s/>straipsnis.<text:s/></text:span><text:span text:style-name="T477">Pretendentų į teisėjus atranka</text:span></text:p>
      <text:p text:style-name="P478"><text:span text:style-name="T479">1</text:span><text:span text:style-name="T480">. Į laisvas teismų teisėjų vietas bei teismų pirmininkų, pirmininkų pavaduotojų ir skyrių pirmininkų pareigas pretendentai gali būti skiriami tik juos įvertinus atrankos metu, išsk</text:span><text:span text:style-name="T481">yrus šio Įstatymo 60, 61, 63 ir 64 straipsniuose nustatytus atvejus.</text:span></text:p>
      <text:p text:style-name="P482"><text:span text:style-name="T483">2</text:span><text:span text:style-name="T484">. Pretendentai į teisėjus ir laisvas arba atsilaisvinančias teisėjų vietas, pageidaujantys būti įrašyti į pretendentų į apylinkės teismo teisėjų sąrašą arba teisėjų karjeros siekianč</text:span><text:span text:style-name="T485">ių asmenų registrą ir dalyvauti atrankoje, prioriteto tvarka nurodo teismus, o tais atvejais, kai teismai sudaryti iš teismo rūmų, – ir teismo rūmus, kuriuose pageidauja užimti laisvą teisėjo vietą, pageidaujamą ir (ar) turimą specializaciją (toliau – pret</text:span><text:span text:style-name="T486">endento prioritetų sąrašas).</text:span></text:p>
      <text:p text:style-name="P487"><text:span text:style-name="T488">3</text:span><text:span text:style-name="T489">. Pretendentų į apylinkės teisėjus bei laisvas arba atsilaisvinančias apygardos administracinio ir apygardos teismų teisėjų vietas atranka (toliau – pretendentų į apylinkės, apygardos administracinio</text:span><text:span text:style-name="T490"><text:s/></text:span><text:span text:style-name="T491">ir apygardos teismų<text:s/></text:span><text:span text:style-name="T492">teisėjus atranka) organizuojama nuolat.</text:span></text:p>
      <text:p text:style-name="P493"><text:span text:style-name="T494">4</text:span><text:span text:style-name="T495">. Pretendentų į laisvas arba atsilaisvinančias Apeliacinio teismo, Vyriausiojo administracinio teismo ir Aukščiausiojo Teismo teisėjų vietas atranka skelbiama likus ne mažiau kaip 3 mėnesiams iki numatomos laisv</text:span><text:span text:style-name="T496">os teisėjo vietos atsiradimo arba kai dėl nenumatytų aplinkybių atsiranda laisva teisėjo vieta.</text:span></text:p>
      <text:p text:style-name="P497"><text:span text:style-name="T498">5</text:span><text:span text:style-name="T499">. Pretendentų į teismų pirmininkų, pirmininkų pavaduotojų ir skyrių pirmininkų pareigas atranka skelbiama likus ne mažiau kaip 3 mėnesiams iki numatomos<text:s/></text:span><text:span text:style-name="T500">laisvos teismo pirmininko, pirmininko pavaduotojo ar skyriaus pirmininko vietos atsiradimo arba kai dėl nenumatytų aplinkybių atsiranda tokia laisva vieta.</text:span></text:p>
      <text:p text:style-name="P501"><text:span text:style-name="T502">6</text:span><text:span text:style-name="T503">.<text:s/></text:span><text:span text:style-name="T504">Pretendentų į teisėjus atranką</text:span><text:span text:style-name="T505"><text:s/>skelbia Respublikos Prezidento kanceliarija. Atranką organizuo</text:span><text:span text:style-name="T506">ja Nacionalinė teismų administracija. Atrankos skelbimo ir organizavimo tvarkos aprašą, suderintą su Teisėjų taryba, tvirtina Respublikos Prezidentas.<text:s/></text:span></text:p>
      <text:p text:style-name="P507"><text:span text:style-name="T508">7</text:span><text:span text:style-name="T509">. Pretendentų į teisėjus atrankos kriterijus ir teisėjų karjeros siekiančių asmenų vertinimo kriter</text:span><text:span text:style-name="T510">ijus tvirtina Teisėjų taryba.</text:span></text:p>
      <text:p text:style-name="P511"/>
      <text:p text:style-name="P512"><text:span text:style-name="T513">55</text:span><text:span text:style-name="T514">2</text:span><text:span text:style-name="T515"><text:s/>straipsnis.<text:s/></text:span><text:span text:style-name="T516">Pretendentų į teisėjus atrankos komisija</text:span></text:p>
      <text:p text:style-name="P517"><text:span text:style-name="T518">1</text:span><text:span text:style-name="T519">. Pretendentų į teisėjus, laisvas arba atsilaisvinančias teisėjų vietas ir teismų pirmininkų, pirmininkų pavaduotojų ir skyrių pirmininkų pareigas (toliau ši</text:span><text:span text:style-name="T520">ame skirsnyje kartu visi vadinami pretendentais) vertinimui atrankos metu sudaroma Pretendentų į teisėjus atrankos komisija (toliau – Atrankos komisija).<text:s/></text:span></text:p>
      <text:p text:style-name="P521"><text:span text:style-name="T522">2</text:span><text:span text:style-name="T523">. Atrankos komisija trejiems metams sudaroma iš septynių asmenų. Atrankos komisijos nariais gali</text:span><text:span text:style-name="T524"><text:s/>būti skiriami nepriekaištingos reputacijos, kaip tai apibrėžta Valstybės tarnybos įstatyme, asmenys ne daugiau kaip dviem kadencijoms iš eilės. Tris Atrankos komisijos narius teisėjus skiria Teisėjų taryba, keturis visuomenės atstovus – Respublikos Prezid</text:span><text:span text:style-name="T525">entas. Atrankos komisijos nariais negali būti skiriami Teisėjų tarybos nariai.<text:s/></text:span></text:p>
      <text:p text:style-name="P526"><text:span text:style-name="T527">3</text:span><text:span text:style-name="T528">. Respublikos Prezidentas iš Atrankos komisijos narių, paskirtų Teisėjų tarybos, skiria Komisijos pirmininką ir, suderinęs su Teisėjų taryba, nustato šios komisijos darbo</text:span><text:span text:style-name="T529"><text:s/></text:span><text:span text:style-name="T530">ir pretendentų į apylinkės teismo teisėjus bei teisėjų karjeros siekiančių asmenų atrankos<text:s/></text:span><text:span text:style-name="T531">vykdymo tvarkos aprašą</text:span><text:span text:style-name="T532">.</text:span></text:p>
      <text:p text:style-name="P533"><text:span text:style-name="T534">4</text:span><text:span text:style-name="T535">. Atrankos komisijos posėdis yra teisėtas, kai jame dalyvauja ne mažiau kaip penki Komisijos nariai. Sprendimai priimami Atrankos komisi</text:span><text:span text:style-name="T536">jos posėdyje dalyvaujančių Komisijos narių balsų dauguma.</text:span><text:span text:style-name="T537"><text:s/></text:span></text:p>
      <text:p text:style-name="P538"><text:span text:style-name="T539">5</text:span><text:span text:style-name="T540">. Atrankos komisijos narių darbas Atrankos komisijoje apmokamas valstybės ir savivaldybių įstaigų darbuotojų ir komisijų narių darbo apmokėjimą nustatančio įstatymo nustatyta tvarka.<text:s/></text:span></text:p>
      <text:p text:style-name="P541"/>
      <text:p text:style-name="P542"><text:span text:style-name="T543">55</text:span><text:span text:style-name="T544">3</text:span><text:span text:style-name="T545"><text:s/>straipsnis.<text:s/></text:span><text:span text:style-name="T546">Pretendentų į apylinkės, apygardos administracinio ir apygardos teismų teisėjus atrankos organizavimo tvarka</text:span></text:p>
      <text:p text:style-name="P547"><text:span text:style-name="T548">1</text:span><text:span text:style-name="T549">. Pretendentų į apylinkės, apygardos administracinio ir apygardos teismų teisėjus vertinimo Atrankos komisijoje eiliškumas nust</text:span><text:span text:style-name="T550">atomas pagal jų įrašymo į pretendentų į apylinkės teismo teisėjus sąrašą arba teisėjų karjeros siekiančių asmenų registrą datą.</text:span></text:p>
      <text:p text:style-name="P551"><text:span text:style-name="T552">2</text:span><text:span text:style-name="T553">. Atrankos komisijos įvertinti pretendentai į apylinkės, apygardos administracinio ir apygardos teismų teisėjus įrašomi į nuolat atnaujinamus pagal atitinkamą teismų pakopą ir jurisdikciją sudaromus bendruosius pretendentų eiliškumo sąrašus, nurodant Atran</text:span><text:span text:style-name="T554">kos komisijos vertinimo rezultatus. Šie bendrieji pretendentų eiliškumo sąrašai sudaromi laikantis šio Įstatymo<text:s/></text:span><text:span text:style-name="T555">55</text:span><text:span text:style-name="T556">2</text:span><text:span text:style-name="T557"> straipsnio 3 dalyje nurodytame tvarkos apraše nustatytų reikalavimų</text:span><text:span text:style-name="T558">. Pretendentas į apylinkės, apygardos administracinio ar apygardos teismo</text:span><text:span text:style-name="T559"><text:s/>teisėjus su individualaus jo vertinimo Atrankos komisijoje rezultatais supažindinamas ne vėliau kaip per keturiolika dienų nuo Atrankos komisijos posėdžio, kuriame buvo atliekamas jo vertinimas. Atrankos komisija kandidatų į konkretaus apylinkės, apygardo</text:span><text:span text:style-name="T560">s administracinio ar apygardos teismo teisėjus bendruosius pretendentų eiliškumo sąrašus pateikia Respublikos Prezidentui šio Įstatymo 55</text:span><text:span text:style-name="T561">8</text:span><text:span text:style-name="T562"><text:s/>straipsnyje nustatyta tvarka.</text:span></text:p>
      <text:p text:style-name="P563"><text:span text:style-name="T564">3</text:span><text:span text:style-name="T565">. Pretendento į apylinkės, apygardos administracinio ar apygardos teismo teisėjus<text:s/></text:span><text:span text:style-name="T566">atrankos rezultatai galioja dvejus metus nuo jo įrašymo į atitinkamus įvertintų pretendentų į teisėjus bendruosius pretendentų eiliškumo sąrašus. Pasibaigus šiam laikotarpiui ir pretendento į apylinkės, apygardos administracinio ar apygardos teismo teisėju</text:span><text:span text:style-name="T567">s atrankos rezultatams netekus galios</text:span><text:span text:style-name="T568"><text:s/>arba ne anksčiau kaip po vienų metų nuo vertinimo rezultatų paskelbimo</text:span><text:span text:style-name="T569">, šio pretendento prašymu jo vertinimas Atrankos komisijoje atliekamas iš naujo; šio vertinimo eiliškumas nustatomas pagal pretendento į apylinkės,<text:s/></text:span><text:span text:style-name="T570">apygardos administracinio</text:span><text:span text:style-name="T571"><text:s/></text:span><text:span text:style-name="T572">ar apygardos teismo teisėjus prašymo pateikimo datą.</text:span></text:p>
      <text:p text:style-name="P573"/>
      <text:p text:style-name="P574"><text:span text:style-name="T575">55</text:span><text:span text:style-name="T576">4</text:span><text:span text:style-name="T577"><text:s/>straipsnis.<text:s/></text:span><text:span text:style-name="T578">Pretendentų į laisvas arba atsilaisvinančias Apeliacinio teismo, Vyriausiojo administracinio teismo ir Aukščiausiojo Teismo teisėjų pareigas atrankos<text:s/></text:span><text:span text:style-name="T579">skelbimo ir organizavimo tvarka</text:span></text:p>
      <text:p text:style-name="P580"><text:span text:style-name="T581">1</text:span><text:span text:style-name="T582">. Pretendentų į laisvas arba atsilaisvinančias Apeliacinio teismo, Vyriausiojo administracinio teismo ir Aukščiausiojo Teismo teisėjų praeigas atranka skelbiama ir organizuojama šio Įstatymo 55</text:span><text:span text:style-name="T583">1</text:span><text:span text:style-name="T584"> straipsnyje nustatyta tv</text:span><text:span text:style-name="T585">arka.</text:span></text:p>
      <text:p text:style-name="P586"><text:span text:style-name="T587">2</text:span><text:span text:style-name="T588">. Pretendentų į laisvas arba atsilaisvinančias Apeliacinio teismo, Vyriausiojo administracinio teismo ir Aukščiausiojo Teismo teisėjų pareigas atranka gali būti neskelbiama, kai nuo paskutinės atrankos į to paties teismo teisėjo pareigas praėjo<text:s/></text:span><text:span text:style-name="T589">mažiau kaip vieni metai. Šiuo atveju atrankoje dalyvavęs asmuo šio Įstatymo nustatyta tvarka į to paties teismo teisėjo pareigas gali būti skiriamas vadovaujantis ankstesnėmis Atrankos komisijos išvadomis.</text:span></text:p>
      <text:p text:style-name="P590"><text:span text:style-name="T591">3</text:span><text:span text:style-name="T592">. Tais atvejais, kai į to paties teismo teisė</text:span><text:span text:style-name="T593">jo pareigas paskelbiama nauja atranka, ankstesnės atrankos rezultatai netenka galios.</text:span></text:p>
      <text:p text:style-name="P594"><text:span text:style-name="T595">4</text:span><text:span text:style-name="T596">. Atrankos komisija išvadas dėl pretendentų į laisvas arba atsilaisvinančias Apeliacinio teismo, Vyriausiojo administracinio teismo ar Aukščiausiojo Teismo teisėjų p</text:span><text:span text:style-name="T597">areigas pateikia Respublikos Prezidentui. Šios išvados rengiamos laikantis šio Įstatymo 55</text:span><text:span text:style-name="T598">2<text:s/></text:span><text:span text:style-name="T599">straipsnio 3 dalyje nurodytame tvarkos apraše nustatytų reikalavimų.</text:span></text:p>
      <text:p text:style-name="P600"/>
      <text:p text:style-name="P601"><text:span text:style-name="T602">55</text:span><text:span text:style-name="T603">5</text:span><text:span text:style-name="T604"><text:s/>straipsnis.<text:s/></text:span><text:span text:style-name="T605">Pretendentų į teismų pirmininkų, pirmininkų pavaduotojų ir skyrių pirmin</text:span><text:span text:style-name="T606">inkų pareigas atrankos skelbimo ir organizavimo tvarka</text:span></text:p>
      <text:p text:style-name="P607"><text:span text:style-name="T608">Pretendentų į teismų pirmininkų, pirmininkų pavaduotojų ir skyrių pirmininkų pareigas atranka skelbiama ir organizuojama šio Įstatymo 55</text:span><text:span text:style-name="T609">1</text:span><text:span text:style-name="T610"><text:s/>ir 55</text:span><text:span text:style-name="T611">4</text:span><text:span text:style-name="T612"><text:s/>straipsniuose nustatyta tvarka.</text:span></text:p>
      <text:p text:style-name="P613"/>
      <text:p text:style-name="P614"><text:span text:style-name="T615">55</text:span><text:span text:style-name="T616">6</text:span><text:span text:style-name="T617"><text:s/>straipsnis.<text:s/></text:span><text:span text:style-name="T618">Pretendentų vertinimo atrankos metu tvarka</text:span></text:p>
      <text:p text:style-name="P619"><text:span text:style-name="T620">1</text:span><text:span text:style-name="T621">. Atrankos komisija, vadovaudamasi Teisėjų tarybos patvirtintais kriterijais, įvertina kiekvieną pretendentą.</text:span></text:p>
      <text:p text:style-name="P622"><text:span text:style-name="T623">2</text:span><text:span text:style-name="T624">. Per atranką Atrankos komisija išnagrinėja pretendentų dokumentus.<text:s/></text:span><text:span text:style-name="T625">Su kiekvienu</text:span><text:span text:style-name="T626"><text:s/></text:span><text:span text:style-name="T627">atrankoje dalyvaujančiu pretendentu vyksta atskiras pokalbis. Per pokalbį Atrankos komisija įvertina pretendentų tinkamumą būti paskirtiems atitinkamos pakopos ir jurisdikcijos teismo teisėju, atitinkamo teismo teisėju ar atitinkamo teismo pirmininku, pir</text:span><text:span text:style-name="T628">mininko pavaduotoju arba skyriaus pirmininku.</text:span></text:p>
      <text:p text:style-name="P629"><text:span text:style-name="T630">3</text:span><text:span text:style-name="T631">.<text:s/></text:span><text:span text:style-name="T632">Pretendentų atrankos metu</text:span><text:span text:style-name="T633"><text:s/></text:span><text:span text:style-name="T634">Atrankos komisija įvertina kiekvieno pretendento asmenines būdo ir pažintines savybes, profesines žinias ir įgūdžius, gebėjimą teorines žinias ir įgūdžius taikyti praktiškai, da</text:span><text:span text:style-name="T635">rbo teisėju arba kito teisinio darbo stažą, kitus kiekybinius ir kokybinius teisinės veiklos rodiklius, etikos reikalavimų laikymąsi profesinėje ir kitoje veikloje, mokslinę ir pedagoginę veiklą. Atrenkant teisėjų karjeros siekiančius asmenis, įvertinami k</text:span><text:span text:style-name="T636">iekvieno pretendento darbo pobūdis ir kokybė, asmeninės būdo ir pažintinės savybės.</text:span></text:p>
      <text:p text:style-name="P637"><text:span text:style-name="T638">4</text:span><text:span text:style-name="T639">. Atliekant pretendentų į<text:s/></text:span><text:span text:style-name="T640">laisvas arba atsilaisvinančias<text:s/></text:span><text:span text:style-name="T641">apygardos administracinio, apygardos teismų teisėjų, Apeliacinio teismo, Vyriausiojo administracinio teismo ir</text:span><text:span text:style-name="T642"><text:s/>Aukščiausiojo Teismo teisėjų vietas arba teismo pirmininko, pirmininko pavaduotojo ir skyriaus pirmininko pareigas atranką, gali būti atsižvelgiama į teismo, į kurį pretenduojama, teisėjų kolektyvo nuomonę. Tuo atveju, kai atranka organizuojama nuolat, te</text:span><text:span text:style-name="T643">isėjų kolektyvo nuomonė gali būti pateikiama dėl kiekvieno pretendento atskirai, kitais atvejais gali būti teikiama bendra nuomonė dėl kelių ar visų atrankoje dalyvaujančių pretendentų. Teisėjų kolektyvo<text:s/></text:span><text:span text:style-name="T644">nuomonė pateikiama<text:s/></text:span><text:span text:style-name="T645">Pretendentų į teisėjus atrankos k</text:span><text:span text:style-name="T646">riterijų, teisėjų karjeros siekiančių asmenų vertinimo kriterijų ir asmeninių kompetencijų vertinimo tvarkos apraše<text:s/></text:span><text:span text:style-name="T647">nustatyta tvarka.</text:span></text:p>
      <text:p text:style-name="P648"><text:span text:style-name="T649">5</text:span><text:span text:style-name="T650">. Pretendentų asmenines būdo ir pažintines savybes vertina Atrankos komisija. Nustatant asmenines būdo ir pažintines<text:s/></text:span><text:span text:style-name="T651">savybes, asmens kompetencijų vertinimui, atskleidžiančiam jo pasirengimą būti teisėju, užimti laisvas arba atsilaisvinančias teisėjų vietas ar teismo pirmininko, pirmininko pavaduotojo arba skyriaus pirmininko pareigas, atlikti pasitelkiami ekspertai. Eksp</text:span><text:span text:style-name="T652">ertai pasitelkiami ir asmens kompetencijų vertinimas atliekamas Teisėjų tarybos nustatyta tvarka. Asmens kompetencijų vertinimas atliekamas iš naujo, jei nuo ankstesnio vertinimo praėjo daugiau kaip penkeri metai arba asmens prašymu, kai nuo ankstesnio ver</text:span><text:span text:style-name="T653">tinimo praėjo daugiau kaip treji metai. Asmens kompetencijų vertinimo rezultatai pateikiami Nacionalinės teismų administracijos direktoriui arba jo įgaliotam asmeniui, taip pat pretendentui. Susipažinti su asmens kompetencijų vertinimo rezultatais ir juos<text:s/></text:span><text:span text:style-name="T654">naudoti gali Respublikos Prezidentas, vidinį teismų administravimą ir teismų administracinės veiklos priežiūrą atliekantys subjektai, Nacionalinės teismų administracijos direktorius ar jų įgalioti asmenys, Atrankos komisijos, Nuolatinės teisėjų veiklos ver</text:span><text:span text:style-name="T655">tinimo komisijos (toliau – Vertinimo komisija), Teisėjų etikos ir drausmės komisijos, Teisėjų garbės teismo ir Teisėjų tarybos nariai, kai tai būtina teisės aktuose nustatytoms jų funkcijoms atlikti. Kiti asmenys susipažinti su asmens kompetencijų vertinim</text:span><text:span text:style-name="T656">o rezultatais ir juos naudoti gali tik įstatymų numatytais atvejais ir pagrindais.</text:span></text:p>
      <text:p text:style-name="P657"><text:span text:style-name="T658">6</text:span><text:span text:style-name="T659">. Atrankos komisija, šio Įstatymo nustatyta tvarka įvertinusi pretendentus į apylinkės ir apygardos administracinio teismo bei apygardos teismo teisėjus, įtraukia juos<text:s/></text:span><text:span text:style-name="T660">į<text:s/></text:span><text:span text:style-name="T661">55</text:span><text:span text:style-name="T662">3</text:span><text:span text:style-name="T663"><text:s/>straipsnio 2 dalyje numatytus sąrašus, nurodydama</text:span><text:span text:style-name="T664"><text:s/>sąrašą</text:span><text:span text:style-name="T665"><text:s/></text:span><text:span text:style-name="T666">pagal atitinkamą teismų pakopą ir jurisdikciją, jame nurodydama visus atrankoje dalyvavusius pretendentus ir informaciją apie Atrankos komisijos balsavimo dėl pretendentų tinkamumo eiti pareiga</text:span><text:span text:style-name="T667">s rezultatus. Šis sąrašas sudaromas pagal Atrankos komisijos pretendentams skirtų balų skaičių.<text:s/></text:span></text:p>
      <text:p text:style-name="P668"><text:span text:style-name="T669">7</text:span><text:span text:style-name="T670">.<text:s/></text:span><text:span text:style-name="T671">Atrankos komisijos atliktas pretendentų vertinimas Respublikos Prezidento nesaisto.</text:span></text:p>
      <text:p text:style-name="P672"/>
      <text:p text:style-name="P673"><text:span text:style-name="T674">55</text:span><text:span text:style-name="T675">7</text:span><text:span text:style-name="T676"><text:s/>straipsnis.<text:s/></text:span><text:span text:style-name="T677">Pretendentų vertinimo rezultatų apskundimo<text:s/></text:span><text:span text:style-name="T678">tvarka</text:span></text:p>
      <text:p text:style-name="P679"><text:span text:style-name="T680">1</text:span><text:span text:style-name="T681">. Pretendentas, dalyvavęs atrankoje į teisėjus, laisvas arba atsilaisvinančias teisėjų vietas ar teismo pirmininko, pirmininko pavaduotojo arba skyriaus pirmininko pareigas, turi teisę per septynias dienas nuo supažindinimo su Atrankos komisijo</text:span><text:span text:style-name="T682">s atlikto jo individualaus vertinimo rezultatais arba po Atrankos komisijos išvadų paskelbimo paduoti Aukščiausiajam Teismui skundą dėl esminių procedūrinių pažeidimų, galėjusių turėti įtakos objektyviam atrankoje dalyvavusių pretendentų įvertinimui.</text:span></text:p>
      <text:p text:style-name="P683"><text:span text:style-name="T684">2</text:span><text:span text:style-name="T685">. Aukščiausiasis Teismas, priėmęs šio straipsnio 1 dalyje nurodytą skundą, turi teisę sustabdyti teisėjo skyrimo į atitinkamą teismą ar atitinkamo teismo pirmininko, pirmininko pavaduotojo arba skyriaus pirmininko pareigas procedūrą, apie šį sprendimą nede</text:span><text:span text:style-name="T686">lsiant pranešdamas Atrankos komisijai ir Respublikos Prezidento kanceliarijai. Kartu Aukščiausiasis Teismas turi teisę prašyti Atrankos komisijos per septynias dienas nuo teismo pranešimo gavimo dienos pateikti paaiškinimus dėl skundo.</text:span></text:p>
      <text:p text:style-name="P687"><text:span text:style-name="T688">3</text:span><text:span text:style-name="T689">. Šiame straips</text:span><text:span text:style-name="T690">nyje nurodytus skundus Aukščiausiajame Teisme<text:s/></text:span><text:span text:style-name="T691">mutatis mutandis</text:span><text:span text:style-name="T692"><text:s/>Civilinio proceso kodekse nustatyta tvarka nagrinėja trijų teisėjų kolegija.<text:s/></text:span></text:p>
      <text:p text:style-name="P693"><text:span text:style-name="T694">4</text:span><text:span text:style-name="T695">. Skundus dėl esminių procedūrinių pažeidimų, galėjusių turėti įtakos objektyviam atrankoje dalyvavusių preten</text:span><text:span text:style-name="T696">dentų įvertinimui, Aukščiausiasis Teismas turi išnagrinėti ne vėliau kaip per trisdešimt dienų nuo skundo gavimo dienos.<text:s/></text:span></text:p>
      <text:p text:style-name="P697"><text:span text:style-name="T698">5</text:span><text:span text:style-name="T699">. Aukščiausiasis Teismas, pripažinęs, kad atrankos metu buvo padaryta esminių procedūrinių pažeidimų, turėjusių įtakos objektyvia</text:span><text:span text:style-name="T700">m atrankoje dalyvavusių pretendentų įvertinimui, gali įpareigoti Atrankos komisiją iš naujo įvertinti atrankoje dalyvavusį ir skundą padavusį pretendentą arba panaikinti Atrankos komisijos išvadą. Atrankos komisijos išvadą panaikinus, atranka atliekama iš<text:s/></text:span><text:span text:style-name="T701">naujo arba iš naujo atliekamas konkretaus pretendento vertinimas.<text:s/></text:span></text:p>
      <text:p text:style-name="P702"/>
      <text:p text:style-name="P703"><text:span text:style-name="T704">55</text:span><text:span text:style-name="T705">8</text:span><text:span text:style-name="T706"><text:s/>straipsnis.<text:s/></text:span><text:span text:style-name="T707">Kandidatų į konkretaus apylinkės, apygardos administracinio ar apygardos teismo teisėjus sąrašo sudarymo tvarka</text:span></text:p>
      <text:p text:style-name="P708"><text:span text:style-name="T709">1</text:span><text:span text:style-name="T710">. Respublikos Prezidento kanceliarija likus ne ma</text:span><text:span text:style-name="T711">žiau kaip 3 mėnesiams iki numatomos laisvos teisėjo vietos konkrečiame apylinkės, apygardos administraciniame ar apygardos teisme, o kai teismas sudarytas iš teismo rūmų, – konkretaus teismo konkrečiuose teismo rūmuose (toliau – konkretus teismas) atsiradi</text:span><text:span text:style-name="T712">mo informuoja Atrankos komisiją apie tai, kad bus rengiamas kandidatūrų į konkretaus teismo teisėjo vietą pasirinkimas. Jeigu bus rengiamas kandidatūrų į laisvą teisėjo vietą pasirinkimas, Atrankos komisija apie tai informuojama ne vėliau kaip per keturiol</text:span><text:span text:style-name="T713">ika dienų nuo tos dienos, kurią atsiranda laisva teisėjo vieta konkrečiame teisme.</text:span></text:p>
      <text:p text:style-name="P714"><text:span text:style-name="T715">2</text:span><text:span text:style-name="T716">. Informaciją apie numatomą kandidatūrų pasirinkimą (toliau – Respublikos Prezidento kanceliarijos informacija) Respublikos Prezidento kanceliarijos pavedimu Nacionalin</text:span><text:span text:style-name="T717">ės teismų administracijos interneto svetainėje skelbia Nacionalinė teismų administracija.</text:span></text:p>
      <text:p text:style-name="P718"><text:span text:style-name="T719">3</text:span><text:span text:style-name="T720">. Į kandidatų į konkretaus teismo teisėjus sąrašą įrašomi tik tie Atrankos komisijos įvertinti pretendentai, kurie iki Respublikos Prezidento kanceliarijos infor</text:span><text:span text:style-name="T721">macijos paskelbimo Nacionalinės teismų administracijos interneto svetainėje dienos buvo įrašyti į šio Įstatymo<text:s/></text:span><text:span text:style-name="T722">55</text:span><text:span text:style-name="T723">6</text:span><text:span text:style-name="T724"><text:s/>straipsnio 6 dalyje nurodytą sąrašą</text:span><text:span text:style-name="T725">. Šie pretendentai turi teisę per septynias dienas nuo Respublikos Prezidento kanceliarijos informacijos p</text:span><text:span text:style-name="T726">askelbimo Nacionalinės teismų administracijos interneto svetainėje dienos pateikti prašymą:</text:span></text:p>
      <text:p text:style-name="P727"><text:span text:style-name="T728">1</text:span><text:span text:style-name="T729">) atsisakyti dalyvauti pasirenkant kandidatūras į konkretaus teismo teisėjus;</text:span></text:p>
      <text:p text:style-name="P730"><text:span text:style-name="T731">2</text:span><text:span text:style-name="T732">) papildyti šio Įstatymo 55</text:span><text:span text:style-name="T733">1</text:span><text:span text:style-name="T734"><text:s/>straipsnio 2 dalyje numatytą pretendento prioritetų sąrašą –papildomai nurodyti konkretų teismą, į kurio teisėjus vyksta kandidatūrų pasirinkimas.</text:span></text:p>
      <text:p text:style-name="P735"><text:span text:style-name="T736">4</text:span><text:span text:style-name="T737">. Atrankos komisija parengia<text:s/></text:span><text:span text:style-name="T738">kandidatų į konkretaus teismo teisėjus sąrašą, sudaromą<text:s/></text:span><text:span text:style-name="T739">mutatis mutandis</text:span><text:span text:style-name="T740"><text:s/></text:span><text:span text:style-name="T741">laikantis šio Įstatymo<text:s/></text:span><text:span text:style-name="T742">55</text:span><text:span text:style-name="T743">2</text:span><text:span text:style-name="T744"><text:s/>straipsnio 3 dalyje<text:s/></text:span><text:span text:style-name="T745">nurodyto tvarkos aprašo</text:span><text:span text:style-name="T746">, surenka<text:s/></text:span><text:span text:style-name="T747">visą kandidatūrų pasirinkimui reikalingą informaciją ir pateikia Respublikos Prezidentui ne vėliau kaip per septynias dienas nuo tos dienos, kurią pasibaigia šio straipsnio 3<text:s/></text:span><text:span text:style-name="T748">dalyje nustatytas<text:s/></text:span><text:span text:style-name="T749">Atrankos komisijos įvertintų pretendentų prašymų dėl prioritetų sąrašo papildymo pateikimo<text:s/></text:span><text:span text:style-name="T750">terminas.</text:span></text:p>
      <text:p text:style-name="P751"/>
      <text:p text:style-name="P752"><text:span text:style-name="T753">56</text:span><text:span text:style-name="T754"><text:s/>straipsnis.<text:s/></text:span><text:span text:style-name="T755">Pretendentų asmens duomenų tvarkymas</text:span></text:p>
      <text:p text:style-name="P756"><text:span text:style-name="T757">1</text:span><text:span text:style-name="T758">. Respublikos Prezidento kanceliarija, Atrankos komisija ir Nacionalinė t</text:span><text:span text:style-name="T759">eismų administracija pretendentų asmens duomenis tvarko vadovaudamosi Lietuvos Respublikos asmens duomenų teisinės apsaugos įstatymu ir 2016 m. balandžio 27 d. Europos Parlamento ir Tarybos reglamentu<text:s/></text:span><text:a xlink:href="http://eur-lex.europa.eu/legal-content/LIT/TXT/?uri=CELEX:3679R2016&amp;locale=lt" office:target-frame-name="_blank" xlink:show="new"><text:span text:style-name="T760">(ES) 2016/679</text:span></text:a><text:span text:style-name="T761"><text:s/>dėl fizinių asmenų apsaugos tvarkant asmens duomenis ir dėl laisvo tokių duomenų judėjimo, kuriuo panaikinama Direktyva<text:s/></text:span><text:a xlink:href="http://eur-lex.europa.eu/legal-content/LIT/TXT/?uri=CELEX:31995L0046&amp;locale=lt" office:target-frame-name="_blank" xlink:show="new"><text:span text:style-name="T762">95/46/EB</text:span></text:a><text:span text:style-name="T763"><text:s/>(Bendrasis duomenų apsaugos reglamentas).</text:span></text:p>
      <text:p text:style-name="P764"><text:span text:style-name="T765">2</text:span><text:span text:style-name="T766">. Teisėjų, teismų pirmininkų, pirmininkų pavaduotojų ir skyrių pirmininkų skyrimo procedūros viešumo ir skaidrumo užtikrinimo tikslais Atrankos komisijos išvados dėl pretendent</text:span><text:span text:style-name="T767">ų į laisvas arba atsilaisvinančias Apeliacinio teismo, Vyriausiojo administracinio teismo ar Aukščiausiojo Teismo teisėjų vietas ir teismo pirmininko, pirmininko pavaduotojo arba skyriaus pirmininko pareigas skelbiamos Nacionalinės teismų administracijos i</text:span><text:span text:style-name="T768">nterneto svetainėje šio Įstatymo 55</text:span><text:span text:style-name="T769">2 </text:span><text:span text:style-name="T770">straipsnio 3 dalyje nurodytame tvarkos apraše nustatyta tvarka. Tais pačiais tikslais Nacionalinės teismų administracijos interneto svetainėje skelbiami ir kandidatų į konkrečių teismų teisėjus sąrašai.</text:span></text:p>
      <text:p text:style-name="P771"><text:span text:style-name="T772">3</text:span><text:span text:style-name="T773">. Skelbiamo</text:span><text:span text:style-name="T774">se Atrankos komisijos išvadose nurodomi šie pretendentų asmens duomenys:<text:s/></text:span></text:p>
      <text:p text:style-name="P775"><text:span text:style-name="T776">1</text:span><text:span text:style-name="T777">) visų atrankoje dalyvavusių pretendentų vardai ir pavardės;</text:span></text:p>
      <text:p text:style-name="P778"><text:span text:style-name="T779">2</text:span><text:span text:style-name="T780">) Atrankos komisijos balsavimo dėl tinkamiausiais užimti atitinkamas pareigas pripažintų pretendentų rezultatai,<text:s/></text:span><text:span text:style-name="T781">pretendentų vertinimo pagal šio Įstatymo 55</text:span><text:span text:style-name="T782">1<text:s/></text:span><text:span text:style-name="T783">straipsnio 7 dalyje nurodytus kriterijus rezultatai, informacija apie profesinę veiklą ir mokamas užsienio kalbas.</text:span></text:p>
      <text:p text:style-name="P784"><text:span text:style-name="T785">4</text:span><text:span text:style-name="T786">. Skelbiamuose kandidatų į konkrečių teismų teisėjus sąrašuose nurodomi šie asmens duomen</text:span><text:span text:style-name="T787">ys:</text:span></text:p>
      <text:p text:style-name="P788"><text:span text:style-name="T789">1</text:span><text:span text:style-name="T790">) visų į šiuos sąrašus įrašytų pretendentų vardai ir pavardės, jų prioritetų sąrašai;</text:span></text:p>
      <text:p text:style-name="P791"><text:span text:style-name="T792">2</text:span><text:span text:style-name="T793">) Atrankos komisijos balsavimo dėl visų į šiuos sąrašus įrašytų pretendentų rezultatai, pretendentų vertinimo pagal šio Įstatymo 55</text:span><text:span text:style-name="T794">1<text:s/></text:span><text:span text:style-name="T795">straipsnio 7 dalyje<text:s/></text:span><text:span text:style-name="T796">nurodytus kriterijus rezultatai.</text:span></text:p>
      <text:p text:style-name="P797"><text:span text:style-name="T798">5</text:span><text:span text:style-name="T799">. Šio straipsnio 3 ir 4 dalyse nurodyti pretendentų asmens duomenys Nacionalinės teismų administracijos interneto svetainėje skelbiami vienus metus nuo jų paskelbimo dienos.</text:span></text:p>
      <text:p text:style-name="P800"><text:span text:style-name="T801">TREČIASIS</text:span><text:span text:style-name="T802"><text:s/>SKIRSNIS</text:span></text:p>
      <text:p text:style-name="P803"><text:span text:style-name="T804">TEISĖJŲ SKYRIMA</text:span><text:span text:style-name="T805">S IR PRIESAIKA. TEISĖJŲ PERKĖLIMAS Į KITUS TEISMUS<text:s/></text:span><text:span text:style-name="T806">AR TEISMO RŪMUS</text:span><text:span text:style-name="T807">, PASKYRIMAS KITŲ TEISMŲ TEISĖJAIS</text:span></text:p>
      <text:p text:style-name="P808"/>
      <text:p text:style-name="P809"><text:span text:style-name="T810">57</text:span><text:span text:style-name="T811"><text:s/>straipsnis.<text:s/></text:span><text:span text:style-name="T812">Apylinkės teismo teisėjų skyrimas</text:span></text:p>
      <text:p text:style-name="P813"><text:span text:style-name="T814">1</text:span><text:span text:style-name="T815">. Apylinkės teismo teisėją iš asmenų, įrašytų pretendentų į apylinkės teismo teisėjus sąraše, sk</text:span><text:span text:style-name="T816">iria Respublikos Prezidentas. Kai apylinkės teismas yra sudarytas iš teismo rūmų, Respublikos Prezidentas, skirdamas apylinkės teismo teisėją, jį paskiria ir į konkrečius teismo rūmus.</text:span></text:p>
      <text:p text:style-name="P817"><text:span text:style-name="T818">2</text:span><text:span text:style-name="T819">. Dėl apylinkės teismo teisėjo skyrimo Respublikos Prezidentui pat</text:span><text:span text:style-name="T820">aria Teisėjų taryba.</text:span></text:p>
      <text:p text:style-name="P821"><text:span text:style-name="T822">3</text:span><text:span text:style-name="T823">. Respublikos Prezidentas, gavęs šio Įstatymo 55</text:span><text:span text:style-name="T824">8</text:span><text:span text:style-name="T825"><text:s/>straipsnyje nustatyta tvarka Atrankos komisijos sudarytą kandidatų į konkretaus apylinkės teismo teisėjus sąrašą, paprastai ne vėliau kaip per trisdešimt dienų nuo sąrašo gavimo di</text:span><text:span text:style-name="T826">enos pateikia Teisėjų tarybai svarstyti konkrečias apylinkės teismo teisėjo kandidatūras, prašydamas Teisėjų tarybos patarimo.</text:span></text:p>
      <text:p text:style-name="P827"><text:span text:style-name="T828">4</text:span><text:span text:style-name="T829">. Asmenų skyrimo į laisvą apylinkės teismo teisėjo vietą klausimas paprastai svarstomas artimiausiame Teisėjų tarybos posėdy</text:span><text:span text:style-name="T830">je.</text:span></text:p>
      <text:p text:style-name="P831"><text:span text:style-name="T832">5</text:span><text:span text:style-name="T833">. Apsvarsčiusi asmenų skyrimo į teisėjus klausimą, Teisėjų taryba pataria Respublikos Prezidentui dėl konkrečios kandidatūros.<text:s/></text:span><text:span text:style-name="T834">Teisėjų tarybai, patarančiai Respublikos Prezidentui teisėjo, teismo pirmininko, pirmininko pavaduotojo ir skyriaus pirm</text:span><text:span text:style-name="T835">ininko skyrimo klausimais, turi būti pateikti motyvai dėl teikiamo užimti atitinkamas pareigas pretendento pasirinkimo</text:span><text:span text:style-name="T836">. Teisėjų tarybos patarimas Respublikos Prezidentui jo pasirinkto pretendento neskirti<text:s/></text:span><text:span text:style-name="T837">teisėju, teismo pirmininku, pirmininko pavaduotoju<text:s/></text:span><text:span text:style-name="T838">ir skyriaus pirmininku turi būti motyvuotas.</text:span></text:p>
      <text:p text:style-name="P839"><text:span text:style-name="T840">6</text:span><text:span text:style-name="T841">. Respublikos Prezidentui Teisėjų tarybos sprendimą dėl patarimo per penkias dienas raštu praneša Teisėjų tarybos pirmininkas.</text:span></text:p>
      <text:p text:style-name="P842"/>
      <text:p text:style-name="P843"><text:span text:style-name="T844">58</text:span><text:span text:style-name="T845"><text:s/>straipsnis.<text:s/></text:span><text:span text:style-name="T846">Laikas, kuriam skiriami teisėjai</text:span></text:p>
      <text:p text:style-name="P847"><text:span text:style-name="T848">1</text:span><text:span text:style-name="T849">. Asmuo į teisėjo<text:s/></text:span><text:span text:style-name="T850">pareigas skiriamas iki 65 metų amžiaus, o šio straipsnio 4 dalyje numatytu atveju – dvejiems metams. Kai teisėjui sukanka 65 metai arba sueina jo paskyrimo teisėju terminas, jo įgaliojimai baigiasi. Jeigu teisėjo įgaliojimų laikas pasibaigia bylos (bylų) n</text:span><text:span text:style-name="T851">agrinėjimo metu, jo įgaliojimai gali būti pratęsiami tol, kol byla (bylos) bus baigta (baigtos) nagrinėti arba jos (jų) nagrinėjimas bus atidėtas.</text:span></text:p>
      <text:p text:style-name="P852"><text:span text:style-name="T853">2</text:span><text:span text:style-name="T854">. Dėl teisėjų įgaliojimų pratęsimo Respublikos Prezidentui motyvuotai pataria Teisėjų taryba.</text:span></text:p>
      <text:p text:style-name="P855"><text:span text:style-name="T856">3</text:span><text:span text:style-name="T857">. Kol</text:span><text:span text:style-name="T858"><text:s/>nesuėjęs šio straipsnio 1 dalyje nustatytas terminas, teisėjo įgaliojimai gali būti nutraukti tik Lietuvos Respublikos Konstitucijoje numatytais teisėjų atleidimo ar pašalinimo iš pareigų atvejais.</text:span></text:p>
      <text:p text:style-name="P859"><text:span text:style-name="T860">4</text:span><text:span text:style-name="T861">. Atsiradus aplinkybėms, dėl kurių apylinkės teismo<text:s/></text:span><text:span text:style-name="T862">arba to teismo rūmų teisėjas ilgą laiką negalės eiti teisėjo pareigų, apylinkės teismo teisėjui keliamus reikalavimus atitinkantis asmuo gali būti jo sutikimu skiriamas to apylinkės teismo arba to teismo rūmų teisėju dvejiems metams. Motyvuotą siūlymą prad</text:span><text:span text:style-name="T863">ėti apylinkės teismo teisėjo, skiriamo dvejiems metams, skyrimo procedūrą Respublikos Prezidentui teikia Teisėjų taryba. Apylinkės teismo teisėju dvejiems metams skiriamas į įvertintų pretendentų į apylinkės teismų teisėjus sąrašą įrašytas pretendentas, je</text:span><text:span text:style-name="T864">i nuo jo įrašymo į šį sąrašą dienos praėjo ne daugiau kaip dveji metai.</text:span></text:p>
      <text:p text:style-name="P865"><text:span text:style-name="T866">5</text:span><text:span text:style-name="T867">. Paskyrus asmenį apylinkės teismo arba to teismo rūmų teisėju dvejiems metams, šio apylinkės teismo teisėjų skaičius šiuo laikotarpiu gali būti didesnis negu nustatytasis pagal š</text:span><text:span text:style-name="T868">io Įstatymo 12 straipsnio 10 dalį.</text:span></text:p>
      <text:p text:style-name="P869"/>
      <text:p text:style-name="P870"><text:span text:style-name="T871">59</text:span><text:span text:style-name="T872"><text:s/>straipsnis.<text:s/></text:span><text:span text:style-name="T873">Teisėjo priesaika</text:span></text:p>
      <text:p text:style-name="P874"><text:span text:style-name="T875">1</text:span><text:span text:style-name="T876">. Teisėju paskirtas asmuo, prieš pradėdamas eiti pareigas, iškilmingoje aplinkoje prisiekia jį paskyrusiems Respublikos Prezidentui arba Seimui.<text:s/></text:span><text:span text:style-name="T877">Nustatomas toks priesaikos teks</text:span><text:span text:style-name="T878">tas:</text:span></text:p>
      <text:p text:style-name="P879">„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text:s/><text:line-break/>(-a), sąžiningas (-a), humaniškas (-a), saugoti man patikėtas valstybės paslaptis ir visada elgtis, kaip dera teisėjui.<text:s/></text:p>
      <text:p text:style-name="P880"><text:span text:style-name="T881">Tepadeda man Dievas.“.</text:span></text:p>
      <text:p text:style-name="P882"><text:span text:style-name="T883">2</text:span><text:span text:style-name="T884">. Prisiekti galima ir be paskutinio priesaikos sakinio.</text:span></text:p>
      <text:p text:style-name="P885"><text:span text:style-name="T886">3</text:span><text:span text:style-name="T887">. Teisė</text:span><text:span text:style-name="T888">jas prisiekia dėvėdamas mantiją.</text:span></text:p>
      <text:p text:style-name="P889"><text:span text:style-name="T890">4</text:span><text:span text:style-name="T891">. Teisėjas priesaikos tekstą pasirašo. Priesaikos tekstas laikomas teisėjo asmens byloje.</text:span></text:p>
      <text:p text:style-name="P892"><text:span text:style-name="T893">5</text:span><text:span text:style-name="T894">. Po priesaikos Respublikos Prezidentas arba Seimo Pirmininkas teisėjui įteikia teisėjų valdžios simbolį – ženklą su Lietuv</text:span><text:span text:style-name="T895">os valstybės herbu.</text:span></text:p>
      <text:p text:style-name="P896"><text:span text:style-name="T897">6</text:span><text:span text:style-name="T898">. Respublikos Prezidentui ar Seimui teisėjas prisiekia vieną kartą, jeigu teisėjo įgaliojimai nebuvo nutraukti.</text:span></text:p>
      <text:p text:style-name="P899"/>
      <text:p text:style-name="P900"><text:span text:style-name="T901">60</text:span><text:span text:style-name="T902"><text:s/>straipsnis.<text:s/></text:span><text:span text:style-name="T903">Buvusių Lietuvos Respublikos Konstitucinio Teismo, Aukščiausiojo Teismo, Europos Sąjungos Teising</text:span><text:span text:style-name="T904">umo Teismo, Europos Sąjungos Bendrojo Teismo ar Europos Žmogaus Teisių Teismo teisėjų teisė būti paskirtiems teisėjais</text:span></text:p>
      <text:p text:style-name="P905"><text:span text:style-name="T906">1</text:span><text:span text:style-name="T907">. Buvęs Konstitucinio Teismo, Aukščiausiojo Teismo, Europos Sąjungos Teisingumo Teismo, Europos Sąjungos Bendrojo Teismo ar Europos Žmogaus Teisių Teismo teisėjas be egzamino ir atrankos turi teisę būti skiriamas Aukščiausiojo Teismo, Apeliacinio teismo, V</text:span><text:span text:style-name="T908">yriausiojo administracinio teismo, apygardos teismo, apygardos administracinio teismo ar apylinkės teismo teisėju.<text:s/></text:span></text:p>
      <text:p text:style-name="P909"><text:span text:style-name="T910">2</text:span><text:span text:style-name="T911">. Šio straipsnio 1 dalyje nurodyti asmenys turi atitikti šio Įstatymo 51 straipsnio 1 dalyje nurodytus teisėjams keliamus nepriekaištin</text:span><text:span text:style-name="T912">gos reputacijos reikalavimus ir reikalavimus, būtinus išduodant leidimą dirbti ar susipažinti su įslaptinta informacija, taip pat turi pateikti sveikatos pažymėjimą.</text:span></text:p>
      <text:p text:style-name="P913"><text:span text:style-name="T914">3</text:span><text:span text:style-name="T915">. Teisėjų taryba, motyvuotai patardama Respublikos Prezidentui dėl šio straipsnio 1 d</text:span><text:span text:style-name="T916">alyje nurodytų buvusių teisėjų, įvertina jų tinkamumą būti paskirtiems atitinkamos pakopos ir jurisdikcijos teismų teisėjais.</text:span></text:p>
      <text:p text:style-name="P917"><text:span text:style-name="T918">4</text:span><text:span text:style-name="T919">. Šio straipsnio 1 dalyje nurodyti buvę teisėjai gali būti paskirti atitinkamos pakopos ir jurisdikcijos teismų teisėjais tik</text:span><text:span text:style-name="T920"><text:s/>Teisėjų tarybai gavus ir įvertinus šio straipsnio 2 dalyje nurodytą informaciją.<text:s/></text:span></text:p>
      <text:p text:style-name="P921"/>
      <text:p text:style-name="P922"><text:span text:style-name="T923">61</text:span><text:span text:style-name="T924"><text:s/>straipsnis.<text:s/></text:span><text:span text:style-name="T925">Buvusių teisėjų skyrimo į teisėjo pareigas ypatumai</text:span></text:p>
      <text:p text:style-name="P926"><text:span text:style-name="T927">1</text:span><text:span text:style-name="T928">. Buvęs teisėjas, atleistas iš pareigų savo noru, gali būti be atrankos, laikantis šiame Įstat</text:span><text:span text:style-name="T929">yme nustatytos teisėjų skyrimo į pareigas ir atleidimo iš pareigų tvarkos, paskirtas tos pačios pakopos ar bet kurio žemesnės pakopos teismo teisėju, jei nuo darbo teisėju pabaigos nepraėjo penkeri metai. Asmuo, pretenduojantis būti paskirtas teisėju šiame</text:span><text:span text:style-name="T930"><text:s/>straipsnyje nustatyta tvarka, turi atitikti šio Įstatymo 51 straipsnio 1 dalyje nurodytus teisėjams keliamus nepriekaištingos reputacijos reikalavimus ir reikalavimus, būtinus išduodant leidimą dirbti ar susipažinti su įslaptinta informacija, taip pat tur</text:span><text:span text:style-name="T931">i pateikti sveikatos pažymėjimą.</text:span></text:p>
      <text:p text:style-name="P932"><text:span text:style-name="T933">2</text:span><text:span text:style-name="T934">. Buvęs teisėjas, atleistas iš pareigų dėl jo išrinkimo, perkėlimo ar paskyrimo į šio straipsnio 3 dalyje nurodytas pareigas, gali būti be atrankos ir egzamino, laikantis šiame Įstatyme nustatytos teisėjų skyrimo į par</text:span><text:span text:style-name="T935">eigas ir atleidimo iš pareigų tvarkos, jo prašymu paskirtas tos pačios pakopos ar bet kurio žemesnės pakopos teismo teisėju, jei nuo pareigų, į kurias jis išrinktas, perkeltas ar paskirtas, ėjimo pabaigos nepraėjo dveji metai. Asmuo, pretenduojantis būti p</text:span><text:span text:style-name="T936">askirtas teisėju šiame straipsnyje nustatyta tvarka, turi atitikti šio Įstatymo 51 straipsnio 1 dalyje nurodytus teisėjams keliamus nepriekaištingos reputacijos reikalavimus ir reikalavimus, būtinus išduodant leidimą dirbti ar susipažinti su įslaptinta inf</text:span><text:span text:style-name="T937">ormacija, taip pat turi pateikti sveikatos pažymėjimą.</text:span></text:p>
      <text:p text:style-name="P938"><text:span text:style-name="T939">3</text:span><text:span text:style-name="T940">. Buvęs teisėjas gali būti pagal šio straipsnio 2 dalį paskirtas tos pačios pakopos ar bet kurio žemesnės pakopos teismo teisėju, jei jis iš teisėjo pareigų buvo atleistas savo noru dėl išrinkimo,</text:span><text:span text:style-name="T941"><text:s/>perkėlimo ar paskyrimo:<text:s/></text:span></text:p>
      <text:p text:style-name="P942"><text:span text:style-name="T943">1</text:span><text:span text:style-name="T944">) į Seimo ar Respublikos Prezidento skiriamo valstybės institucijos ar įstaigos vadovo, kito Seimo ar Respublikos Prezidento skiriamo valstybės pareigūno, Seimo ar Respublikos Prezidento skiriamo valstybinės (nuolatinės) komisi</text:span><text:span text:style-name="T945">jos ar tarybos pirmininko, pirmininko pavaduotojo ar nario, taip pat pagal specialų įstatymą įsteigtos komisijos, tarybos, fondo valdybos pirmininko ar nario, politinio (asmeninio) pasitikėjimo valstybės tarnautojo, valstybės tarnautojo statusą turinčio įs</text:span><text:span text:style-name="T946">taigos vadovo, priimto į pareigas įstatyme nustatytai kadencijai, pareigas;</text:span></text:p>
      <text:p text:style-name="P947"><text:span text:style-name="T948">2</text:span><text:span text:style-name="T949">) dirbti teisinį darbą, kaip jis suprantamas pagal šio Įstatymo 53 straipsnį, tarptautinėje organizacijoje ar institucijoje, Europos Sąjungos institucijoje ar įstaigoje, Europ</text:span><text:span text:style-name="T950">os Komisijos ar Tarybos įsteigtoje institucijoje, Europos Komisijos ir Europos Sąjungos valstybių narių bendrai įsteigtoje organizacijoje (konsorciume), civilinėje tarptautinėje operacijoje ar misijoje (toliau – tarptautinė institucija) arba užsienio valst</text:span><text:span text:style-name="T951">ybės institucijoje;</text:span></text:p>
      <text:p text:style-name="P952"><text:span text:style-name="T953">3</text:span><text:span text:style-name="T954">) dirbti teisinį darbą, kaip jis suprantamas pagal šio Įstatymo 53 straipsnį, Lietuvos Respublikos diplomatinėse atstovybėse, konsulinėse įstaigose ir atstovybėse prie tarptautinių organizacijų, taip pat dirbti į specialiąsias misi</text:span><text:span text:style-name="T955">jas.</text:span></text:p>
      <text:p text:style-name="P956"><text:span text:style-name="T957">4</text:span><text:span text:style-name="T958">. Kai į tą pačią laisvą teisėjo vietą šiame straipsnyje nustatytais pagrindais pageidauja būti paskirti keli buvę teisėjai, sprendžiant paskyrimo klausimą, šio Įstatymo 55</text:span><text:span text:style-name="T959">1</text:span><text:span text:style-name="T960"><text:s/>straipsnyje numatyta atrankos tvarka netaikoma. Šiuo atveju vertinama buvusio teisėjo motyvacija; be to, papildomai gali būti atsižvelgiama į teismo, paskyrimo į kurį klausimas sprendžiamas, teisėjų kolektyvo nuomonę. Šioje dalyje nurodytą informaciją sur</text:span><text:span text:style-name="T961">enka ir Respublikos Prezidento kanceliarijai pateikia Nacionalinė teismų administracija.</text:span></text:p>
      <text:p text:style-name="P962"><text:span text:style-name="T963">5</text:span><text:span text:style-name="T964">. Šio straipsnio nuostatos netaikomos buvusiems apylinkės teismo teisėjams, kurie į pareigas buvo paskirti dvejiems metams.</text:span></text:p>
      <text:p text:style-name="P965"/>
      <text:p text:style-name="P966"><text:span text:style-name="T967">62</text:span><text:span text:style-name="T968"><text:s/>straipsnis.<text:s/></text:span><text:span text:style-name="T969">Apribojimai skir</text:span><text:span text:style-name="T970">ti teisėjus dirbti į konkretų teismą ar teismo skyrių</text:span></text:p>
      <text:p text:style-name="P971"><text:span text:style-name="T972">Teisėjas negali būti skiriamas dirbti teisme ar teismo skyriuje, kuriame atitinkamai teismo pirmininku, pirmininko pavaduotoju arba skyriaus pirmininku dirba jo sutuoktinis, vaikai (įvaikiai), tėvai (</text:span><text:span text:style-name="T973">įtėviai), broliai, seserys (įbroliai, įseserės).</text:span></text:p>
      <text:p text:style-name="P974"/>
      <text:p text:style-name="P975"><text:span text:style-name="T976">63</text:span><text:span text:style-name="T977"><text:s/>straipsnis.<text:s/></text:span><text:span text:style-name="T978">Teisėjų perkėlimas į kitą teismą arba į kitus teismo rūmus</text:span></text:p>
      <text:p text:style-name="P979"><text:span text:style-name="T980">1</text:span><text:span text:style-name="T981">. Apylinkės teismo, apygardos administracinio teismo ar apygardos teismo teisėjas jo prašymu gali būti perkeltas teisėju į kitą tos pačios pakopos teismą arba į kitus to paties teismo, kurio teisėju jis paskirtas, rūmus, arba į kitos jurisdikcijos tos pači</text:span><text:span text:style-name="T982">os pakopos teismą. Teisėjas gali būti perkeltas į kitą tos pačios pakopos teismą arba į kitos jurisdikcijos tos pačios pakopos teismą praėjus ne mažiau kaip trejiems metams nuo paskyrimo į teisėjo pareigas arba nuo perkėlimo šioje dalyje nustatytais atveja</text:span><text:span text:style-name="T983">is. Teisėjas į kitus to paties teismo, kurio teisėju jis paskirtas, rūmus gali būti perkeltas<text:s/></text:span><text:span text:style-name="T984">netaikant šioje dalyje nustatytų terminų.</text:span></text:p>
      <text:p text:style-name="P985"><text:span text:style-name="T986">2</text:span><text:span text:style-name="T987">. Sprendžiant teisėjo perkėlimo į kitą teismą arba į kitus to paties teismo, kurio teisėju jis paskirtas, rūmus kla</text:span><text:span text:style-name="T988">usimą, šio straipsnio 1 dalyje numatytais atvejais netaikoma šio Įstatymo 55</text:span><text:span text:style-name="T989">1</text:span><text:span text:style-name="T990"> straipsnyje nustatyta atranka. Šiuo atveju vertinama teisėjo motyvacija ir duomenys apie teisėjo jurisdikcinę veiklą. Šioje dalyje nurodytą informaciją surenka ir Respublikos Pre</text:span><text:span text:style-name="T991">zidento kanceliarijai<text:s/></text:span><text:span text:style-name="T992">per dvidešimt darbo dienų nuo teisėjo prašymo gavimo dienos</text:span><text:span text:style-name="T993"><text:s/></text:span><text:span text:style-name="T994">pateikia Nacionalinė teismų administracija.</text:span></text:p>
      <text:p text:style-name="P995"><text:span text:style-name="T996">3</text:span><text:span text:style-name="T997">. Kai pagal įstatymą teismai likviduojami arba reorganizuojami ir po teismų reorganizavimo sumažinamas reorganizavime dalyvav</text:span><text:span text:style-name="T998">usio teismo teisėjų skaičius, šių teismų teisėjai perkeliami į kitus tos pačios pakopos teismus arba jų sutikimu paskiriami į žemesnės pakopos teismus. Teisėjai gali pareikšti pageidavimą būti perkeliami arba skiriami į <text:s/>konkretų teismą. Tais atvejais, kai</text:span><text:span text:style-name="T999"><text:s/>į</text:span><text:span text:style-name="T1000"><text:s/>tą pačią<text:s/></text:span><text:span text:style-name="T1001"><text:s/>teisėjo vietą pageidauja būti perkelti arba į žemesnės pakopos teismą būti paskirti du ar daugiau teisėjų, sprendžiant perkėlimo ar paskyrimo klausimą, taikoma šio Įstatymo 55</text:span><text:span text:style-name="T1002">1</text:span><text:span text:style-name="T1003"><text:s/>straipsnyje nustatyta atranka. Atrankoje dalyvauja tik tie teisėja</text:span><text:span text:style-name="T1004">i, kurie pareiškė pageidavimą dėl perkėlimo ar paskyrimo į tą teismą.</text:span></text:p>
      <text:p text:style-name="P1005"><text:span text:style-name="T1006">4</text:span><text:span text:style-name="T1007">. Teisėjų tarybai konstatavus poreikį, apylinkės teismo, apygardos administracinio teismo ar apygardos teismo teisėjas jo sutikimu gali būti nuolat perkeltas teisėju į kitą tos pači</text:span><text:span text:style-name="T1008">os pakopos teismą arba į kitus to paties teismo, kurio teisėju jis paskirtas, rūmus, arba į kitos jurisdikcijos tos pačios pakopos teismą. Jeigu šioje dalyje numatytu atveju į tą pačią teisėjo vietą pageidauja būti perkelti du ar daugiau teisėjų, sprendžia</text:span><text:span text:style-name="T1009">nt perkėlimo klausimą, taikoma šio Įstatymo 55</text:span><text:span text:style-name="T1010">1</text:span><text:span text:style-name="T1011"><text:s/>straipsnyje nustatyta atranka. Atrankoje dalyvauja tik tie teisėjai, kurie pageidauja būti perkelti į kitą teismą arba į kitus to paties teismo, kurio teisėjais jie paskirti, rūmus šioje dalyje nustatyta tvar</text:span><text:span text:style-name="T1012">ka.</text:span></text:p>
      <text:p text:style-name="P1013"><text:span text:style-name="T1014">5</text:span><text:span text:style-name="T1015">. Teisėjų tarybai konstatavus esminį darbo krūvio skirtumą teismuose, apylinkės teismo, apygardos administracinio teismo ar apygardos teismo teisėjas gali būti be jo sutikimo nuolat perkeltas į kitą tos pačios pakopos arba į kitos jurisdikcijos to</text:span><text:span text:style-name="T1016">s pačios pakopos teismą, esantį toje pačioje gyvenamojoje vietovėje, ir tuo atveju, kai nė vienas teisėjas nesutinka būti perkeltas šio straipsnio 4 dalyje nustatyta tvarka. Šiuo atveju perkeliamas mažiausią teisėjo darbo stažą turintis teisėjas iš teismo,</text:span><text:span text:style-name="T1017"><text:s/>kuriame nustatytas mažiausias darbo krūvis.</text:span></text:p>
      <text:p text:style-name="P1018"><text:span text:style-name="T1019">6</text:span><text:span text:style-name="T1020">. Teisėjo sutikimo dėl laikino perkėlimo nereikia, kai dėl laikino pobūdžio priežasčių, trukdančių užtikrinti tinkamą teismo ar teismo rūmų funkcionavimą, Teisėjų taryba konstatuoja poreikį teisėją laikinai</text:span><text:span text:style-name="T1021"><text:s/>perkelti į kitą tos pačios pakopos teismą arba į kitus to paties teismo, kurio teisėju jis paskirtas, rūmus, arba į kitos jurisdikcijos tos pačios pakopos teismą.<text:s/></text:span><text:span text:style-name="T1022">Šiuo atveju</text:span><text:span text:style-name="T1023"><text:s/>laikinai perkeltam teisėjui mokamas<text:s/></text:span><text:span text:style-name="T1024">jo laikinai einamoms pareigoms nustatytas at</text:span><text:span text:style-name="T1025">lyginimas, tačiau ne mažesnis negu iki perkėlimo jo gautas<text:s/></text:span><text:span text:style-name="T1026">atlyginimas, apskaičiuojamas ir mokamas to teismo, iš kurio teisėjas perkeltas, taip pat skaičiuojamas teisėjo darbo<text:s/></text:span><text:span text:style-name="T1027">tame teisme, iš kurio teisėjas perkeltas,<text:s/></text:span><text:span text:style-name="T1028">stažas ir paliekamos visos kitos įstat</text:span><text:span text:style-name="T1029">ymuose numatytos teisėjų socialinės garantijos. Šioje dalyje nustatyta tvarka laikinai perkelti teisėją galima<text:s/></text:span><text:span text:style-name="T1030">ne ilgiau kaip vieniems metams</text:span><text:span text:style-name="T1031"><text:s/>ir ne dažniau kaip kartą per trejus metus.</text:span></text:p>
      <text:p text:style-name="P1032"><text:span text:style-name="T1033">7</text:span><text:span text:style-name="T1034">.<text:s/></text:span><text:span text:style-name="T1035">Teisėjo sutikimas dėl<text:s/></text:span><text:span text:style-name="T1036">laikino</text:span><text:span text:style-name="T1037"><text:s/>perkėlimo būtinas,<text:s/></text:span><text:span text:style-name="T1038">kai dėl laikino</text:span><text:span text:style-name="T1039"><text:s/>pobūdžio priežasčių</text:span><text:span text:style-name="T1040">, trukdančių užtikrinti tinkamą teismo ar teismo rūmų funkcionavimą,<text:s/></text:span><text:span text:style-name="T1041">Teisėjų taryba konstatuoja poreikį<text:s/></text:span><text:span text:style-name="T1042">apygardos teismo teisėją laikinai perkelti į apylinkės teismą, Apeliacinio teismo teisėją – į apygardos teismą ar Vyriausiąjį admini</text:span><text:span text:style-name="T1043">stracinį teismą, Vyriausiojo administracinio teismo teisėją</text:span><text:span text:style-name="T1044"><text:s/>– į apygardos administracinį teismą ar Apeliacinį teismą, Aukščiausiojo Teismo teisėją – į Apeliacinį teismą ar Vyriausiąjį administracinį teismą</text:span><text:span text:style-name="T1045">.<text:s/></text:span><text:span text:style-name="T1046">Šiais atvejais laikinai perkeltam<text:s/></text:span><text:span text:style-name="T1047">teisėjui mokama</text:span><text:span text:style-name="T1048">s iki perkėlimo jo gautas atlyginimas, apskaičiuojamas ir mokamas to teismo, iš kurio teisėjas perkeltas,<text:s/></text:span><text:span text:style-name="T1049">taip pat skaičiuojamas<text:s/></text:span><text:span text:style-name="T1050">teisėjo darbo<text:s/></text:span><text:span text:style-name="T1051">tame teisme, iš kurio teisėjas perkeltas,<text:s/></text:span><text:span text:style-name="T1052">stažas ir paliekamos visos kitos įstatymuose numatytos teisėjų socialin</text:span><text:span text:style-name="T1053">ės garantijos. Šioje dalyje nustatyta tvarka<text:s/></text:span><text:span text:style-name="T1054">laikinai<text:s/></text:span><text:span text:style-name="T1055">perkelti teisėją galima<text:s/></text:span><text:span text:style-name="T1056">ne ilgiau kaip vieniems metams</text:span><text:span text:style-name="T1057"><text:s/>ir ne dažniau kaip kartą per trejus metus.</text:span></text:p>
      <text:p text:style-name="P1058"><text:span text:style-name="T1059">8</text:span><text:span text:style-name="T1060">. Sprendžiant dėl teisėjo laikino perkėlimo šio straipsnio 6</text:span><text:span text:style-name="T1061"><text:s/></text:span><text:span text:style-name="T1062">dalyje numatytais atvejais, įvertinama</text:span><text:span text:style-name="T1063">s perkeliamo teisėjo darbo stažas, specializacija, šeiminė padėtis, atstumas nuo teisėjo gyvenamosios vietovės iki teismo ar teismo rūmų, į kuriuos teisėjas yra perkeliamas, teisėjo nuomonė ir argumentai dėl galimo perkėlimo, taip pat kitos esminės aplinky</text:span><text:span text:style-name="T1064">bės.</text:span></text:p>
      <text:p text:style-name="P1065"><text:span text:style-name="T1066">9</text:span><text:span text:style-name="T1067">. Šio straipsnio 6 ir 7 dalyse</text:span><text:span text:style-name="T1068"><text:s/></text:span><text:span text:style-name="T1069">numatytais atvejais teisėjas į kitą teismą arba į kitus to paties teismo, kurio teisėju jis paskirtas, rūmus laikinai perkeliamas netaikant šio Įstatymo 55</text:span><text:span text:style-name="T1070">1</text:span><text:span text:style-name="T1071"><text:s/>straipsnyje nustatytos atranka.<text:s/></text:span><text:span text:style-name="T1072">Teisėjo laikiną perkėlimą<text:s/></text:span><text:span text:style-name="T1073">nustatančiame teisės akte nurodomas teisėjo laikino perkėlimo į kitą teismą<text:s/></text:span><text:span text:style-name="T1074">arba į kitus to paties teismo, kurio teisėju jis paskirtas, rūmus</text:span><text:span text:style-name="T1075"><text:s/>terminas (perkėlimo pradžia ir pabaiga)</text:span><text:span text:style-name="T1076">.<text:s/></text:span><text:span text:style-name="T1077">Šio straipsnio 7 dalyje numatytais atvejais Aukščiausiojo Teismo teisėją<text:s/></text:span><text:span text:style-name="T1078">į kitą teismą laikinai perkelia Seimas Respublikos Prezidento teikimu, Apeliacinio teismo teisėją – Seimo pritarimu Respublikos Prezidentas, Vyriausiojo administracinio teismo teisėją į Apeliacinį teismą – Seimo pritarimu Respublikos Prezidentas.</text:span></text:p>
      <text:p text:style-name="P1079"><text:span text:style-name="T1080">10</text:span><text:span text:style-name="T1081">. D</text:span><text:span text:style-name="T1082">ėl teisėjų perkėlimo Respublikos Prezidentui motyvuotai pataria Teisėjų taryba.</text:span></text:p>
      <text:p text:style-name="P1083"><text:span text:style-name="T1084">11</text:span><text:span text:style-name="T1085">. Teisėjas laikomas perkeltu į kitą teismą arba į kitus to paties teismo, kurio teisėju jis paskirtas, rūmus Respublikos Prezidento dekreto dėl teisėjo perkėlimo įsigalio</text:span><text:span text:style-name="T1086">jimo dieną, išskyrus šio straipsnio 9 dalyje nurodytus atvejus.</text:span><text:span text:style-name="T1087"><text:s/></text:span></text:p>
      <text:p text:style-name="P1088"/>
      <text:p text:style-name="P1089"><text:span text:style-name="T1090">64</text:span><text:span text:style-name="T1091"><text:s/>straipsnis.<text:s/></text:span><text:span text:style-name="T1092">Teisėjų skyrimas kitų žemesnės pakopos teismų teisėjais</text:span></text:p>
      <text:p text:style-name="P1093"><text:span text:style-name="T1094">1</text:span><text:span text:style-name="T1095">. Teisėjas jo pageidavimu gali būti paskirtas bet kokio žemesnės pakopos teismo teisėju.<text:s/></text:span></text:p>
      <text:p text:style-name="P1096"><text:span text:style-name="T1097">2</text:span><text:span text:style-name="T1098">. Apygardos a</text:span><text:span text:style-name="T1099">dministracinio teismo ar apygardos teismo teisėjas jo pageidavimu gali būti paskirtas apylinkės teismo teisėju.</text:span></text:p>
      <text:p text:style-name="P1100"><text:span text:style-name="T1101">3</text:span><text:span text:style-name="T1102">. Vyriausiojo administracinio teismo ar Apeliacinio teismo teisėjas jo pageidavimu gali būti paskirtas apygardos teismo, apygardos administracinio teismo, taip pat apylinkės teismo teisėju.<text:s/></text:span></text:p>
      <text:p text:style-name="P1103"><text:span text:style-name="T1104">4</text:span><text:span text:style-name="T1105">. Šiame straipsnyje numatytais atvejais teisėjas skiriamas į</text:span><text:span text:style-name="T1106"><text:s/>kitą teismą be atrankos, laikantis šiame Įstatyme nustatytos teisėjų skyrimo į pareigas ir atleidimo iš pareigų tvarkos. Kai į tą pačią laisvą teisėjo vietą pageidauja būti paskirti keli teisėjai, sprendžiant paskyrimo klausimą, šio Įstatymo 55</text:span><text:span text:style-name="T1107">1</text:span><text:span text:style-name="T1108"><text:s/>straipsny</text:span><text:span text:style-name="T1109">je numatyta atranka netaikoma. Šiuo atveju vertinama teisėjo motyvacija ir duomenys apie teisėjo jurisdikcinę veiklą.<text:s/></text:span><text:span text:style-name="T1110">Šioje dalyje nurodytą informaciją surenka ir Respublikos Prezidento kanceliarijai<text:s/></text:span><text:span text:style-name="T1111">per dvidešimt darbo dienų nuo asmens prašymo gavimo dien</text:span><text:span text:style-name="T1112">os</text:span><text:span text:style-name="T1113"><text:s/></text:span><text:span text:style-name="T1114">pateikia Nacionalinė teismų administracija.</text:span></text:p>
      <text:p text:style-name="P1115"><text:span text:style-name="T1116">5</text:span><text:span text:style-name="T1117">. Šiame straipsnyje nustatyta tvarka teisėjas be atrankos skiriamas žemesnės pakopos teismo teisėju, kai jis šio Įstatymo 76 straipsnyje nustatyta tvarka skiriamas apylinkės teismo, apygardos administraci</text:span><text:span text:style-name="T1118">nio teismo, apygardos teismo, Vyriausiojo administracinio teismo pirmininku, pirmininko pavaduotoju ar skyriaus pirmininku arba kai Aukščiausiojo Teismo teisėjas skiriamas Apeliacinio teismo teisėju ir po to šio Įstatymo 77 straipsnyje nustatyta tvarka<text:s/></text:span><text:span text:style-name="T1119"></text:span><text:span text:style-name="T1120"><text:s/>A</text:span><text:span text:style-name="T1121">peliacinio teismo pirmininku ar skyriaus pirmininku.<text:s/></text:span></text:p>
      <text:p text:style-name="P1122"/>
      <text:p text:style-name="P1123"><text:span text:style-name="T1124">KETVIRTASIS</text:span><text:span text:style-name="T1125"><text:s/>SKIRSNIS</text:span></text:p>
      <text:p text:style-name="P1126"><text:span text:style-name="T1127">TEISĖJŲ KARJERA</text:span></text:p>
      <text:p text:style-name="P1128"/>
      <text:p text:style-name="P1129"><text:span text:style-name="T1130">65</text:span><text:span text:style-name="T1131"><text:s/>straipsnis.<text:s/></text:span><text:span text:style-name="T1132">Teisėjų karjeros siekiančių asmenų registras ir duomenų bazė</text:span></text:p>
      <text:p text:style-name="P1133"><text:span text:style-name="T1134">1</text:span><text:span text:style-name="T1135">. Asmuo, siekiantis tapti aukštesnės pakopos teismo teisėju, įrašomas į<text:s/></text:span><text:span text:style-name="T1136">teisėjų karjeros siekiančių asmenų registrą. Teisėjas, siekiantis karjeros tos pačios pakopos teismuose, įrašomas į teisėjų, siekiančių karjeros tos pačios pakopos teismuose, duomenų bazę.</text:span></text:p>
      <text:p text:style-name="P1137"><text:span text:style-name="T1138">2</text:span><text:span text:style-name="T1139">. Šio straipsnio 1 dalyje nurodytus registrą ir duomenų bazę,<text:s/></text:span><text:span text:style-name="T1140">taip pat į juos įrašytų asmenų asmens bylas tvarko Nacionalinė teismų administracija.</text:span></text:p>
      <text:p text:style-name="P1141"><text:span text:style-name="T1142">3</text:span><text:span text:style-name="T1143">. Asmenų įrašymo į šio straipsnio 1 dalyje nurodytą registrą ir duomenų bazę tvarkos aprašą tvirtina Teisėjų taryba.</text:span></text:p>
      <text:p text:style-name="P1144"><text:span text:style-name="T1145">4</text:span><text:span text:style-name="T1146">. Nacionalinė teismų administracija duomeni</text:span><text:span text:style-name="T1147">s apie į šio straipsnio 1 dalyje nurodytą registrą ir duomenų bazę įrašytus asmenis perduoda Respublikos Prezidentui, Teisėjų tarybai ir Atrankos komisijai.</text:span></text:p>
      <text:p text:style-name="P1148"/>
      <text:p text:style-name="P1149"><text:span text:style-name="T1150">66</text:span><text:span text:style-name="T1151"><text:s/>straipsnis.<text:s/></text:span><text:span text:style-name="T1152">Reikalavimai asmenims, siekiantiems tapti apygardos administracinio teismo ar</text:span><text:span text:style-name="T1153"><text:s/>apygardos teismo teisėjais</text:span></text:p>
      <text:p text:style-name="P1154"><text:span text:style-name="T1155">1</text:span><text:span text:style-name="T1156">. Apygardos administracinio teismo ar apygardos teismo teisėju gali būti skiriamas teisėjų karjeros siekiančių asmenų registre įrašytas teisėjas arba teisės krypties socialinių mokslų daktaras, turintis ne mažesnį kaip ketv</text:span><text:span text:style-name="T1157">erių metų teisėjo arba (ir) teisinio pedagoginio darbo stažą,<text:s/></text:span><text:span text:style-name="T1158">atitinkantis<text:s/></text:span><text:span text:style-name="T1159">šio Įstatymo 51 straipsnio 1 dalyje nustatytus teisėjams keliamus nepriekaištingos reputacijos reikalavimus ir reikalavimus, būtinus išduodant leidimą dirbti ar susipažinti su įslap</text:span><text:span text:style-name="T1160">tinta informacija,<text:s/></text:span><text:span text:style-name="T1161">ir įvykdęs reikalavimą pateikti sveikatos pažymėjimą</text:span><text:span text:style-name="T1162">. Jeigu asmuo vienu metu dirbo teisėju ir teisinį pedagoginį darbą, skaičiuojant šiame straipsnyje nurodytą darbo stažą, tokiu laikotarpiu įgytas teisėjo darbo stažas ir teisinio pedago</text:span><text:span text:style-name="T1163">ginio darbo stažas nesumuojami.</text:span></text:p>
      <text:p text:style-name="P1164"><text:span text:style-name="T1165">2</text:span><text:span text:style-name="T1166">. Apygardos administracinio teismo teisėjais gali būti skiriami šio Įstatymo 51 straipsnio 1 dalyje pretendentams į apylinkės teismo teisėjus nustatytus reikalavimus atitinkantys kadenciją baigę Lietuvos Respublikos Sei</text:span><text:span text:style-name="T1167">mo kontrolieriai, Lietuvos administracinių ginčų komisijos, Vyriausiosios tarnybinės etikos komisijos, Lietuvos Respublikos vyriausiosios rinkimų komisijos, Valstybinės energetikos reguliavimo tarybos, Mokestinių ginčų komisijos prie Lietuvos Respublikos V</text:span><text:span text:style-name="T1168">yriausybės, Lietuvos Respublikos konkurencijos tarybos pirmininkai, jų pavaduotojai ir nariai, asmenys, turintys ne mažesnį kaip dešimties metų teisinio darbo</text:span><text:span text:style-name="T1169"><text:s/></text:span><text:span text:style-name="T1170">ikiteisminio ginčų nagrinėjimo, teisėkūros, teismų veiklos ir atstovavimo teismuose srityse stažą</text:span><text:span text:style-name="T1171">,<text:s/></text:span><text:span text:style-name="T1172">advokatai, turintys ne mažesnį kaip dešimties metų advokato darbo stažą,</text:span><text:span text:style-name="T1173"><text:s/>ir<text:s/></text:span><text:span text:style-name="T1174">prokurorai, turintys ne mažesnį kaip dešimties metų prokuroro darbo</text:span><text:span text:style-name="T1175"><text:s/>stažą.</text:span><text:span text:style-name="T1176"><text:s/></text:span></text:p>
      <text:p text:style-name="P1177"><text:span text:style-name="T1178">3</text:span><text:span text:style-name="T1179">. Apygardos teismo teisėjais gali būti skiriami šio Įstatymo 51 straipsnio 1 dalyje pretendentams</text:span><text:span text:style-name="T1180"><text:s/>į apylinkės teismo teisėjus nustatytus reikalavimus atitinkantys advokatai, turintys ne mažesnį kaip dešimties metų advokato darbo stažą, ir prokurorai, turintys ne mažesnį kaip dešimties metų prokuroro darbo stažą.</text:span></text:p>
      <text:p text:style-name="P1181"><text:span text:style-name="T1182">4</text:span><text:span text:style-name="T1183">. Kai abejojama dėl šio straipsnio</text:span><text:span text:style-name="T1184"><text:s/>2 ir 3 dalyse nurodytų pretendentų į teisėjus teisinio darbo stažo, teisėjo darbui tinkamą teisinio darbo stažą pripažįsta teisingumo ministro sudaryta Teisinio darbo stažo pripažinimo komisija.</text:span></text:p>
      <text:p text:style-name="P1185"/>
      <text:p text:style-name="P1186"><text:span text:style-name="T1187">67</text:span><text:span text:style-name="T1188"><text:s/>straipsnis.<text:s/></text:span><text:span text:style-name="T1189">Reikalavimai asmenims, siekiantiems ta</text:span><text:span text:style-name="T1190">pti Vyriausiojo administracinio teismo ar Apeliacinio teismo teisėjais</text:span></text:p>
      <text:p text:style-name="P1191"><text:span text:style-name="T1192">1</text:span><text:span text:style-name="T1193">. Vyriausiojo administracinio teismo ar Apeliacinio teismo teisėju gali būti skiriamas teisėjų karjeros siekiančių asmenų registre įrašytas teisėjas arba teisės krypties socialinių</text:span><text:span text:style-name="T1194"><text:s/>mokslų daktaras, turintis ne mažesnį kaip aštuonerių metų teisėjo arba (ir) teisinio pedagoginio darbo stažą. Jeigu asmuo vienu metu dirbo teisėju ir teisinį pedagoginį darbą, skaičiuojant šioje dalyje nurodytą darbo stažą, tokiu laikotarpiu įgytas teisėj</text:span><text:span text:style-name="T1195">o darbo stažas ir teisinio pedagoginio darbo stažas nesumuojami.</text:span></text:p>
      <text:p text:style-name="P1196"><text:span text:style-name="T1197">2</text:span><text:span text:style-name="T1198">. Vyriausiojo administracinio teismo teisėju gali būti skiriamas Apeliacinio teismo teisėjas, o Apeliacinio teismo teisėju – Vyriausiojo administracinio teismo teisėjas neatsižvelgiant į</text:span><text:span text:style-name="T1199"><text:s/>darbo Apeliaciniame teisme ar Vyriausiajame administraciniame teisme stažą.<text:s/></text:span></text:p>
      <text:p text:style-name="P1200"><text:span text:style-name="T1201">3</text:span><text:span text:style-name="T1202">.<text:s/></text:span><text:span text:style-name="T1203">Vyriausiojo administracinio teismo ar Apeliacinio teismo teisėju gali būti skiriamas<text:s/></text:span><text:span text:style-name="T1204">asmuo, atitinkantis šio Įstatymo 51 straipsnio 1 dalyje nustatytus teisėjams keliamus<text:s/></text:span><text:span text:style-name="T1205">nepriekaištingos reputacijos reikalavimus ir reikalavimus, būtinus išduodant leidimą dirbti ar susipažinti su įslaptinta informacija,</text:span><text:span text:style-name="T1206"><text:s/>ir įvykdęs reikalavimą pateikti sveikatos pažymėjimą</text:span><text:span text:style-name="T1207">.</text:span></text:p>
      <text:p text:style-name="P1208"/>
      <text:p text:style-name="P1209"><text:span text:style-name="T1210">68</text:span><text:span text:style-name="T1211"><text:s/>straipsnis.<text:s/></text:span><text:span text:style-name="T1212">Reikalavimai asmenims, siekiantiems tapti<text:s/></text:span><text:span text:style-name="T1213">Aukščiausiojo Teismo teisėjais</text:span></text:p>
      <text:p text:style-name="P1214"><text:span text:style-name="T1215">1</text:span><text:span text:style-name="T1216">. Aukščiausiojo Teismo teisėju gali būti skiriamas teisėjų karjeros siekiančių asmenų registre įrašytas teisėjas arba teisės krypties socialinių mokslų daktaras, turintis ne mažesnį kaip dešimties metų teisėjo arba (ir)<text:s/></text:span><text:span text:style-name="T1217">teisinio pedagoginio darbo stažą, pateikęs sveikatos pažymėjimą. Jeigu asmuo vienu metu dirbo teisėju ir teisinį pedagoginį darbą, skaičiuojant šiame straipsnyje nurodytą darbo stažą, tokiu laikotarpiu įgytas teisėjo darbo stažas ir teisinio pedagoginio da</text:span><text:span text:style-name="T1218">rbo stažas nesumuojami.</text:span></text:p>
      <text:p text:style-name="P1219"><text:span text:style-name="T1220">2</text:span><text:span text:style-name="T1221">. Aukščiausiojo Teismo teisėju gali būti skiriamas<text:s/></text:span><text:span text:style-name="T1222">asmuo, atitinkantis šio Įstatymo 51 straipsnio 1 dalyje nustatytus teisėjams keliamus nepriekaištingos reputacijos reikalavimus ir reikalavimus, būtinus išduodant leidimą dirbt</text:span><text:span text:style-name="T1223">i ar susipažinti su įslaptinta informacija,<text:s/></text:span><text:span text:style-name="T1224">ir įvykdęs reikalavimą pateikti sveikatos pažymėjimą</text:span><text:span text:style-name="T1225">.</text:span></text:p>
      <text:p text:style-name="P1226"/>
      <text:p text:style-name="P1227"><text:span text:style-name="T1228">69</text:span><text:span text:style-name="T1229"><text:s/>straipsnis.<text:s/></text:span><text:span text:style-name="T1230">Teisinio pedagoginio darbo stažo pripažinimas</text:span></text:p>
      <text:p text:style-name="P1231"><text:span text:style-name="T1232">Šio Įstatymo 66, 67 ir 68 straipsniuose nurodytu teisiniu pedagoginiu darbo stažu pripaž</text:span><text:span text:style-name="T1233">įstamas laikas, kurį teisės krypties socialinių mokslų daktaras dirbo teisinį pedagoginį darbą eidamas Lietuvos Respublikos mokslo ir studijų įstatymo nustatytas dėstytojų ir mokslo darbuotojų pareigas universitetuose, rengiančiuose teisės bakalaurus ir (a</text:span><text:span text:style-name="T1234">r) teisės magistrus, taip pat teisininko profesinį kvalifikacinį laipsnį įgyjančius teisininkus, t. y. suteikiančiuose vienpakopį aukštąjį teisinį universitetinį išsilavinimą. Teisinio pedagoginio darbo stažo pripažinimo tvarką nustato Vyriausybė.</text:span></text:p>
      <text:p text:style-name="P1235"/>
      <text:p text:style-name="P1236"><text:span text:style-name="T1237">70</text:span><text:span text:style-name="T1238"><text:s/>straipsnis.<text:s/></text:span><text:span text:style-name="T1239">Apygardos teismo, apygardos administracinio teismo teisėjų skyrimas</text:span></text:p>
      <text:p text:style-name="P1240"><text:span text:style-name="T1241">1</text:span><text:span text:style-name="T1242">.<text:s/></text:span><text:span text:style-name="T1243">Apygardos teismo, apygardos administracinio teismo teisėją iš teisėjų karjeros siekiančių asmenų registre įrašytų asmenų skiria Respublikos Prezidentas. Kai apygardos<text:s/></text:span><text:span text:style-name="T1244">administracinis teismas yra sudarytas iš teismo rūmų, Respublikos Prezidentas, skirdamas apygardos administracinio teismo teisėją, jį paskiria ir į konkrečius teismo rūmus.</text:span></text:p>
      <text:p text:style-name="P1245"><text:span text:style-name="T1246">2</text:span><text:span text:style-name="T1247">. Dėl apygardos teismo, apygardos administracinio teismo teisėjų skyrimo Respu</text:span><text:span text:style-name="T1248">blikos Prezidentui pataria Teisėjų taryba.</text:span></text:p>
      <text:p text:style-name="P1249"><text:span text:style-name="T1250">3</text:span><text:span text:style-name="T1251">. Kandidatūros į apygardos teismo, apygardos administracinio teismo teisėjus svarstomos Teisėjų taryboje šio Įstatymo 57 straipsnio 3, 4, 5 ir 6 dalyse nustatyta tvarka</text:span><text:span text:style-name="T1252">.</text:span></text:p>
      <text:p text:style-name="P1253"/>
      <text:p text:style-name="P1254"><text:span text:style-name="T1255">71</text:span><text:span text:style-name="T1256"><text:s/>straipsnis.<text:s/></text:span><text:span text:style-name="T1257">Vyriausiojo<text:s/></text:span><text:span text:style-name="T1258">administracinio teismo teisėjų skyrimas</text:span></text:p>
      <text:p text:style-name="P1259"><text:span text:style-name="T1260">1</text:span><text:span text:style-name="T1261">. Vyriausiojo administracinio teismo teisėją iš teisėjų karjeros siekiančių asmenų registre įrašytų asmenų skiria Respublikos Prezidentas.<text:s/></text:span></text:p>
      <text:p text:style-name="P1262"><text:span text:style-name="T1263">2</text:span><text:span text:style-name="T1264">. Dėl Vyriausiojo administracinio teismo teisėjų skyrimo Respublik</text:span><text:span text:style-name="T1265">os Prezidentui pataria Teisėjų taryba.</text:span></text:p>
      <text:p text:style-name="P1266"><text:span text:style-name="T1267">3</text:span><text:span text:style-name="T1268">. Kandidatūros į Vyriausiojo administracinio teismo teisėjus svarstomos Teisėjų taryboje šio Įstatymo 57 straipsnio 3, 4, 5 ir 6 dalyse nustatyta tvarka.</text:span></text:p>
      <text:p text:style-name="P1269"/>
      <text:p text:style-name="P1270"><text:span text:style-name="T1271">72</text:span><text:span text:style-name="T1272"><text:s/>straipsnis.<text:s/></text:span><text:span text:style-name="T1273">Apeliacinio teismo teisėjų skyrimas</text:span></text:p>
      <text:p text:style-name="P1274"><text:span text:style-name="T1275">1</text:span><text:span text:style-name="T1276">. Apeliacinio teismo teisėją iš teisėjų karjeros siekiančių asmenų registre įrašytų asmenų Seimo pritarimu skiria Respublikos Prezidentas.</text:span></text:p>
      <text:p text:style-name="P1277"><text:span text:style-name="T1278">2</text:span><text:span text:style-name="T1279">. Dėl Apeliacinio teismo teisėjų skyrimo Respublikos Prezidentui pataria Teisėjų taryba.</text:span></text:p>
      <text:p text:style-name="P1280"><text:span text:style-name="T1281">3</text:span><text:span text:style-name="T1282">. Kandidatūro</text:span><text:span text:style-name="T1283">s į Apeliacinio teismo teisėjus svarstomos Teisėjų taryboje šio Įstatymo 57 straipsnio 3, 4, 5 ir 6 dalyse nustatyta tvarka.</text:span></text:p>
      <text:p text:style-name="P1284"/>
      <text:p text:style-name="P1285"><text:span text:style-name="T1286">73</text:span><text:span text:style-name="T1287"><text:s/>straipsnis.<text:s/></text:span><text:span text:style-name="T1288">Aukščiausiojo Teismo teisėjų skyrimas</text:span></text:p>
      <text:p text:style-name="P1289"><text:span text:style-name="T1290">1</text:span><text:span text:style-name="T1291">. Aukščiausiojo Teismo teisėją iš teisėjų karjeros siekiančių<text:s/></text:span><text:span text:style-name="T1292">asmenų registre įrašytų asmenų skiria Seimas Respublikos Prezidento teikimu.</text:span></text:p>
      <text:p text:style-name="P1293"><text:span text:style-name="T1294">2</text:span><text:span text:style-name="T1295">. Dėl Aukščiausiojo Teismo teisėjų skyrimo Respublikos Prezidentui pataria Teisėjų taryba.<text:s/></text:span></text:p>
      <text:p text:style-name="P1296"><text:span text:style-name="T1297">3</text:span><text:span text:style-name="T1298">. Kandidatūros į Aukščiausiojo Teismo teisėjus svarstomos Teisėjų taryboje ši</text:span><text:span text:style-name="T1299">o Įstatymo 57 straipsnio 3, 4, 5 ir 6 dalyse nustatyta tvarka.</text:span><text:span text:style-name="T1300">“</text:span></text:p>
      <text:p text:style-name="P1301"/>
      <text:p text:style-name="P1302"><text:span text:style-name="T1303">12</text:span><text:span text:style-name="T1304"><text:s/>straipsnis.<text:s/></text:span><text:span text:style-name="T1305">VII skyriaus pakeitimas</text:span></text:p>
      <text:p text:style-name="P1306"><text:span text:style-name="T1307">Pakeisti VII skyrių ir jį išdėstyti taip:</text:span></text:p>
      <text:p text:style-name="P1308"><text:span text:style-name="T1309">„</text:span><text:span text:style-name="T1310">VII</text:span><text:span text:style-name="T1311"><text:s/>SKYRIUS</text:span></text:p>
      <text:p text:style-name="P1312"><text:span text:style-name="T1313">PRETENDENTŲ Į TEISĖJUS ATRANKA, TEISĖJŲ SKYRIMAS IR TEISĖJŲ KARJERA</text:span></text:p>
      <text:p text:style-name="P1314"/>
      <text:p text:style-name="P1315"><text:span text:style-name="T1316">PIRMASIS</text:span><text:span text:style-name="T1317"><text:s/>SKIRSNIS</text:span></text:p>
      <text:p text:style-name="P1318"><text:span text:style-name="T1319">REIKALAVIMAI PRETENDENTAMS Į APYLINKĖS TEISMO TEISĖJUS</text:span></text:p>
      <text:p text:style-name="P1320"/>
      <text:p text:style-name="P1321"><text:span text:style-name="T1322">51</text:span><text:span text:style-name="T1323"><text:s/>straipsnis.<text:s/></text:span><text:span text:style-name="T1324">Reikalavimai pretendentams į apylinkės teismo teisėjus</text:span></text:p>
      <text:p text:style-name="P1325"><text:span text:style-name="T1326">1</text:span><text:span text:style-name="T1327">. Apylinkės teismo teisėju gali būti skiriamas nepriekaištingos reputacijos Lietuvos Respublikos pilietis, turi</text:span><text:span text:style-name="T1328">ntis aukštąjį universitetinį teisinį išsilavinimą – teisės bakalauro ir teisės magistro kvalifikacinius laipsnius arba teisininko profesinį kvalifikacinį laipsnį (vienpakopį teisinį universitetinį išsilavinimą), atitinkantis įstatymų nustatytus reikalavimu</text:span><text:span text:style-name="T1329">s, būtinus išduodant leidimą dirbti ar susipažinti su įslaptinta informacija, pateikęs sveikatos pažymėjimą, turintis ne mažesnį kaip penkerių metų teisinio darbo stažą ir išlaikęs pretendentų į teisėjus egzaminą. Nuo pretendentų į teisėjus egzamino atleid</text:span><text:span text:style-name="T1330">žiamas teisės krypties socialinių mokslų daktaras ir habilituotas daktaras, asmuo, turintis ne mažesnį kaip penkerių metų teisėjo darbo stažą, jeigu nuo darbo teisėju pabaigos praėjo ne daugiau kaip penkeri metai.</text:span></text:p>
      <text:p text:style-name="P1331"><text:span text:style-name="T1332">2</text:span><text:span text:style-name="T1333">. Užsienyje įgytas teisinis išsilavin</text:span><text:span text:style-name="T1334">imas pripažįstamas Vyriausybės nustatyta tvarka.</text:span></text:p>
      <text:p text:style-name="P1335"/>
      <text:p text:style-name="P1336"><text:span text:style-name="T1337">52</text:span><text:span text:style-name="T1338"><text:s/>straipsnis.<text:s/></text:span><text:span text:style-name="T1339">Nepriekaištinga reputacija<text:s/></text:span></text:p>
      <text:p text:style-name="P1340"><text:span text:style-name="T1341">Asmuo negali būti laikomas nepriekaištingos reputacijos ir skiriamas teisėju, jeigu jis:</text:span></text:p>
      <text:p text:style-name="P1342"><text:span text:style-name="T1343">1</text:span><text:span text:style-name="T1344">) įsiteisėjusiu teismo nuosprendžiu pripažintas padariusiu nusi</text:span><text:span text:style-name="T1345">kalstamą veiką;</text:span></text:p>
      <text:p text:style-name="P1346"><text:span text:style-name="T1347">2</text:span><text:span text:style-name="T1348">) atleistas iš teisėjo, prokuroro, advokato, notaro, antstolio, policijos ar vidaus reikalų sistemos darbuotojo pareigų arba iš valstybės tarnybos už profesinės ar tarnybinės veiklos pažeidimus, jei po šio atleidimo nepraėjo penkeri<text:s/></text:span><text:span text:style-name="T1349">metai;</text:span></text:p>
      <text:p text:style-name="P1350"><text:span text:style-name="T1351">3</text:span><text:span text:style-name="T1352">) piktnaudžiauja alkoholiu, vartoja narkotines, psichotropines ar kitas psichiką veikiančias medžiagas</text:span><text:span text:style-name="T1353"><text:s/>ne medicinos tikslais</text:span><text:span text:style-name="T1354">;<text:s/></text:span></text:p>
      <text:p text:style-name="P1355"><text:span text:style-name="T1356">4</text:span><text:span text:style-name="T1357">) neatitinka kitų Teisėjų etikos taisyklių reikalavimų.</text:span></text:p>
      <text:p text:style-name="P1358"/>
      <text:p text:style-name="P1359"><text:span text:style-name="T1360">53</text:span><text:span text:style-name="T1361"><text:s/>straipsnis.<text:s/></text:span><text:span text:style-name="T1362">Teisinio darbo stažas</text:span></text:p>
      <text:p text:style-name="P1363"><text:span text:style-name="T1364">1</text:span><text:span text:style-name="T1365">. Tei</text:span><text:span text:style-name="T1366">sinio darbo stažas skaičiuojamas nuo tada, kai asmuo įgijo šio Įstatymo 51 straipsnyje numatytą teisinį išsilavinimą ir pradėjo dirbti darbą, numatytą teisinių pareigybių sąraše.</text:span></text:p>
      <text:p text:style-name="P1367"><text:span text:style-name="T1368">2</text:span><text:span text:style-name="T1369">. Teisinių pareigybių sąrašą tvirtina Vyriausybė.</text:span></text:p>
      <text:p text:style-name="P1370"><text:span text:style-name="T1371">3</text:span><text:span text:style-name="T1372">. Kai abejojama d</text:span><text:span text:style-name="T1373">ėl asmens teisinio darbo stažo, teisėjo darbui tinkamą teisinio darbo stažą pripažįsta teisingumo ministro sudaryta Teisinio darbo stažo pripažinimo komisija.</text:span></text:p>
      <text:p text:style-name="P1374"><text:span text:style-name="T1375">4</text:span><text:span text:style-name="T1376">. Teisinio darbo stažo pripažinimo komisijos nuostatus tvirtina teisingumo ministras.</text:span></text:p>
      <text:p text:style-name="P1377"><text:span text:style-name="T1378">5</text:span><text:span text:style-name="T1379">.</text:span><text:span text:style-name="T1380"><text:s/>Teisinio darbo stažo pripažinimo komisijos išvadose nurodoma, kiek asmuo turi teisinio darbo stažo.</text:span><text:span text:style-name="T1381"><text:s/></text:span></text:p>
      <text:p text:style-name="P1382"><text:span text:style-name="T1383">6</text:span><text:span text:style-name="T1384">. Teisinio darbo stažo pripažinimo komisijos sprendimas gali būti skundžiamas teismui Lietuvos Respublikos administracinių bylų teisenos įstatymo nus</text:span><text:span text:style-name="T1385">tatyta tvarka.</text:span></text:p>
      <text:p text:style-name="P1386"/>
      <text:p text:style-name="P1387"><text:span text:style-name="T1388">53</text:span><text:span text:style-name="T1389">1</text:span><text:span text:style-name="T1390"><text:s/>straipsnis.<text:s/></text:span><text:span text:style-name="T1391">Pretendentų į teisėjus ir teisėjų sveikatos patikrinimas</text:span></text:p>
      <text:p text:style-name="P1392"><text:span text:style-name="T1393">1</text:span><text:span text:style-name="T1394">. Pretendentų į teisėjus sveikatos patikrinimas atliekamas prieš laikant pretendentų į teisėjus egzaminą.<text:s/></text:span></text:p>
      <text:p text:style-name="P1395"><text:span text:style-name="T1396">2</text:span><text:span text:style-name="T1397">. Teisėjų sveikatos patikrinimas atliekamas<text:s/></text:span><text:span text:style-name="T1398">ne rečiau kaip kartą per penkerius metus. Teisėjų taryba, gavusi iš teismo pirmininko arba teismo administracinės veiklos išorinę priežiūrą atliekančio subjekto informaciją apie teisėjo sveikatos problemą, trukdančią atlikti teisėjo pareigas, turi teisę pr</text:span><text:span text:style-name="T1399">iimti sprendimą dėl neatidėliotino teisėjo siuntimo tikrintis sveikatą šio Įstatymo nustatyta tvarka nepraėjus penkeriems metams po paskutinio teisėjo sveikatos patikrinimo.<text:s/></text:span></text:p>
      <text:p text:style-name="P1400"><text:span text:style-name="T1401">3</text:span><text:span text:style-name="T1402">. Reikalavimus pretendentų į teisėjus ir teisėjų sveikatai ir pretendentų į<text:s/></text:span><text:span text:style-name="T1403">teisėjus ir teisėjų sveikatos tikrinimo tvarkos aprašą tvirtina sveikatos apsaugos ministras ir teisingumo ministras, suderinę su Teisėjų taryba.</text:span></text:p>
      <text:p text:style-name="P1404"><text:span text:style-name="T1405">4</text:span><text:span text:style-name="T1406">. Sveikatos patikrinimas apima ir psichologinį vertinimą.</text:span></text:p>
      <text:p text:style-name="P1407"/>
      <text:p text:style-name="P1408"><text:span text:style-name="T1409">53</text:span><text:span text:style-name="T1410">2</text:span><text:span text:style-name="T1411"><text:s/>straipsnis.<text:s/></text:span><text:span text:style-name="T1412">Preliminarus pretendentų</text:span><text:span text:style-name="T1413"><text:s/>į teisėjus dokumentų tikrinimas</text:span></text:p>
      <text:p text:style-name="P1414"><text:span text:style-name="T1415">1</text:span><text:span text:style-name="T1416">. Pretendentas į teisėjus pateikia Nacionalinei teismų administracijai dokumentus, patvirtinančius, kad jis atitinka šio Įstatymo 51 straipsnio 1 dalyje nustatytus reikalavimus (išskyrus reikalavimą būti išlaikius pret</text:span><text:span text:style-name="T1417">endentų į teisėjus egzaminą), ir užpildytą Vyriausybės nustatytos formos klausimyną.</text:span></text:p>
      <text:p text:style-name="P1418"><text:span text:style-name="T1419">2</text:span><text:span text:style-name="T1420">. Nacionalinė teismų administracija patikrina pretendento į teisėjus pateiktus dokumentus. Siekdama nustatyti, ar pretendentas į teisėjus atitinka reikalavimus, būtin</text:span><text:span text:style-name="T1421">us išduodant leidimą dirbti ar susipažinti su įslaptinta informacija, Nacionalinė teismų administracija kreipiasi į Valstybės saugumo departamentą prašydama Lietuvos Respublikos valstybės ir tarnybos paslapčių įstatymo nustatyta tvarka ir terminais patikri</text:span><text:span text:style-name="T1422">nti asmens kandidatūrą.</text:span></text:p>
      <text:p text:style-name="P1423"><text:span text:style-name="T1424">3</text:span><text:span text:style-name="T1425">. Nustačiusi, kad pateikti dokumentai patvirtina, kad pretendentas į teisėjus atitinka šio straipsnio 1 dalyje nurodytus reikalavimus, Nacionalinė teismų administracija:</text:span></text:p>
      <text:p text:style-name="P1426"><text:span text:style-name="T1427">1</text:span><text:span text:style-name="T1428">) pretendento į teisėjus, kuris yra teisės krypties so</text:span><text:span text:style-name="T1429">cialinių mokslų daktaras arba habilituotas daktaras, arba asmuo, turintis ne mažesnį kaip penkerių metų teisėjo darbo stažą, jeigu nuo darbo teisėju pabaigos praėjo ne daugiau kaip penkeri metai, duomenis įtraukia į pretendentų į apylinkės teismo teisėjus<text:s/></text:span><text:span text:style-name="T1430">sąrašą ir pretendento į teisėjus pateiktus dokumentus perduoda Respublikos Prezidentui;</text:span></text:p>
      <text:p text:style-name="P1431"><text:span text:style-name="T1432">2</text:span><text:span text:style-name="T1433">) pretendentui į teisėjus, neatitinkančiam šios dalies 1 punkte nurodytų reikalavimų, leidžia laikyti pretendentų į teisėjus egzaminą, o jam išlaikius šį egzaminą,</text:span><text:span text:style-name="T1434"><text:s/>jo duomenis įtraukia į pretendentų į apylinkės teismo teisėjus sąrašą ir pretendento į teisėjus pateiktus dokumentus, Pretendentų į teisėjus egzamino komisijos nutarimą perduoda Respublikos Prezidentui.</text:span></text:p>
      <text:p text:style-name="P1435"><text:span text:style-name="T1436">4</text:span><text:span text:style-name="T1437">. Nustačiusi, kad pateikti dokumentai<text:s/></text:span><text:span text:style-name="T1438">nepatvirtina, kad pretendentas į teisėjus atitinka šio Įstatymo 51 straipsnio 1 dalyje nustatytus reikalavimus, arba jei Valstybės saugumo departamentas pateikia išvadą, kad pretendentas į teisėjus neatitinka reikalavimų, būtinų išduodant leidimą dirbti ar</text:span><text:span text:style-name="T1439"><text:s/>susipažinti su įslaptinta informacija, Nacionalinė teismų administracija motyvuotu sprendimu grąžina šiuos dokumentus juos pateikusiam pretendentui į teisėjus. Šis Nacionalinės teismų administracijos sprendimas gali būti skundžiamas teismui Administracini</text:span><text:span text:style-name="T1440">ų bylų teisenos įstatymo nustatyta tvarka.</text:span></text:p>
      <text:p text:style-name="P1441"/>
      <text:p text:style-name="P1442"><text:span text:style-name="T1443">54</text:span><text:span text:style-name="T1444"><text:s/>straipsnis.<text:s/></text:span><text:span text:style-name="T1445">Pretendentų į teisėjus egzamino komisija<text:s/></text:span></text:p>
      <text:p text:style-name="P1446"><text:span text:style-name="T1447">1</text:span><text:span text:style-name="T1448">. Pretendentų į teisėjus egzamino komisiją trejiems metams iš septynių asmenų sudaro Teisėjų taryba. Pretendentų į teisėjus egzamino komisijos<text:s/></text:span><text:span text:style-name="T1449">nariais skiriami</text:span><text:span text:style-name="T1450"><text:s/></text:span><text:span text:style-name="T1451">nepriekaištingos reputacijos, kaip tai apibrėžta Lietuvos Respublikos valstybės tarnybos įstatyme, asmenys ne daugiau kaip dviem kadencijoms iš eilės. Ne mažiau kaip keturi šios komisijos nariai turi būti teisėjai. Du asmenis Komisijos nar</text:span><text:span text:style-name="T1452">iais iš teisėjų ir vieną asmenį iš teisės krypties mokslininkų pasiūlo Teisėjų tarybos pirmininkas, po vieną asmenį iš teisėjų ir po vieną asmenį iš teisės krypties mokslininkų – daugiausia teisėjų vienijanti teisėjų asociacija ir teisingumo ministras. Tei</text:span><text:span text:style-name="T1453">sėjų taryba iš Pretendentų į teisėjus egzamino komisijos narių skiria Komisijos pirmininką. Pretendentų į teisėjus egzamino komisijos nariais negali būti skiriami Teisėjų tarybos nariai.</text:span></text:p>
      <text:p text:style-name="P1454"><text:span text:style-name="T1455">2</text:span><text:span text:style-name="T1456">. Pretendentų į teisėjus egzamino komisijos posėdis yra teisėtas</text:span><text:span text:style-name="T1457">, kai jame dalyvauja ne mažiau kaip penki Komisijos nariai.<text:s/></text:span></text:p>
      <text:p text:style-name="P1458"><text:span text:style-name="T1459">3</text:span><text:span text:style-name="T1460">. Pretendentų į teisėjus egzamino komisijos nutarimas dėl egzamino rezultatų per dešimt dienų nuo nutarimo paskelbimo gali būti skundžiamas Teisėjų tarybai. Teisėjų tarybos sprendimas yra ga</text:span><text:span text:style-name="T1461">lutinis.</text:span></text:p>
      <text:p text:style-name="P1462"><text:span text:style-name="T1463">4</text:span><text:span text:style-name="T1464">. Pretendentų į teisėjus egzamino komisijos nuostatus, pretendentų į teisėjus egzamino programą tvirtina Teisėjų taryba. Pretendentų į teisėjus egzamino komisijos narių darbas Pretendentų į teisėjus egzamino komisijoje apmokamas valstybės ir<text:s/></text:span><text:span text:style-name="T1465">savivaldybių įstaigų darbuotojų ir komisijų narių darbo apmokėjimą nustatančio įstatymo nustatyta tvarka.<text:s/></text:span></text:p>
      <text:p text:style-name="P1466"><text:span text:style-name="T1467">5</text:span><text:span text:style-name="T1468">. Jeigu asmuo, išlaikęs pretendentų į teisėjus egzaminą, per penkerius metus nuo Pretendentų į teisėjus egzamino komisijos nutarimo dėl egzamino</text:span><text:span text:style-name="T1469"><text:s/>rezultatų priėmimo dienos nepaskiriamas teisėju, pretendentų į teisėjus egzamino rezultatai netenka galios.</text:span></text:p>
      <text:p text:style-name="P1470"/>
      <text:p text:style-name="P1471"><text:span text:style-name="T1472">55</text:span><text:span text:style-name="T1473"><text:s/>straipsnis.<text:s/></text:span><text:span text:style-name="T1474">Pretendentų į apylinkės teismo teisėjus sąrašas</text:span></text:p>
      <text:p text:style-name="P1475"><text:span text:style-name="T1476">1</text:span><text:span text:style-name="T1477">. Atitinkantis teisėjui keliamus reikalavimus ir išlaikęs pretendentų į<text:s/></text:span><text:span text:style-name="T1478">teisėjus egzaminą asmuo įrašomas į pretendentų į apylinkės teismo teisėjus sąrašą. Šį sąrašą, taip pat pretendentų į teisėjus asmens bylas tvarko Nacionalinė teismų administracija.</text:span></text:p>
      <text:p text:style-name="P1479"><text:span text:style-name="T1480">2</text:span><text:span text:style-name="T1481">. Asmenų įrašymo į pretendentų į apylinkės teismo teisėjus sąrašą tvar</text:span><text:span text:style-name="T1482">kos aprašą tvirtina Teisėjų taryba.</text:span></text:p>
      <text:p text:style-name="P1483"><text:span text:style-name="T1484">3</text:span><text:span text:style-name="T1485">. Pretendentų į apylinkės teismo teisėjus sąrašas pateikiamas Respublikos Prezidentui, Teisėjų tarybai ir Atrankos komisijai.</text:span></text:p>
      <text:p text:style-name="P1486"/>
      <text:p text:style-name="P1487"><text:span text:style-name="T1488">ANTRASIS</text:span><text:span text:style-name="T1489"><text:s/>SKIRSNIS</text:span></text:p>
      <text:p text:style-name="P1490"><text:span text:style-name="T1491">PRETENDENTŲ Į TEISĖJUS ATRANKA</text:span></text:p>
      <text:p text:style-name="P1492"/>
      <text:p text:style-name="P1493"><text:span text:style-name="T1494">55</text:span><text:span text:style-name="T1495">1</text:span><text:span text:style-name="T1496"><text:s/>straipsnis.<text:s/></text:span><text:span text:style-name="T1497">Pretendent</text:span><text:span text:style-name="T1498">ų į teisėjus atranka</text:span></text:p>
      <text:p text:style-name="P1499"><text:span text:style-name="T1500">1</text:span><text:span text:style-name="T1501">. Į laisvas teismų teisėjų vietas bei teismų pirmininkų, pirmininkų pavaduotojų ir skyrių pirmininkų pareigas pretendentai gali būti skiriami tik juos įvertinus atrankos metu, išskyrus šio Įstatymo 60, 61, 63 ir 64 straipsniuose n</text:span><text:span text:style-name="T1502">ustatytus atvejus.</text:span></text:p>
      <text:p text:style-name="P1503"><text:span text:style-name="T1504">2</text:span><text:span text:style-name="T1505">. Pretendentai į teisėjus ir laisvas arba atsilaisvinančias teisėjų vietas, pageidaujantys būti įrašyti į pretendentų į apylinkės teismo teisėjų sąrašą arba teisėjų karjeros siekiančių asmenų registrą ir dalyvauti atrankoje, priorit</text:span><text:span text:style-name="T1506">eto tvarka nurodo teismus, o tais atvejais, kai teismai sudaryti iš teismo rūmų, – ir teismo rūmus, kuriuose pageidauja užimti laisvą teisėjo vietą, pageidaujamą ir (ar) turimą specializaciją (toliau – pretendento prioritetų sąrašas).</text:span></text:p>
      <text:p text:style-name="P1507"><text:span text:style-name="T1508">3</text:span><text:span text:style-name="T1509">. Pretendentų į<text:s/></text:span><text:span text:style-name="T1510">apylinkės teisėjus bei laisvas arba atsilaisvinančias Regionų administracinio ir apygardos teismų teisėjų vietas atranka (toliau – pretendentų į apylinkės, apygardos ir Regionų administracinio teismų teisėjus atranka) organizuojama nuolat.</text:span></text:p>
      <text:p text:style-name="P1511"><text:span text:style-name="T1512">4</text:span><text:span text:style-name="T1513">.<text:s/></text:span><text:span text:style-name="T1514">Pretendentų į laisvas arba atsilaisvinančias Apeliacinio teismo, Vyriausiojo administracinio teismo ir Aukščiausiojo Teismo teisėjų vietas atranka skelbiama likus ne mažiau kaip 3 mėnesiams iki numatomos laisvos teisėjo vietos atsiradimo arba kai dėl nenum</text:span><text:span text:style-name="T1515">atytų aplinkybių atsiranda laisva teisėjo vieta.</text:span></text:p>
      <text:p text:style-name="P1516"><text:span text:style-name="T1517">5</text:span><text:span text:style-name="T1518">. Pretendentų į teismų pirmininkų, pirmininkų pavaduotojų ir skyrių pirmininkų pareigas atranka skelbiama likus ne mažiau kaip 3 mėnesiams iki numatomos laisvos teismo pirmininko, pirmininko pavaduotojo</text:span><text:span text:style-name="T1519"><text:s/>ar skyriaus pirmininko vietos atsiradimo arba kai dėl nenumatytų aplinkybių atsiranda tokia laisva vieta.</text:span></text:p>
      <text:p text:style-name="P1520"><text:span text:style-name="T1521">6</text:span><text:span text:style-name="T1522">.<text:s/></text:span><text:span text:style-name="T1523">Pretendentų į teisėjus atranką</text:span><text:span text:style-name="T1524"><text:s/>skelbia Respublikos Prezidento kanceliarija. Atranką organizuoja Nacionalinė teismų administracija. Atrankos sk</text:span><text:span text:style-name="T1525">elbimo ir organizavimo tvarkos aprašą, suderintą su Teisėjų taryba, tvirtina Respublikos Prezidentas.<text:s/></text:span></text:p>
      <text:p text:style-name="P1526"><text:span text:style-name="T1527">7</text:span><text:span text:style-name="T1528">. Pretendentų į teisėjus atrankos kriterijus ir teisėjų karjeros siekiančių asmenų vertinimo kriterijus tvirtina Teisėjų taryba.</text:span></text:p>
      <text:p text:style-name="P1529"/>
      <text:p text:style-name="P1530"><text:span text:style-name="T1531">55</text:span><text:span text:style-name="T1532">2</text:span><text:span text:style-name="T1533"><text:s/>straipsn</text:span><text:span text:style-name="T1534">is.<text:s/></text:span><text:span text:style-name="T1535">Pretendentų į teisėjus atrankos komisija</text:span></text:p>
      <text:p text:style-name="P1536"><text:span text:style-name="T1537">1</text:span><text:span text:style-name="T1538">. Pretendentų į teisėjus, laisvas arba atsilaisvinančias teisėjų vietas ir teismų pirmininkų, pirmininkų pavaduotojų ir skyrių pirmininkų pareigas (toliau šiame skirsnyje kartu visi vadinami pretendentais)<text:s/></text:span><text:span text:style-name="T1539">vertinimui atrankos metu sudaroma Pretendentų į teisėjus atrankos komisija (toliau – Atrankos komisija).<text:s/></text:span></text:p>
      <text:p text:style-name="P1540"><text:span text:style-name="T1541">2</text:span><text:span text:style-name="T1542">. Atrankos komisija trejiems metams sudaroma iš septynių asmenų. Atrankos komisijos nariais gali būti skiriami nepriekaištingos reputacijos, kaip</text:span><text:span text:style-name="T1543"><text:s/>tai apibrėžta Valstybės tarnybos įstatyme, asmenys ne daugiau kaip dviem kadencijoms iš eilės. Tris Atrankos komisijos narius teisėjus skiria Teisėjų taryba, keturis visuomenės atstovus – Respublikos Prezidentas. Atrankos komisijos nariais negali būti ski</text:span><text:span text:style-name="T1544">riami Teisėjų tarybos nariai.<text:s/></text:span></text:p>
      <text:p text:style-name="P1545"><text:span text:style-name="T1546">3</text:span><text:span text:style-name="T1547">. Respublikos Prezidentas iš Atrankos komisijos narių, paskirtų Teisėjų tarybos, skiria Komisijos pirmininką ir, suderinęs su Teisėjų taryba, nustato šios komisijos darbo</text:span><text:span text:style-name="T1548"><text:s/>ir pretendentų į apylinkės teismo teisėjus bei te</text:span><text:span text:style-name="T1549">isėjų karjeros siekiančių asmenų atrankos<text:s/></text:span><text:span text:style-name="T1550">vykdymo tvarkos aprašą</text:span><text:span text:style-name="T1551">.</text:span></text:p>
      <text:p text:style-name="P1552"><text:span text:style-name="T1553">4</text:span><text:span text:style-name="T1554">. Atrankos komisijos posėdis yra teisėtas, kai jame dalyvauja ne mažiau kaip penki Komisijos nariai. Sprendimai priimami Atrankos komisijos posėdyje dalyvaujančių Komisijos narių balsų<text:s/></text:span><text:span text:style-name="T1555">dauguma.</text:span><text:span text:style-name="T1556"><text:s/></text:span></text:p>
      <text:p text:style-name="P1557"><text:span text:style-name="T1558">5</text:span><text:span text:style-name="T1559">. Atrankos komisijos narių darbas Atrankos komisijoje apmokamas valstybės ir savivaldybių įstaigų darbuotojų ir komisijų narių darbo apmokėjimą nustatančio įstatymo nustatyta tvarka.</text:span><text:span text:style-name="T1560"><text:s/></text:span></text:p>
      <text:p text:style-name="P1561"/>
      <text:p text:style-name="P1562"><text:span text:style-name="T1563">55</text:span><text:span text:style-name="T1564">3</text:span><text:span text:style-name="T1565"><text:s/>straipsnis.<text:s/></text:span><text:span text:style-name="T1566">Pretendentų į Regionų administraci</text:span><text:span text:style-name="T1567">nio teismo, apylinkės ir apygardos teismų teisėjus atrankos organizavimo tvarka</text:span></text:p>
      <text:p text:style-name="P1568"><text:span text:style-name="T1569">1</text:span><text:span text:style-name="T1570">. Pretendentų į Regionų administracinio teismo, apylinkės ir apygardos teismų teisėjus vertinimo Atrankos komisijoje eiliškumas nustatomas pagal jų įrašymo į pretendentų į</text:span><text:span text:style-name="T1571"><text:s/>apylinkės teismo teisėjus sąrašą arba teisėjų karjeros siekiančių asmenų registrą datą.</text:span></text:p>
      <text:p text:style-name="P1572"><text:span text:style-name="T1573">2</text:span><text:span text:style-name="T1574">. Atrankos komisijos įvertinti pretendentai į Regionų administracinio teismo, apylinkės ir apygardos teismų teisėjus įrašomi į nuolat atnaujinamus pagal atitinkam</text:span><text:span text:style-name="T1575">ą teismų pakopą ir jurisdikciją sudaromus bendruosius pretendentų eiliškumo sąrašus, nurodant Atrankos komisijos vertinimo rezultatus. Šie bendrieji pretendentų eiliškumo sąrašai sudaromi laikantis šio Įstatymo<text:s/></text:span><text:span text:style-name="T1576">55</text:span><text:span text:style-name="T1577">2</text:span><text:span text:style-name="T1578"> straipsnio 3 dalyje nurodytame tvarkos ap</text:span><text:span text:style-name="T1579">raše nustatytų reikalavimų</text:span><text:span text:style-name="T1580">. Pretendentas į Regionų administracinio teismo, apylinkės ar apygardos teismo teisėjus su individualaus jo vertinimo Atrankos komisijoje rezultatais supažindinamas ne vėliau kaip per keturiolika dienų nuo Atrankos komisijos posėd</text:span><text:span text:style-name="T1581">žio, kuriame buvo atliekamas jo vertinimas. Atrankos komisija kandidatų į konkretaus Regionų administracinio teismo, apylinkės ar apygardos teismo teisėjus bendruosius pretendentų eiliškumo sąrašus pateikia Respublikos Prezidentui šio Įstatymo 55</text:span><text:span text:style-name="T1582">8</text:span><text:span text:style-name="T1583"><text:s/>straipsn</text:span><text:span text:style-name="T1584">yje nustatyta tvarka.</text:span></text:p>
      <text:p text:style-name="P1585"><text:span text:style-name="T1586">3</text:span><text:span text:style-name="T1587">. Pretendento į Regionų administracinio teismo, apylinkės ar apygardos teismo teisėjus atrankos rezultatai galioja dvejus metus nuo jo įrašymo į atitinkamus įvertintų pretendentų į teisėjus bendruosius pretendentų eiliškumo sąraš</text:span><text:span text:style-name="T1588">us. Pasibaigus šiam laikotarpiui ir pretendento į Regionų administracinio teismo, apylinkės ar apygardos teismo teisėjus atrankos rezultatams netekus galios</text:span><text:span text:style-name="T1589"><text:s/>arba ne anksčiau kaip po vienų metų nuo vertinimo rezultatų paskelbimo</text:span><text:span text:style-name="T1590">, šio pretendento prašymu jo<text:s/></text:span><text:span text:style-name="T1591">vertinimas Atrankos komisijoje atliekamas iš naujo; šio vertinimo eiliškumas nustatomas pagal pretendento į Regionų administracinio</text:span><text:span text:style-name="T1592"><text:s/></text:span><text:span text:style-name="T1593">teismo, apylinkės ar apygardos teismo teisėjus prašymo pateikimo datą.</text:span></text:p>
      <text:p text:style-name="P1594"/>
      <text:p text:style-name="P1595"><text:span text:style-name="T1596">55</text:span><text:span text:style-name="T1597">4</text:span><text:span text:style-name="T1598"><text:s/>straipsnis.<text:s/></text:span><text:span text:style-name="T1599">Pretendentų į laisvas arba<text:s/></text:span><text:span text:style-name="T1600">atsilaisvinančias Apeliacinio teismo, Vyriausiojo administracinio teismo ir Aukščiausiojo Teismo teisėjų pareigas atrankos skelbimo ir organizavimo tvarka</text:span></text:p>
      <text:p text:style-name="P1601"><text:span text:style-name="T1602">1</text:span><text:span text:style-name="T1603">. Pretendentų į laisvas arba atsilaisvinančias Apeliacinio teismo, Vyriausiojo administracinio t</text:span><text:span text:style-name="T1604">eismo ir Aukščiausiojo Teismo teisėjų praeigas atranka skelbiama ir organizuojama šio Įstatymo 55</text:span><text:span text:style-name="T1605">1</text:span><text:span text:style-name="T1606"> straipsnyje nustatyta tvarka.</text:span></text:p>
      <text:p text:style-name="P1607"><text:span text:style-name="T1608">2</text:span><text:span text:style-name="T1609">. Pretendentų į laisvas arba atsilaisvinančias Apeliacinio teismo, Vyriausiojo administracinio teismo ir Aukščiausiojo Tei</text:span><text:span text:style-name="T1610">smo teisėjų pareigas atranka gali būti neskelbiama, kai nuo paskutinės atrankos į to paties teismo teisėjo pareigas praėjo mažiau kaip vieni metai. Šiuo atveju atrankoje dalyvavęs asmuo šio Įstatymo nustatyta tvarka į to paties teismo teisėjo pareigas gali</text:span><text:span text:style-name="T1611"><text:s/>būti skiriamas vadovaujantis ankstesnėmis Atrankos komisijos išvadomis.</text:span></text:p>
      <text:p text:style-name="P1612"><text:span text:style-name="T1613">3</text:span><text:span text:style-name="T1614">. Tais atvejais, kai į to paties teismo teisėjo pareigas paskelbiama nauja atranka, ankstesnės atrankos rezultatai netenka galios.</text:span></text:p>
      <text:p text:style-name="P1615"><text:span text:style-name="T1616">4</text:span><text:span text:style-name="T1617">. Atrankos komisija išvadas dėl pretendent</text:span><text:span text:style-name="T1618">ų į laisvas arba atsilaisvinančias Apeliacinio teismo, Vyriausiojo administracinio teismo ar Aukščiausiojo Teismo teisėjų pareigas pateikia Respublikos Prezidentui. Šios išvados rengiamos laikantis šio Įstatymo 55</text:span><text:span text:style-name="T1619">2<text:s/></text:span><text:span text:style-name="T1620">straipsnio 3 dalyje nurodytame tvarkos ap</text:span><text:span text:style-name="T1621">raše nustatytų reikalavimų.</text:span></text:p>
      <text:p text:style-name="P1622"/>
      <text:p text:style-name="P1623"><text:span text:style-name="T1624">55</text:span><text:span text:style-name="T1625">5</text:span><text:span text:style-name="T1626"><text:s/>straipsnis.<text:s/></text:span><text:span text:style-name="T1627">Pretendentų į teismų pirmininkų, pirmininkų pavaduotojų ir skyrių pirmininkų pareigas atrankos skelbimo ir organizavimo tvarka</text:span></text:p>
      <text:p text:style-name="P1628"><text:span text:style-name="T1629">Pretendentų į teismų pirmininkų, pirmininkų pavaduotojų ir skyrių pirmininkų</text:span><text:span text:style-name="T1630"><text:s/>pareigas atranka skelbiama ir organizuojama šio Įstatymo 55</text:span><text:span text:style-name="T1631">1</text:span><text:span text:style-name="T1632"><text:s/>ir 55</text:span><text:span text:style-name="T1633">4</text:span><text:span text:style-name="T1634"><text:s/>straipsniuose nustatyta tvarka.</text:span></text:p>
      <text:p text:style-name="P1635"/>
      <text:p text:style-name="P1636"><text:span text:style-name="T1637">55</text:span><text:span text:style-name="T1638">6</text:span><text:span text:style-name="T1639"><text:s/>straipsnis.<text:s/></text:span><text:span text:style-name="T1640">Pretendentų vertinimo atrankos metu tvarka</text:span></text:p>
      <text:p text:style-name="P1641"><text:span text:style-name="T1642">1</text:span><text:span text:style-name="T1643">. Atrankos komisija, vadovaudamasi Teisėjų tarybos patvirtintais kriterijais, įverti</text:span><text:span text:style-name="T1644">na kiekvieną pretendentą.</text:span></text:p>
      <text:p text:style-name="P1645"><text:span text:style-name="T1646">2</text:span><text:span text:style-name="T1647">. Per atranką Atrankos komisija išnagrinėja pretendentų dokumentus.<text:s/></text:span><text:span text:style-name="T1648">Su kiekvienu<text:s/></text:span><text:span text:style-name="T1649">atrankoje dalyvaujančiu pretendentu vyksta atskiras pokalbis. Per pokalbį Atrankos komisija įvertina pretendentų tinkamumą būti paskirtiems atit</text:span><text:span text:style-name="T1650">inkamos pakopos ir jurisdikcijos teismo teisėju, atitinkamo teismo teisėju ar atitinkamo teismo pirmininku, pirmininko pavaduotoju arba skyriaus pirmininku.</text:span></text:p>
      <text:p text:style-name="P1651"><text:span text:style-name="T1652">3</text:span><text:span text:style-name="T1653">.<text:s/></text:span><text:span text:style-name="T1654">Pretendentų atrankos metu</text:span><text:span text:style-name="T1655"><text:s/></text:span><text:span text:style-name="T1656">Atrankos komisija įvertina kiekvieno pretendento asmenines būdo ir</text:span><text:span text:style-name="T1657"><text:s/>pažintines savybes, profesines žinias ir įgūdžius, gebėjimą teorines žinias ir įgūdžius taikyti praktiškai, darbo teisėju arba kito teisinio darbo stažą, kitus kiekybinius ir kokybinius teisinės veiklos rodiklius, etikos reikalavimų laikymąsi profesinėje<text:s/></text:span><text:span text:style-name="T1658">ir kitoje veikloje, mokslinę ir pedagoginę veiklą. Atrenkant teisėjų karjeros siekiančius asmenis, įvertinami kiekvieno pretendento darbo pobūdis ir kokybė, asmeninės būdo ir pažintinės savybės.</text:span></text:p>
      <text:p text:style-name="P1659"><text:span text:style-name="T1660">4</text:span><text:span text:style-name="T1661">. Atliekant pretendentų į<text:s/></text:span><text:span text:style-name="T1662">laisvas arba atsilaisvinančias</text:span><text:span text:style-name="T1663"><text:s/>Regionų<text:s/></text:span><text:span text:style-name="T1664">administracinio, apygardos teismų teisėjų, Apeliacinio teismo, Vyriausiojo administracinio teismo ir Aukščiausiojo Teismo teisėjų vietas arba teismo pirmininko, pirmininko pavaduotojo ir skyriaus pirmininko pareigas atranką, gali būti atsižvelgiam</text:span><text:span text:style-name="T1665">a į teismo, į kurį pretenduojama, teisėjų kolektyvo nuomonę. Tuo atveju, kai atranka organizuojama nuolat, teisėjų kolektyvo nuomonė gali būti pateikiama dėl kiekvieno pretendento atskirai, kitais atvejais gali būti teikiama bendra nuomonė dėl kelių ar vis</text:span><text:span text:style-name="T1666">ų atrankoje dalyvaujančių pretendentų. Teisėjų kolektyvo<text:s/></text:span><text:span text:style-name="T1667">nuomonė pateikiama<text:s/></text:span><text:span text:style-name="T1668">Pretendentų į teisėjus atrankos kriterijų, teisėjų karjeros siekiančių asmenų vertinimo kriterijų ir asmeninių kompetencijų vertinimo tvarkos apraše<text:s/></text:span><text:span text:style-name="T1669">nustatyta tvarka.</text:span></text:p>
      <text:p text:style-name="P1670"><text:span text:style-name="T1671">5</text:span><text:span text:style-name="T1672">. Preten</text:span><text:span text:style-name="T1673">dentų asmenines būdo ir pažintines savybes vertina Atrankos komisija. Nustatant asmenines būdo ir pažintines savybes, asmens kompetencijų vertinimui, atskleidžiančiam jo pasirengimą būti teisėju, užimti laisvas arba atsilaisvinančias teisėjų vietas ar teis</text:span><text:span text:style-name="T1674">mo pirmininko, pirmininko pavaduotojo arba skyriaus pirmininko pareigas, atlikti pasitelkiami ekspertai. Ekspertai pasitelkiami ir asmens kompetencijų vertinimas atliekamas Teisėjų tarybos nustatyta tvarka. Asmens kompetencijų vertinimas atliekamas iš nauj</text:span><text:span text:style-name="T1675">o, jei nuo ankstesnio vertinimo praėjo daugiau kaip penkeri metai arba asmens prašymu, kai nuo ankstesnio vertinimo praėjo daugiau kaip treji metai. Asmens kompetencijų vertinimo rezultatai pateikiami Nacionalinės teismų administracijos direktoriui arba jo</text:span><text:span text:style-name="T1676"><text:s/>įgaliotam asmeniui, taip pat pretendentui. Susipažinti su asmens kompetencijų vertinimo rezultatais ir juos naudoti gali Respublikos Prezidentas, vidinį teismų administravimą ir teismų administracinės veiklos priežiūrą atliekantys subjektai, Nacionalinės<text:s/></text:span><text:span text:style-name="T1677">teismų administracijos direktorius ar jų įgalioti asmenys, Atrankos komisijos, Nuolatinės teisėjų veiklos vertinimo komisijos (toliau – Vertinimo komisija), Teisėjų etikos ir drausmės komisijos, Teisėjų garbės teismo ir Teisėjų tarybos nariai, kai tai būti</text:span><text:span text:style-name="T1678">na teisės aktuose nustatytoms jų funkcijoms atlikti. Kiti asmenys susipažinti su asmens kompetencijų vertinimo rezultatais ir juos naudoti gali tik įstatymų numatytais atvejais ir pagrindais.</text:span></text:p>
      <text:p text:style-name="P1679"><text:span text:style-name="T1680">6</text:span><text:span text:style-name="T1681">. Atrankos komisija, šio Įstatymo nustatyta tvarka įvertinusi pretendentus į Regionų administracinio teismo, apylinkės bei apygardos teismo teisėjus, įtraukia juos į<text:s/></text:span><text:span text:style-name="T1682">55</text:span><text:span text:style-name="T1683">3</text:span><text:span text:style-name="T1684"><text:s/>straipsnio 2 dalyje numatytus sąrašus, nurodydama</text:span><text:span text:style-name="T1685"><text:s/>sąrašą</text:span><text:span text:style-name="T1686"><text:s/></text:span><text:span text:style-name="T1687">pagal atitinkamą teismų pakop</text:span><text:span text:style-name="T1688">ą ir jurisdikciją, jame nurodydama visus atrankoje dalyvavusius pretendentus ir informaciją apie Atrankos komisijos balsavimo dėl pretendentų tinkamumo eiti pareigas rezultatus. Šis sąrašas sudaromas pagal Atrankos komisijos pretendentams skirtų balų skaič</text:span><text:span text:style-name="T1689">ių.<text:s/></text:span></text:p>
      <text:p text:style-name="P1690"><text:span text:style-name="T1691">7</text:span><text:span text:style-name="T1692">.<text:s/></text:span><text:span text:style-name="T1693">Atrankos komisijos atliktas pretendentų vertinimas Respublikos Prezidento nesaisto.</text:span></text:p>
      <text:p text:style-name="P1694"/>
      <text:p text:style-name="P1695"><text:span text:style-name="T1696">55</text:span><text:span text:style-name="T1697">7</text:span><text:span text:style-name="T1698"><text:s/>straipsnis.<text:s/></text:span><text:span text:style-name="T1699">Pretendentų vertinimo rezultatų apskundimo tvarka</text:span></text:p>
      <text:p text:style-name="P1700"><text:span text:style-name="T1701">1</text:span><text:span text:style-name="T1702">. Pretendentas, dalyvavęs atrankoje į teisėjus, laisvas arba atsilaisvinančias tei</text:span><text:span text:style-name="T1703">sėjų vietas ar teismo pirmininko, pirmininko pavaduotojo arba skyriaus pirmininko pareigas, turi teisę per septynias dienas nuo supažindinimo su Atrankos komisijos atlikto jo individualaus vertinimo rezultatais arba po Atrankos komisijos išvadų paskelbimo<text:s/></text:span><text:span text:style-name="T1704">paduoti Aukščiausiajam Teismui skundą dėl esminių procedūrinių pažeidimų, galėjusių turėti įtakos objektyviam atrankoje dalyvavusių pretendentų įvertinimui.</text:span></text:p>
      <text:p text:style-name="P1705"><text:span text:style-name="T1706">2</text:span><text:span text:style-name="T1707">. Aukščiausiasis Teismas, priėmęs šio straipsnio 1 dalyje nurodytą skundą, turi teisę sustabdy</text:span><text:span text:style-name="T1708">ti teisėjo skyrimo į atitinkamą teismą ar atitinkamo teismo pirmininko, pirmininko pavaduotojo arba skyriaus pirmininko pareigas procedūrą, apie šį sprendimą nedelsiant pranešdamas Atrankos komisijai ir Respublikos Prezidento kanceliarijai. Kartu Aukščiaus</text:span><text:span text:style-name="T1709">iasis Teismas turi teisę prašyti Atrankos komisijos per septynias dienas nuo teismo pranešimo gavimo dienos pateikti paaiškinimus dėl skundo.</text:span></text:p>
      <text:p text:style-name="P1710"><text:span text:style-name="T1711">3</text:span><text:span text:style-name="T1712">. Šiame straipsnyje nurodytus skundus Aukščiausiajame Teisme<text:s/></text:span><text:span text:style-name="T1713">mutatis mutandis</text:span><text:span text:style-name="T1714"><text:s/>Civilinio proceso kodekse nustatyta tvarka nagrinėja trijų teisėjų kolegija.<text:s/></text:span></text:p>
      <text:p text:style-name="P1715"><text:span text:style-name="T1716">4</text:span><text:span text:style-name="T1717">. Skundus dėl esminių procedūrinių pažeidimų, galėjusių turėti įtakos objektyviam atrankoje dalyvavusių pretendentų įvertinimui, Aukščiausiasis Teismas turi išnagrinėti ne<text:s/></text:span><text:span text:style-name="T1718">vėliau kaip per trisdešimt dienų nuo skundo gavimo dienos.<text:s/></text:span></text:p>
      <text:p text:style-name="P1719"><text:span text:style-name="T1720">5</text:span><text:span text:style-name="T1721">. Aukščiausiasis Teismas, pripažinęs, kad atrankos metu buvo padaryta esminių procedūrinių pažeidimų, turėjusių įtakos objektyviam atrankoje dalyvavusių pretendentų įvertinimui, gali įpareigo</text:span><text:span text:style-name="T1722">ti Atrankos komisiją iš naujo įvertinti atrankoje dalyvavusį ir skundą padavusį pretendentą arba panaikinti Atrankos komisijos išvadą. Atrankos komisijos išvadą panaikinus, atranka atliekama iš naujo arba iš naujo atliekamas konkretaus pretendento vertinim</text:span><text:span text:style-name="T1723">as.<text:s/></text:span></text:p>
      <text:p text:style-name="P1724"/>
      <text:p text:style-name="P1725"><text:span text:style-name="T1726">55</text:span><text:span text:style-name="T1727">8</text:span><text:span text:style-name="T1728"><text:s/>straipsnis.<text:s/></text:span><text:span text:style-name="T1729">Kandidatų į konkretaus Regionų administracinio teismo, apylinkės ar apygardos teismo teisėjus sąrašo sudarymo tvarka</text:span></text:p>
      <text:p text:style-name="P1730"><text:span text:style-name="T1731">1</text:span><text:span text:style-name="T1732">. Respublikos Prezidento kanceliarija likus ne mažiau kaip 3 mėnesiams iki numatomos laisvos teisėjo<text:s/></text:span><text:span text:style-name="T1733">vietos Regionų administraciniame teisme, apylinkės ar apygardos teisme, o kai teismas sudarytas iš teismo rūmų, – konkretaus teismo konkrečiuose teismo rūmuose (toliau – konkretus teismas) atsiradimo informuoja Atrankos komisiją apie tai, kad bus rengiamas</text:span><text:span text:style-name="T1734"><text:s/>kandidatūrų į konkretaus teismo teisėjo vietą pasirinkimas. Jeigu bus rengiamas kandidatūrų į laisvą teisėjo vietą pasirinkimas, Atrankos komisija apie tai informuojama ne vėliau kaip per keturiolika dienų nuo tos dienos, kurią atsiranda laisva teisėjo vi</text:span><text:span text:style-name="T1735">eta konkrečiame teisme.</text:span></text:p>
      <text:p text:style-name="P1736"><text:span text:style-name="T1737">2</text:span><text:span text:style-name="T1738">. Informaciją apie numatomą kandidatūrų pasirinkimą (toliau – Respublikos Prezidento kanceliarijos informacija) Respublikos Prezidento kanceliarijos pavedimu Nacionalinės teismų administracijos interneto svetainėje skelbia Naci</text:span><text:span text:style-name="T1739">onalinė teismų administracija.</text:span></text:p>
      <text:p text:style-name="P1740"><text:span text:style-name="T1741">3</text:span><text:span text:style-name="T1742">. Į kandidatų į konkretaus teismo teisėjus sąrašą įrašomi tik tie Atrankos komisijos įvertinti pretendentai, kurie iki Respublikos Prezidento kanceliarijos informacijos paskelbimo Nacionalinės teismų administracijos inte</text:span><text:span text:style-name="T1743">rneto svetainėje dienos buvo įrašyti į šio Įstatymo<text:s/></text:span><text:span text:style-name="T1744">55</text:span><text:span text:style-name="T1745">6</text:span><text:span text:style-name="T1746"><text:s/>straipsnio 6 dalyje nurodytą sąrašą</text:span><text:span text:style-name="T1747">. Šie pretendentai turi teisę per septynias dienas nuo Respublikos Prezidento kanceliarijos informacijos paskelbimo Nacionalinės teismų administracijos interneto sve</text:span><text:span text:style-name="T1748">tainėje dienos pateikti prašymą:</text:span></text:p>
      <text:p text:style-name="P1749"><text:span text:style-name="T1750">1</text:span><text:span text:style-name="T1751">) atsisakyti dalyvauti pasirenkant kandidatūras į konkretaus teismo teisėjus;</text:span></text:p>
      <text:p text:style-name="P1752"><text:span text:style-name="T1753">2</text:span><text:span text:style-name="T1754">) papildyti šio Įstatymo 55</text:span><text:span text:style-name="T1755">1</text:span><text:span text:style-name="T1756"><text:s/>straipsnio 2 dalyje numatytą pretendento prioritetų sąrašą –papildomai nurodyti konkretų teismą, į kurio tei</text:span><text:span text:style-name="T1757">sėjus vyksta kandidatūrų pasirinkimas.</text:span></text:p>
      <text:p text:style-name="P1758"><text:span text:style-name="T1759">4</text:span><text:span text:style-name="T1760">. Atrankos komisija parengia<text:s/></text:span><text:span text:style-name="T1761">kandidatų į konkretaus teismo teisėjus sąrašą, sudaromą<text:s/></text:span><text:span text:style-name="T1762">mutatis mutandis</text:span><text:span text:style-name="T1763"><text:s/></text:span><text:span text:style-name="T1764">laikantis šio Įstatymo<text:s/></text:span><text:span text:style-name="T1765">55</text:span><text:span text:style-name="T1766">2</text:span><text:span text:style-name="T1767"><text:s/>straipsnio 3 dalyje<text:s/></text:span><text:span text:style-name="T1768">nurodyto tvarkos aprašo</text:span><text:span text:style-name="T1769">, surenka<text:s/></text:span><text:span text:style-name="T1770">visą kandidatūrų pasirinkimu</text:span><text:span text:style-name="T1771">i reikalingą informaciją ir pateikia Respublikos Prezidentui ne vėliau kaip per septynias dienas nuo tos dienos, kurią pasibaigia šio straipsnio 3 dalyje nustatytas<text:s/></text:span><text:span text:style-name="T1772">Atrankos komisijos įvertintų pretendentų prašymų dėl prioritetų sąrašo papildymo pateikimo<text:s/></text:span><text:span text:style-name="T1773">terminas.</text:span></text:p>
      <text:p text:style-name="P1774"/>
      <text:p text:style-name="P1775"><text:span text:style-name="T1776">56</text:span><text:span text:style-name="T1777"><text:s/>straipsnis.<text:s/></text:span><text:span text:style-name="T1778">Pretendentų asmens duomenų tvarkymas</text:span></text:p>
      <text:p text:style-name="P1779"><text:span text:style-name="T1780">1</text:span><text:span text:style-name="T1781">. Respublikos Prezidento kanceliarija, Atrankos komisija ir Nacionalinė teismų administracija pretendentų asmens duomenis tvarko vadovaudamosi Lietuvos Respublikos asmens duomenų tei</text:span><text:span text:style-name="T1782">sinės apsaugos įstatymu ir 2016 m. balandžio 27 d. Europos Parlamento ir Tarybos reglamentu<text:s/></text:span><text:a xlink:href="http://eur-lex.europa.eu/legal-content/LIT/TXT/?uri=CELEX:3679R2016&amp;locale=lt" office:target-frame-name="_blank" xlink:show="new"><text:span text:style-name="T1783">(ES) 2016/679</text:span></text:a><text:span text:style-name="T1784"><text:s/>dėl fizinių asmenų apsaugos tvarkant asmens duomen</text:span><text:span text:style-name="T1785">is ir dėl laisvo tokių duomenų judėjimo, kuriuo panaikinama Direktyva<text:s/></text:span><text:a xlink:href="http://eur-lex.europa.eu/legal-content/LIT/TXT/?uri=CELEX:31995L0046&amp;locale=lt" office:target-frame-name="_blank" xlink:show="new"><text:span text:style-name="T1786">95/46/EB</text:span></text:a><text:span text:style-name="T1787"><text:s/>(Bendrasis duomenų apsaugos reglamentas).</text:span></text:p>
      <text:p text:style-name="P1788"><text:span text:style-name="T1789">2</text:span><text:span text:style-name="T1790">. Teisėjų, teismų pirmininkų,</text:span><text:span text:style-name="T1791"><text:s/>pirmininkų pavaduotojų ir skyrių pirmininkų skyrimo procedūros viešumo ir skaidrumo užtikrinimo tikslais Atrankos komisijos išvados dėl pretendentų į laisvas arba atsilaisvinančias Apeliacinio teismo, Vyriausiojo administracinio teismo ar Aukščiausiojo Te</text:span><text:span text:style-name="T1792">ismo teisėjų vietas ir teismo pirmininko, pirmininko pavaduotojo arba skyriaus pirmininko pareigas skelbiamos Nacionalinės teismų administracijos interneto svetainėje šio Įstatymo 55</text:span><text:span text:style-name="T1793">2<text:s/></text:span><text:span text:style-name="T1794">straipsnio 3 dalyje nurodytame tvarkos apraše nustatyta tvarka. Tais pač</text:span><text:span text:style-name="T1795">iais tikslais Nacionalinės teismų administracijos interneto svetainėje skelbiami ir kandidatų į konkrečių teismų teisėjus sąrašai.</text:span></text:p>
      <text:p text:style-name="P1796"><text:span text:style-name="T1797">3</text:span><text:span text:style-name="T1798">. Skelbiamose Atrankos komisijos išvadose nurodomi šie pretendentų asmens duomenys:<text:s/></text:span></text:p>
      <text:p text:style-name="P1799"><text:span text:style-name="T1800">1</text:span><text:span text:style-name="T1801">) visų atrankoje dalyvavusių pre</text:span><text:span text:style-name="T1802">tendentų vardai ir pavardės;</text:span></text:p>
      <text:p text:style-name="P1803"><text:span text:style-name="T1804">2</text:span><text:span text:style-name="T1805">) Atrankos komisijos balsavimo dėl tinkamiausiais užimti atitinkamas pareigas pripažintų pretendentų rezultatai, pretendentų vertinimo pagal šio Įstatymo 55</text:span><text:span text:style-name="T1806">1<text:s/></text:span><text:span text:style-name="T1807">straipsnio 7 dalyje nurodytus kriterijus rezultatai, informacija</text:span><text:span text:style-name="T1808"><text:s/>apie profesinę veiklą ir mokamas užsienio kalbas.</text:span></text:p>
      <text:p text:style-name="P1809"><text:span text:style-name="T1810">4</text:span><text:span text:style-name="T1811">. Skelbiamuose kandidatų į konkrečių teismų teisėjus sąrašuose nurodomi šie asmens duomenys:</text:span></text:p>
      <text:p text:style-name="P1812"><text:span text:style-name="T1813">1</text:span><text:span text:style-name="T1814">) visų į šiuos sąrašus įrašytų pretendentų vardai ir pavardės, jų prioritetų sąrašai;</text:span></text:p>
      <text:p text:style-name="P1815"><text:span text:style-name="T1816">2</text:span><text:span text:style-name="T1817">) Atrankos<text:s/></text:span><text:span text:style-name="T1818">komisijos balsavimo dėl visų į šiuos sąrašus įrašytų pretendentų rezultatai, pretendentų vertinimo pagal šio Įstatymo 55</text:span><text:span text:style-name="T1819">1<text:s/></text:span><text:span text:style-name="T1820">straipsnio 7 dalyje nurodytus kriterijus rezultatai.</text:span></text:p>
      <text:p text:style-name="P1821"><text:span text:style-name="T1822">5</text:span><text:span text:style-name="T1823">. Šio straipsnio 3 ir 4 dalyse nurodyti pretendentų asmens duomenys<text:s/></text:span><text:span text:style-name="T1824">Nacionalinės teismų administracijos interneto svetainėje skelbiami vienus metus nuo jų paskelbimo dienos.</text:span></text:p>
      <text:p text:style-name="P1825"/>
      <text:p text:style-name="P1826"><text:span text:style-name="T1827">TREČIASIS</text:span><text:span text:style-name="T1828"><text:s/>SKIRSNIS</text:span></text:p>
      <text:p text:style-name="P1829"><text:span text:style-name="T1830">TEISĖJŲ SKYRIMAS IR PRIESAIKA. TEISĖJŲ PERKĖLIMAS Į KITUS TEISMUS<text:s/></text:span><text:span text:style-name="T1831">AR TEISMO RŪMUS</text:span><text:span text:style-name="T1832">, PASKYRIMAS KITŲ TEISMŲ TEISĖJAIS</text:span></text:p>
      <text:p text:style-name="P1833"/>
      <text:p text:style-name="P1834"><text:span text:style-name="T1835">57</text:span><text:span text:style-name="T1836"><text:s/>straipsnis.<text:s/></text:span><text:span text:style-name="T1837">Apylinkės teismo teisėjų skyrimas</text:span></text:p>
      <text:p text:style-name="P1838"><text:span text:style-name="T1839">1</text:span><text:span text:style-name="T1840">. Apylinkės teismo teisėją iš asmenų, įrašytų pretendentų į apylinkės teismo teisėjus sąraše, skiria Respublikos Prezidentas. Kai apylinkės teismas yra sudarytas iš teismo rūmų, Respublikos Prezidentas,<text:s/></text:span><text:span text:style-name="T1841">skirdamas apylinkės teismo teisėją, jį paskiria ir į konkrečius teismo rūmus.</text:span></text:p>
      <text:p text:style-name="P1842"><text:span text:style-name="T1843">2</text:span><text:span text:style-name="T1844">. Dėl apylinkės teismo teisėjo skyrimo Respublikos Prezidentui pataria Teisėjų taryba.</text:span></text:p>
      <text:p text:style-name="P1845"><text:span text:style-name="T1846">3</text:span><text:span text:style-name="T1847">. Respublikos Prezidentas, gavęs šio Įstatymo 55</text:span><text:span text:style-name="T1848">8</text:span><text:span text:style-name="T1849"><text:s/>straipsnyje nustatyta tvarka At</text:span><text:span text:style-name="T1850">rankos komisijos sudarytą kandidatų į konkretaus apylinkės teismo teisėjus sąrašą, paprastai ne vėliau kaip per trisdešimt dienų nuo sąrašo gavimo dienos pateikia Teisėjų tarybai svarstyti konkrečias apylinkės teismo teisėjo kandidatūras, prašydamas Teisėj</text:span><text:span text:style-name="T1851">ų tarybos patarimo.</text:span></text:p>
      <text:p text:style-name="P1852"><text:span text:style-name="T1853">4</text:span><text:span text:style-name="T1854">. Asmenų skyrimo į laisvą apylinkės teismo teisėjo vietą klausimas paprastai svarstomas artimiausiame Teisėjų tarybos posėdyje.</text:span></text:p>
      <text:p text:style-name="P1855"><text:span text:style-name="T1856">5</text:span><text:span text:style-name="T1857">. Apsvarsčiusi asmenų skyrimo į teisėjus klausimą, Teisėjų taryba pataria Respublikos Prezidentui dėl konkrečios kandidatūros.<text:s/></text:span><text:span text:style-name="T1858">Teisėjų tarybai, patarančiai Respublikos Prezidentui teisėjo, teismo pirmininko, pirmininko pavaduotojo ir skyriaus pirmininko sk</text:span><text:span text:style-name="T1859">yrimo klausimais, turi būti pateikti motyvai dėl teikiamo užimti atitinkamas pareigas pretendento pasirinkimo</text:span><text:span text:style-name="T1860">. Teisėjų tarybos patarimas Respublikos Prezidentui jo pasirinkto pretendento neskirti<text:s/></text:span><text:span text:style-name="T1861">teisėju, teismo pirmininku, pirmininko pavaduotoju ir skyria</text:span><text:span text:style-name="T1862">us pirmininku turi būti motyvuotas.</text:span></text:p>
      <text:p text:style-name="P1863"><text:span text:style-name="T1864">6</text:span><text:span text:style-name="T1865">. Respublikos Prezidentui Teisėjų tarybos sprendimą dėl patarimo per penkias dienas raštu praneša Teisėjų tarybos pirmininkas.</text:span></text:p>
      <text:p text:style-name="P1866"/>
      <text:p text:style-name="P1867"><text:span text:style-name="T1868">58</text:span><text:span text:style-name="T1869"><text:s/>straipsnis.<text:s/></text:span><text:span text:style-name="T1870">Laikas, kuriam skiriami teisėjai</text:span></text:p>
      <text:p text:style-name="P1871"><text:span text:style-name="T1872">1</text:span><text:span text:style-name="T1873">. Asmuo į teisėjo pareigas s</text:span><text:span text:style-name="T1874">kiriamas iki 65 metų amžiaus, o šio straipsnio 4 dalyje numatytu atveju – dvejiems metams. Kai teisėjui sukanka 65 metai arba sueina jo paskyrimo teisėju terminas, jo įgaliojimai baigiasi. Jeigu teisėjo įgaliojimų laikas pasibaigia bylos (bylų) nagrinėjimo</text:span><text:span text:style-name="T1875"><text:s/>metu, jo įgaliojimai gali būti pratęsiami tol, kol byla (bylos) bus baigta (baigtos) nagrinėti arba jos (jų) nagrinėjimas bus atidėtas.</text:span></text:p>
      <text:p text:style-name="P1876"><text:span text:style-name="T1877">2</text:span><text:span text:style-name="T1878">. Dėl teisėjų įgaliojimų pratęsimo Respublikos Prezidentui motyvuotai pataria Teisėjų taryba.</text:span></text:p>
      <text:p text:style-name="P1879"><text:span text:style-name="T1880">3</text:span><text:span text:style-name="T1881">. Kol nesuėjęs<text:s/></text:span><text:span text:style-name="T1882">šio straipsnio 1 dalyje nustatytas terminas, teisėjo įgaliojimai gali būti nutraukti tik Lietuvos Respublikos Konstitucijoje numatytais teisėjų atleidimo ar pašalinimo iš pareigų atvejais.</text:span></text:p>
      <text:p text:style-name="P1883"><text:span text:style-name="T1884">4</text:span><text:span text:style-name="T1885">. Atsiradus aplinkybėms, dėl kurių apylinkės teismo arba to te</text:span><text:span text:style-name="T1886">ismo rūmų teisėjas ilgą laiką negalės eiti teisėjo pareigų, apylinkės teismo teisėjui keliamus reikalavimus atitinkantis asmuo gali būti jo sutikimu skiriamas to apylinkės teismo arba to teismo rūmų teisėju dvejiems metams. Motyvuotą siūlymą pradėti apylin</text:span><text:span text:style-name="T1887">kės teismo teisėjo, skiriamo dvejiems metams, skyrimo procedūrą Respublikos Prezidentui teikia Teisėjų taryba. Apylinkės teismo teisėju dvejiems metams skiriamas į įvertintų pretendentų į apylinkės teismų teisėjus sąrašą įrašytas pretendentas, jei nuo jo į</text:span><text:span text:style-name="T1888">rašymo į šį sąrašą dienos praėjo ne daugiau kaip dveji metai.</text:span></text:p>
      <text:p text:style-name="P1889"><text:span text:style-name="T1890">5</text:span><text:span text:style-name="T1891">. Paskyrus asmenį apylinkės teismo arba to teismo rūmų teisėju dvejiems metams, šio apylinkės teismo teisėjų skaičius šiuo laikotarpiu gali būti didesnis negu nustatytasis pagal šio Įstatym</text:span><text:span text:style-name="T1892">o 12 straipsnio 10 dalį.</text:span></text:p>
      <text:p text:style-name="P1893"/>
      <text:p text:style-name="P1894"><text:span text:style-name="T1895">59</text:span><text:span text:style-name="T1896"><text:s/>straipsnis.<text:s/></text:span><text:span text:style-name="T1897">Teisėjo priesaika</text:span></text:p>
      <text:p text:style-name="P1898"><text:span text:style-name="T1899">1</text:span><text:span text:style-name="T1900">. Teisėju paskirtas asmuo, prieš pradėdamas eiti pareigas, iškilmingoje aplinkoje prisiekia jį paskyrusiems Respublikos Prezidentui arba Seimui.<text:s/></text:span><text:span text:style-name="T1901">Nustatomas toks priesaikos tekstas:</text:span></text:p>
      <text:p text:style-name="P1902">„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text:p>
      <text:p text:style-name="P1903"><text:span text:style-name="T1904">Tepadeda man Dievas.“.</text:span></text:p>
      <text:p text:style-name="P1905"><text:span text:style-name="T1906">2</text:span><text:span text:style-name="T1907">. Prisiekti galima ir be paskutinio priesaikos sakinio.</text:span></text:p>
      <text:p text:style-name="P1908"><text:span text:style-name="T1909">3</text:span><text:span text:style-name="T1910">. Teisėj</text:span><text:span text:style-name="T1911">as prisiekia dėvėdamas mantiją.</text:span></text:p>
      <text:p text:style-name="P1912"><text:span text:style-name="T1913">4</text:span><text:span text:style-name="T1914">. Teisėjas priesaikos tekstą pasirašo. Priesaikos tekstas laikomas teisėjo asmens byloje.</text:span></text:p>
      <text:p text:style-name="P1915"><text:span text:style-name="T1916">5</text:span><text:span text:style-name="T1917">. Po priesaikos Respublikos Prezidentas arba Seimo Pirmininkas teisėjui įteikia teisėjų valdžios simbolį – ženklą su<text:s/></text:span><text:span text:style-name="T1918">Lietuvos valstybės herbu.</text:span></text:p>
      <text:p text:style-name="P1919"><text:span text:style-name="T1920">6</text:span><text:span text:style-name="T1921">. Respublikos Prezidentui ar Seimui teisėjas prisiekia vieną kartą, jeigu teisėjo įgaliojimai nebuvo nutraukti.</text:span></text:p>
      <text:p text:style-name="P1922"/>
      <text:p text:style-name="P1923"><text:span text:style-name="T1924">60</text:span><text:span text:style-name="T1925"><text:s/>straipsnis.<text:s/></text:span><text:span text:style-name="T1926">Buvusių Lietuvos Respublikos Konstitucinio Teismo, Aukščiausiojo Teismo, Europos Sąjungos T</text:span><text:span text:style-name="T1927">eisingumo Teismo, Europos Sąjungos Bendrojo Teismo ar Europos Žmogaus Teisių Teismo teisėjų teisė būti paskirtiems teisėjais</text:span></text:p>
      <text:p text:style-name="P1928"><text:span text:style-name="T1929">1</text:span><text:span text:style-name="T1930">. Buvęs Konstitucinio Teismo, Aukščiausiojo Teismo, Europos Sąjungos Teisingumo Teismo, Europos Sąjungos Bendrojo Teismo ar Eu</text:span><text:span text:style-name="T1931">ropos Žmogaus Teisių Teismo teisėjas be egzamino ir atrankos turi teisę būti skiriamas Aukščiausiojo Teismo, Apeliacinio teismo, Vyriausiojo administracinio teismo, apygardos teismo, Regionų administracinio teismo ar apylinkės teismo teisėju.<text:s/></text:span></text:p>
      <text:p text:style-name="P1932"><text:span text:style-name="T1933">2</text:span><text:span text:style-name="T1934">. Šio s</text:span><text:span text:style-name="T1935">traipsnio 1 dalyje nurodyti asmenys turi atitikti šio Įstatymo 51 straipsnio 1 dalyje nurodytus teisėjams keliamus nepriekaištingos reputacijos reikalavimus ir reikalavimus, būtinus išduodant leidimą dirbti ar susipažinti su įslaptinta informacija, taip pa</text:span><text:span text:style-name="T1936">t turi pateikti sveikatos pažymėjimą.</text:span></text:p>
      <text:p text:style-name="P1937"><text:span text:style-name="T1938">3</text:span><text:span text:style-name="T1939">. Teisėjų taryba, motyvuotai patardama Respublikos Prezidentui dėl šio straipsnio 1 dalyje nurodytų buvusių teisėjų, įvertina jų tinkamumą būti paskirtiems atitinkamos pakopos ir jurisdikcijos teismų teisėjais.</text:span></text:p>
      <text:p text:style-name="P1940"><text:span text:style-name="T1941">4</text:span><text:span text:style-name="T1942">. Šio straipsnio 1 dalyje nurodyti buvę teisėjai gali būti paskirti atitinkamos pakopos ir jurisdikcijos teismų teisėjais tik Teisėjų tarybai gavus ir įvertinus šio straipsnio 2 dalyje nurodytą informaciją.<text:s/></text:span></text:p>
      <text:p text:style-name="P1943"/>
      <text:p text:style-name="P1944"><text:span text:style-name="T1945">61</text:span><text:span text:style-name="T1946"><text:s/>straipsnis.<text:s/></text:span><text:span text:style-name="T1947">Buvusių teisėjų skyrimo</text:span><text:span text:style-name="T1948"><text:s/>į teisėjo pareigas ypatumai</text:span></text:p>
      <text:p text:style-name="P1949"><text:span text:style-name="T1950">1</text:span><text:span text:style-name="T1951">. Buvęs teisėjas, atleistas iš pareigų savo noru, gali būti be atrankos, laikantis šiame Įstatyme nustatytos teisėjų skyrimo į pareigas ir atleidimo iš pareigų tvarkos, paskirtas tos pačios pakopos ar bet kurio žemesnės pa</text:span><text:span text:style-name="T1952">kopos teismo teisėju, jei nuo darbo teisėju pabaigos nepraėjo penkeri metai. Asmuo, pretenduojantis būti paskirtas teisėju šiame straipsnyje nustatyta tvarka, turi atitikti šio Įstatymo 51 straipsnio 1 dalyje nurodytus teisėjams keliamus nepriekaištingos r</text:span><text:span text:style-name="T1953">eputacijos reikalavimus ir reikalavimus, būtinus išduodant leidimą dirbti ar susipažinti su įslaptinta informacija, taip pat turi pateikti sveikatos pažymėjimą.</text:span></text:p>
      <text:p text:style-name="P1954"><text:span text:style-name="T1955">2</text:span><text:span text:style-name="T1956">. Buvęs teisėjas, atleistas iš pareigų dėl jo išrinkimo, perkėlimo ar paskyrimo į šio stra</text:span><text:span text:style-name="T1957">ipsnio 3 dalyje nurodytas pareigas, gali būti be atrankos ir egzamino, laikantis šiame Įstatyme nustatytos teisėjų skyrimo į pareigas ir atleidimo iš pareigų tvarkos, jo prašymu paskirtas tos pačios pakopos ar bet kurio žemesnės pakopos teismo teisėju, jei</text:span><text:span text:style-name="T1958"><text:s/>nuo pareigų, į kurias jis išrinktas, perkeltas ar paskirtas, ėjimo pabaigos nepraėjo dveji metai. Asmuo, pretenduojantis būti paskirtas teisėju šiame straipsnyje nustatyta tvarka, turi atitikti šio Įstatymo 51 straipsnio 1 dalyje nurodytus teisėjams kelia</text:span><text:span text:style-name="T1959">mus nepriekaištingos reputacijos reikalavimus ir reikalavimus, būtinus išduodant leidimą dirbti ar susipažinti su įslaptinta informacija, taip pat turi pateikti sveikatos pažymėjimą.</text:span></text:p>
      <text:p text:style-name="P1960"><text:span text:style-name="T1961">3</text:span><text:span text:style-name="T1962">. Buvęs teisėjas gali būti pagal šio straipsnio 2 dalį paskirtas tos</text:span><text:span text:style-name="T1963"><text:s/>pačios pakopos ar bet kurio žemesnės pakopos teismo teisėju, jei jis iš teisėjo pareigų buvo atleistas savo noru dėl išrinkimo, perkėlimo ar paskyrimo:<text:s/></text:span></text:p>
      <text:p text:style-name="P1964"><text:span text:style-name="T1965">1</text:span><text:span text:style-name="T1966">) į Seimo ar Respublikos Prezidento skiriamo valstybės institucijos ar įstaigos vadovo, kito Seimo<text:s/></text:span><text:span text:style-name="T1967">ar Respublikos Prezidento skiriamo valstybės pareigūno, Seimo ar Respublikos Prezidento skiriamo valstybinės (nuolatinės) komisijos ar tarybos pirmininko, pirmininko pavaduotojo ar nario, taip pat pagal specialų įstatymą įsteigtos komisijos, tarybos, fondo</text:span><text:span text:style-name="T1968"><text:s/>valdybos pirmininko ar nario, politinio (asmeninio) pasitikėjimo valstybės tarnautojo, valstybės tarnautojo statusą turinčio įstaigos vadovo, priimto į pareigas įstatyme nustatytai kadencijai, pareigas;</text:span></text:p>
      <text:p text:style-name="P1969"><text:span text:style-name="T1970">2</text:span><text:span text:style-name="T1971">) dirbti teisinį darbą, kaip jis suprantamas pa</text:span><text:span text:style-name="T1972">gal šio Įstatymo 53 straipsnį, tarptautinėje organizacijoje ar institucijoje, Europos Sąjungos institucijoje ar įstaigoje, Europos Komisijos ar Tarybos įsteigtoje institucijoje, Europos Komisijos ir Europos Sąjungos valstybių narių bendrai įsteigtoje organ</text:span><text:span text:style-name="T1973">izacijoje (konsorciume), civilinėje tarptautinėje operacijoje ar misijoje (toliau – tarptautinė institucija) arba užsienio valstybės institucijoje;</text:span></text:p>
      <text:p text:style-name="P1974"><text:span text:style-name="T1975">3</text:span><text:span text:style-name="T1976">) dirbti teisinį darbą, kaip jis suprantamas pagal šio Įstatymo 53 straipsnį, Lietuvos Respublikos<text:s/></text:span><text:span text:style-name="T1977">diplomatinėse atstovybėse, konsulinėse įstaigose ir atstovybėse prie tarptautinių organizacijų, taip pat dirbti į specialiąsias misijas.</text:span></text:p>
      <text:p text:style-name="P1978"><text:span text:style-name="T1979">4</text:span><text:span text:style-name="T1980">. Kai į tą pačią laisvą teisėjo vietą šiame straipsnyje nustatytais pagrindais pageidauja būti paskirti keli buv</text:span><text:span text:style-name="T1981">ę teisėjai, sprendžiant paskyrimo klausimą, šio Įstatymo 55</text:span><text:span text:style-name="T1982">1</text:span><text:span text:style-name="T1983"><text:s/>straipsnyje numatyta atrankos tvarka netaikoma. Šiuo atveju vertinama buvusio teisėjo motyvacija; be to, papildomai gali būti atsižvelgiama į teismo, paskyrimo į kurį klausimas sprendžiamas, teisėjų kolektyvo nuomonę. Šioje dalyje nurodytą informaciją sur</text:span><text:span text:style-name="T1984">enka ir Respublikos Prezidento kanceliarijai pateikia Nacionalinė teismų administracija.</text:span></text:p>
      <text:p text:style-name="P1985"><text:span text:style-name="T1986">5</text:span><text:span text:style-name="T1987">. Šio straipsnio nuostatos netaikomos buvusiems apylinkės teismo teisėjams, kurie į pareigas buvo paskirti dvejiems metams.</text:span></text:p>
      <text:p text:style-name="P1988"/>
      <text:p text:style-name="P1989"><text:span text:style-name="T1990">62</text:span><text:span text:style-name="T1991"><text:s/>straipsnis.<text:s/></text:span><text:span text:style-name="T1992">Apribojimai skir</text:span><text:span text:style-name="T1993">ti teisėjus dirbti į konkretų teismą ar teismo skyrių</text:span></text:p>
      <text:p text:style-name="P1994"><text:span text:style-name="T1995">Teisėjas negali būti skiriamas dirbti teisme ar teismo skyriuje, kuriame atitinkamai teismo pirmininku, pirmininko pavaduotoju arba skyriaus pirmininku dirba jo sutuoktinis, vaikai (įvaikiai), tėvai (</text:span><text:span text:style-name="T1996">įtėviai), broliai, seserys (įbroliai, įseserės).</text:span></text:p>
      <text:p text:style-name="P1997"/>
      <text:p text:style-name="P1998"><text:span text:style-name="T1999">63</text:span><text:span text:style-name="T2000"><text:s/>straipsnis.<text:s/></text:span><text:span text:style-name="T2001">Teisėjų perkėlimas į kitą teismą arba į kitus teismo rūmus</text:span></text:p>
      <text:p text:style-name="P2002"><text:span text:style-name="T2003">1</text:span><text:span text:style-name="T2004">. Regionų administracinio teismo, apylinkės teismo ar apygardos teismo teisėjas jo prašymu gali būti perkeltas teisėju į<text:s/></text:span><text:span text:style-name="T2005">kitą tos pačios pakopos teismą arba į kitus to paties teismo, kurio teisėju jis paskirtas, rūmus, arba į kitos jurisdikcijos tos pačios pakopos teismą. Teisėjas gali būti perkeltas į kitą tos pačios pakopos teismą arba į kitos jurisdikcijos tos pačios pako</text:span><text:span text:style-name="T2006">pos teismą praėjus ne mažiau kaip trejiems metams nuo paskyrimo į teisėjo pareigas arba nuo perkėlimo šioje dalyje nustatytais atvejais. Teisėjas į kitus to paties teismo, kurio teisėju jis paskirtas, rūmus gali būti perkeltas<text:s/></text:span><text:span text:style-name="T2007">netaikant šioje dalyje nustat</text:span><text:span text:style-name="T2008">ytų terminų.</text:span></text:p>
      <text:p text:style-name="P2009"><text:span text:style-name="T2010">2</text:span><text:span text:style-name="T2011">. Sprendžiant teisėjo perkėlimo į kitą teismą arba į kitus to paties teismo, kurio teisėju jis paskirtas, rūmus klausimą, šio straipsnio 1 dalyje numatytais atvejais netaikoma šio Įstatymo 55</text:span><text:span text:style-name="T2012">1</text:span><text:span text:style-name="T2013"> straipsnyje nustatyta atranka. Šiuo atveju ve</text:span><text:span text:style-name="T2014">rtinama teisėjo motyvacija ir duomenys apie teisėjo jurisdikcinę veiklą. Šioje dalyje nurodytą informaciją surenka ir Respublikos Prezidento kanceliarijai<text:s/></text:span><text:span text:style-name="T2015">per dvidešimt darbo dienų nuo teisėjo prašymo gavimo dienos</text:span><text:span text:style-name="T2016"><text:s/></text:span><text:span text:style-name="T2017">pateikia Nacionalinė teismų administracij</text:span><text:span text:style-name="T2018">a.</text:span></text:p>
      <text:p text:style-name="P2019"><text:span text:style-name="T2020">3</text:span><text:span text:style-name="T2021">. Kai pagal įstatymą teismai likviduojami arba reorganizuojami ir po teismų reorganizavimo sumažinamas reorganizavime dalyvavusio teismo teisėjų skaičius, šių teismų teisėjai perkeliami į kitus tos pačios pakopos teismus arba jų sutikimu paskiriami</text:span><text:span text:style-name="T2022"><text:s/>į žemesnės pakopos teismus. Teisėjai gali pareikšti pageidavimą būti perkeliami arba skiriami į konkretų teismą. Tais atvejais, kai į</text:span><text:span text:style-name="T2023"><text:s/>tą pačią<text:s/></text:span><text:span text:style-name="T2024">teisėjo vietą pageidauja būti perkelti arba į žemesnės pakopos teismą būti paskirti du ar daugiau teisėjų, spren</text:span><text:span text:style-name="T2025">džiant perkėlimo ar paskyrimo klausimą, taikoma šio Įstatymo 55</text:span><text:span text:style-name="T2026">1</text:span><text:span text:style-name="T2027"><text:s/>straipsnyje nustatyta atranka. Atrankoje dalyvauja tik tie teisėjai, kurie pareiškė pageidavimą dėl perkėlimo ar paskyrimo į tą teismą.</text:span></text:p>
      <text:p text:style-name="P2028"><text:span text:style-name="T2029">4</text:span><text:span text:style-name="T2030">. Teisėjų tarybai konstatavus poreikį, Regionų adm</text:span><text:span text:style-name="T2031">inistracinio teismo, apylinkės teismo ar apygardos teismo teisėjas jo sutikimu gali būti nuolat perkeltas teisėju į kitą tos pačios pakopos teismą arba į kitus to paties teismo, kurio teisėju jis paskirtas, rūmus, arba į kitos jurisdikcijos tos pačios pako</text:span><text:span text:style-name="T2032">pos teismą. Jeigu šioje dalyje numatytu atveju į tą pačią teisėjo vietą pageidauja būti perkelti du ar daugiau teisėjų, sprendžiant perkėlimo klausimą, taikoma šio Įstatymo 55</text:span><text:span text:style-name="T2033">1</text:span><text:span text:style-name="T2034"><text:s/>straipsnyje nustatyta atranka. Atrankoje dalyvauja tik tie teisėjai, kurie page</text:span><text:span text:style-name="T2035">idauja būti perkelti į kitą teismą arba į kitus to paties teismo, kurio teisėjais jie paskirti, rūmus šioje dalyje nustatyta tvarka.</text:span></text:p>
      <text:p text:style-name="P2036"><text:span text:style-name="T2037">5</text:span><text:span text:style-name="T2038">. Teisėjų tarybai konstatavus esminį darbo krūvio skirtumą teismuose, Regionų administracinio teismo, apylinkės teismo</text:span><text:span text:style-name="T2039"><text:s/>ar apygardos teismo teisėjas gali būti be jo sutikimo nuolat perkeltas į kitą tos pačios pakopos arba į kitos jurisdikcijos tos pačios pakopos teismą, esantį toje pačioje gyvenamojoje vietovėje, ir tuo atveju, kai nė vienas teisėjas nesutinka būti perkelt</text:span><text:span text:style-name="T2040">as šio straipsnio 4 dalyje nustatyta tvarka. Šiuo atveju perkeliamas mažiausią teisėjo darbo stažą turintis teisėjas iš teismo, kuriame nustatytas mažiausias darbo krūvis.</text:span></text:p>
      <text:p text:style-name="P2041"><text:span text:style-name="T2042">6</text:span><text:span text:style-name="T2043">. Teisėjo sutikimo dėl laikino perkėlimo nereikia, kai dėl laikino pobūdžio priežasčių, trukdančių užtikrinti tinkamą teismo ar teismo rūmų funkcionavimą, Teisėjų taryba konstatuoja poreikį teisėją laikinai perkelti į kitą tos pačios pakopos teismą arba į<text:s/></text:span><text:span text:style-name="T2044">kitus to paties teismo, kurio teisėju jis paskirtas, rūmus, arba į kitos jurisdikcijos tos pačios pakopos teismą.<text:s/></text:span><text:span text:style-name="T2045">Šiuo atveju</text:span><text:span text:style-name="T2046"><text:s/>laikinai perkeltam teisėjui mokamas<text:s/></text:span><text:span text:style-name="T2047">jo laikinai einamoms pareigoms nustatytas atlyginimas, tačiau ne mažesnis negu iki perkėlimo j</text:span><text:span text:style-name="T2048">o gautas<text:s/></text:span><text:span text:style-name="T2049">atlyginimas, apskaičiuojamas ir mokamas to teismo, iš kurio teisėjas perkeltas, taip pat skaičiuojamas teisėjo darbo<text:s/></text:span><text:span text:style-name="T2050">tame teisme, iš kurio teisėjas perkeltas,<text:s/></text:span><text:span text:style-name="T2051">stažas ir paliekamos visos kitos įstatymuose numatytos teisėjų socialinės garantijos. Ši</text:span><text:span text:style-name="T2052">oje dalyje nustatyta tvarka laikinai perkelti teisėją galima<text:s/></text:span><text:span text:style-name="T2053">ne ilgiau kaip vieniems metams</text:span><text:span text:style-name="T2054"><text:s/>ir ne dažniau kaip kartą per trejus metus.</text:span></text:p>
      <text:p text:style-name="P2055"><text:span text:style-name="T2056">7</text:span><text:span text:style-name="T2057">.<text:s/></text:span><text:span text:style-name="T2058">Teisėjo sutikimas dėl<text:s/></text:span><text:span text:style-name="T2059">laikino</text:span><text:span text:style-name="T2060"><text:s/>perkėlimo būtinas,<text:s/></text:span><text:span text:style-name="T2061">kai dėl laikino pobūdžio priežasčių</text:span><text:span text:style-name="T2062">, trukdančių užtikrinti tinkam</text:span><text:span text:style-name="T2063">ą teismo ar teismo rūmų funkcionavimą,<text:s/></text:span><text:span text:style-name="T2064">Teisėjų taryba konstatuoja poreikį<text:s/></text:span><text:span text:style-name="T2065">apygardos teismo teisėją laikinai perkelti į apylinkės teismą, Apeliacinio teismo teisėją – į apygardos teismą ar Vyriausiąjį administracinį teismą, Vyriausiojo administracinio teism</text:span><text:span text:style-name="T2066">o teisėją</text:span><text:span text:style-name="T2067"><text:s/>– į Regionų administracinį teismą ar Apeliacinį teismą, Aukščiausiojo Teismo teisėją – į Apeliacinį teismą ar Vyriausiąjį administracinį teismą</text:span><text:span text:style-name="T2068">.<text:s/></text:span><text:span text:style-name="T2069">Šiais atvejais laikinai perkeltam<text:s/></text:span><text:span text:style-name="T2070">teisėjui mokamas iki perkėlimo jo gautas atlyginimas, apskaičiuojam</text:span><text:span text:style-name="T2071">as ir mokamas to teismo, iš kurio teisėjas perkeltas,<text:s/></text:span><text:span text:style-name="T2072">taip pat skaičiuojamas<text:s/></text:span><text:span text:style-name="T2073">teisėjo darbo<text:s/></text:span><text:span text:style-name="T2074">tame teisme, iš kurio teisėjas perkeltas,<text:s/></text:span><text:span text:style-name="T2075">stažas ir paliekamos visos kitos įstatymuose numatytos teisėjų socialinės garantijos. Šioje dalyje nustatyta tvarka<text:s/></text:span><text:span text:style-name="T2076">laikina</text:span><text:span text:style-name="T2077">i<text:s/></text:span><text:span text:style-name="T2078">perkelti teisėją galima<text:s/></text:span><text:span text:style-name="T2079">ne ilgiau kaip vieniems metams</text:span><text:span text:style-name="T2080"><text:s/>ir ne dažniau kaip kartą per trejus metus.</text:span></text:p>
      <text:p text:style-name="P2081"><text:span text:style-name="T2082">8</text:span><text:span text:style-name="T2083">. Sprendžiant dėl teisėjo laikino perkėlimo šio straipsnio 6</text:span><text:span text:style-name="T2084"><text:s/></text:span><text:span text:style-name="T2085">dalyje numatytais atvejais, įvertinamas perkeliamo teisėjo darbo stažas, specializacija, š</text:span><text:span text:style-name="T2086">eiminė padėtis, atstumas nuo teisėjo gyvenamosios vietovės iki teismo ar teismo rūmų, į kuriuos teisėjas yra perkeliamas, teisėjo nuomonė ir argumentai dėl galimo perkėlimo, taip pat kitos esminės aplinkybės.</text:span></text:p>
      <text:p text:style-name="P2087"><text:span text:style-name="T2088">9</text:span><text:span text:style-name="T2089">. Šio straipsnio 6 ir 7 dalyse</text:span><text:span text:style-name="T2090"><text:s/></text:span><text:span text:style-name="T2091">numatytais<text:s/></text:span><text:span text:style-name="T2092">atvejais teisėjas į kitą teismą arba į kitus to paties teismo, kurio teisėju jis paskirtas, rūmus laikinai perkeliamas netaikant šio Įstatymo 55</text:span><text:span text:style-name="T2093">1</text:span><text:span text:style-name="T2094"><text:s/>straipsnyje nustatytos atranka.<text:s/></text:span><text:span text:style-name="T2095">Teisėjo laikiną perkėlimą nustatančiame teisės akte nurodomas teisėjo laikino<text:s/></text:span><text:span text:style-name="T2096">perkėlimo į kitą teismą<text:s/></text:span><text:span text:style-name="T2097">arba į kitus to paties teismo, kurio teisėju jis paskirtas, rūmus</text:span><text:span text:style-name="T2098"><text:s/>terminas (perkėlimo pradžia ir pabaiga)</text:span><text:span text:style-name="T2099">.<text:s/></text:span><text:span text:style-name="T2100">Šio straipsnio 7 dalyje numatytais atvejais Aukščiausiojo Teismo teisėją į kitą teismą laikinai perkelia Seimas Respublikos P</text:span><text:span text:style-name="T2101">rezidento teikimu, Apeliacinio teismo teisėją – Seimo pritarimu Respublikos Prezidentas, Vyriausiojo administracinio teismo teisėją į Apeliacinį teismą – Seimo pritarimu Respublikos Prezidentas.</text:span></text:p>
      <text:p text:style-name="P2102"><text:span text:style-name="T2103">10</text:span><text:span text:style-name="T2104">. Dėl teisėjų perkėlimo Respublikos Prezidentui motyvuo</text:span><text:span text:style-name="T2105">tai pataria Teisėjų taryba.</text:span></text:p>
      <text:p text:style-name="P2106"><text:span text:style-name="T2107">11</text:span><text:span text:style-name="T2108">. Teisėjas laikomas perkeltu į kitą teismą arba į kitus to paties teismo, kurio teisėju jis paskirtas, rūmus Respublikos Prezidento dekreto dėl teisėjo perkėlimo įsigaliojimo dieną, išskyrus šio straipsnio 9 dalyje nurodyt</text:span><text:span text:style-name="T2109">us atvejus.</text:span><text:span text:style-name="T2110"><text:s/></text:span></text:p>
      <text:p text:style-name="P2111"/>
      <text:p text:style-name="P2112"><text:span text:style-name="T2113">64</text:span><text:span text:style-name="T2114"><text:s/>straipsnis.<text:s/></text:span><text:span text:style-name="T2115">Teisėjo skyrimas kitų žemesnės pakopos teismų teisėjais</text:span></text:p>
      <text:p text:style-name="P2116"><text:span text:style-name="T2117">1</text:span><text:span text:style-name="T2118">. Teisėjas jo pageidavimu gali būti paskirtas bet kokio žemesnės pakopos teismo teisėju.<text:s/></text:span></text:p>
      <text:p text:style-name="P2119"><text:span text:style-name="T2120">2</text:span><text:span text:style-name="T2121">. Regionų administracinio teismo ar apygardos teismo teisėjas jo<text:s/></text:span><text:span text:style-name="T2122">pageidavimu gali būti paskirtas apylinkės teismo teisėju.</text:span></text:p>
      <text:p text:style-name="P2123"><text:span text:style-name="T2124">3</text:span><text:span text:style-name="T2125">. Vyriausiojo administracinio teismo ar Apeliacinio teismo teisėjas jo pageidavimu gali būti paskirtas apygardos teismo, Regionų administracinio teismo, taip pat apylinkės teismo teisėju.<text:s/></text:span></text:p>
      <text:p text:style-name="P2126"><text:span text:style-name="T2127">4</text:span><text:span text:style-name="T2128">. Šiame straipsnyje numatytais atvejais teisėjas skiriamas į kitą teismą be atrankos, laikantis šiame Įstatyme nustatytos teisėjų skyrimo į pareigas ir atleidimo iš pareigų tvarkos. Kai į tą pačią laisvą teisėjo vietą pageidauja būti paskirti keli teisėja</text:span><text:span text:style-name="T2129">i, sprendžiant paskyrimo klausimą, šio Įstatymo 55</text:span><text:span text:style-name="T2130">1</text:span><text:span text:style-name="T2131"><text:s/>straipsnyje numatyta atranka netaikoma. Šiuo atveju vertinama teisėjo motyvacija ir duomenys apie teisėjo jurisdikcinę veiklą.<text:s/></text:span><text:span text:style-name="T2132">Šioje dalyje nurodytą informaciją surenka ir Respublikos Prezidento kanceliar</text:span><text:span text:style-name="T2133">ijai<text:s/></text:span><text:span text:style-name="T2134">per dvidešimt darbo dienų nuo asmens prašymo gavimo dienos</text:span><text:span text:style-name="T2135"><text:s/></text:span><text:span text:style-name="T2136">pateikia Nacionalinė teismų administracija.</text:span></text:p>
      <text:p text:style-name="P2137"><text:span text:style-name="T2138">5</text:span><text:span text:style-name="T2139">. Šiame straipsnyje nustatyta tvarka teisėjas be atrankos skiriamas žemesnės pakopos teismo teisėju, kai jis šio Įstatymo 76 straipsnyje nustat</text:span><text:span text:style-name="T2140">yta tvarka skiriamas apylinkės teismo, Regionų administracinio teismo, apygardos teismo, Vyriausiojo administracinio teismo pirmininku, pirmininko pavaduotoju ar skyriaus pirmininku arba kai Aukščiausiojo Teismo teisėjas skiriamas Apeliacinio teismo teisėj</text:span><text:span text:style-name="T2141">u ir po to šio Įstatymo 77 straipsnyje nustatyta tvarka<text:s/></text:span><text:span text:style-name="T2142"></text:span><text:span text:style-name="T2143"><text:s/>Apeliacinio teismo pirmininku ar skyriaus pirmininku.<text:s/></text:span></text:p>
      <text:p text:style-name="P2144"/>
      <text:p text:style-name="P2145"><text:span text:style-name="T2146">KETVIRTASIS</text:span><text:span text:style-name="T2147"><text:s/>SKIRSNIS</text:span></text:p>
      <text:p text:style-name="P2148"><text:span text:style-name="T2149">TEISĖJŲ KARJERA</text:span></text:p>
      <text:p text:style-name="P2150"/>
      <text:p text:style-name="P2151"><text:span text:style-name="T2152">65</text:span><text:span text:style-name="T2153"><text:s/>straipsnis.<text:s/></text:span><text:span text:style-name="T2154">Teisėjų karjeros siekiančių asmenų registras ir duomenų bazė</text:span></text:p>
      <text:p text:style-name="P2155"><text:span text:style-name="T2156">1</text:span><text:span text:style-name="T2157">. Asmuo, si</text:span><text:span text:style-name="T2158">ekiantis tapti aukštesnės pakopos teismo teisėju, įrašomas į teisėjų karjeros siekiančių asmenų registrą. Teisėjas, siekiantis karjeros tos pačios pakopos teismuose, įrašomas į teisėjų, siekiančių karjeros tos pačios pakopos teismuose, duomenų bazę.</text:span></text:p>
      <text:p text:style-name="P2159"><text:span text:style-name="T2160">2</text:span><text:span text:style-name="T2161">.</text:span><text:span text:style-name="T2162"><text:s/>Šio straipsnio 1 dalyje nurodytus registrą ir duomenų bazę, taip pat į juos įrašytų asmenų asmens bylas tvarko Nacionalinė teismų administracija.</text:span></text:p>
      <text:p text:style-name="P2163"><text:span text:style-name="T2164">3</text:span><text:span text:style-name="T2165">. Asmenų įrašymo į šio straipsnio 1 dalyje nurodytą registrą ir duomenų bazę tvarkos aprašą tvirtina Tei</text:span><text:span text:style-name="T2166">sėjų taryba.</text:span></text:p>
      <text:p text:style-name="P2167"><text:span text:style-name="T2168">4</text:span><text:span text:style-name="T2169">. Nacionalinė teismų administracija duomenis apie į šio straipsnio 1 dalyje nurodytą registrą ir duomenų bazę įrašytus asmenis perduoda Respublikos Prezidentui, Teisėjų tarybai ir Atrankos komisijai.</text:span></text:p>
      <text:p text:style-name="P2170"/>
      <text:p text:style-name="P2171"><text:span text:style-name="T2172">66</text:span><text:span text:style-name="T2173"><text:s/>straipsnis.<text:s/></text:span><text:span text:style-name="T2174">Reikalavimai<text:s/></text:span><text:span text:style-name="T2175">asmenims, siekiantiems tapti Regionų administracinio teismo ar apygardos teismo teisėjais</text:span></text:p>
      <text:p text:style-name="P2176"><text:span text:style-name="T2177">1</text:span><text:span text:style-name="T2178">. Regionų administracinio teismo ar apygardos teismo teisėju gali būti skiriamas teisėjų karjeros siekiančių asmenų registre įrašytas teisėjas arba teisės krypti</text:span><text:span text:style-name="T2179">es socialinių mokslų daktaras, turintis ne mažesnį kaip ketverių metų teisėjo arba (ir) teisinio pedagoginio darbo stažą,<text:s/></text:span><text:span text:style-name="T2180">atitinkantis<text:s/></text:span><text:span text:style-name="T2181">šio Įstatymo 51 straipsnio 1 dalyje nustatytus teisėjams keliamus nepriekaištingos reputacijos reikalavimus ir reikalavim</text:span><text:span text:style-name="T2182">us, būtinus išduodant leidimą dirbti ar susipažinti su įslaptinta informacija,<text:s/></text:span><text:span text:style-name="T2183">ir įvykdęs reikalavimą pateikti sveikatos pažymėjimą</text:span><text:span text:style-name="T2184">. Jeigu asmuo vienu metu dirbo teisėju ir teisinį pedagoginį darbą, skaičiuojant šiame straipsnyje nurodytą darbo stažą, toki</text:span><text:span text:style-name="T2185">u laikotarpiu įgytas teisėjo darbo stažas ir teisinio pedagoginio darbo stažas nesumuojami.</text:span></text:p>
      <text:p text:style-name="P2186"><text:span text:style-name="T2187">2</text:span><text:span text:style-name="T2188">. Regionų administracinio teismo teisėjais gali būti skiriami šio Įstatymo 51 straipsnio 1 dalyje pretendentams į apylinkės teismo teisėjus nustatytus reikalav</text:span><text:span text:style-name="T2189">imus atitinkantys kadenciją baigę Lietuvos Respublikos Seimo kontrolieriai, Lietuvos administracinių ginčų komisijos, Vyriausiosios tarnybinės etikos komisijos, Lietuvos Respublikos vyriausiosios rinkimų komisijos, Valstybinės energetikos reguliavimo taryb</text:span><text:span text:style-name="T2190">os, Mokestinių ginčų komisijos prie Lietuvos Respublikos Vyriausybės, Lietuvos Respublikos konkurencijos tarybos pirmininkai, jų pavaduotojai ir nariai, asmenys, turintys ne mažesnį kaip dešimties metų teisinio darbo</text:span><text:span text:style-name="T2191"><text:s/></text:span><text:span text:style-name="T2192">ikiteisminio ginčų nagrinėjimo, teisėkū</text:span><text:span text:style-name="T2193">ros, teismų veiklos ir atstovavimo teismuose srityse stažą,<text:s/></text:span><text:span text:style-name="T2194">advokatai, turintys ne mažesnį kaip dešimties metų advokato darbo stažą,</text:span><text:span text:style-name="T2195"><text:s/>ir<text:s/></text:span><text:span text:style-name="T2196">prokurorai, turintys ne mažesnį kaip dešimties metų prokuroro darbo</text:span><text:span text:style-name="T2197"><text:s/>stažą.</text:span><text:span text:style-name="T2198"><text:s/></text:span></text:p>
      <text:p text:style-name="P2199"><text:span text:style-name="T2200">3</text:span><text:span text:style-name="T2201">. Apygardos teismo teisėjais gali būti<text:s/></text:span><text:span text:style-name="T2202">skiriami šio Įstatymo 51 straipsnio 1 dalyje pretendentams į apylinkės teismo teisėjus nustatytus reikalavimus atitinkantys advokatai, turintys ne mažesnį kaip dešimties metų advokato darbo stažą, ir prokurorai, turintys ne mažesnį kaip dešimties metų prok</text:span><text:span text:style-name="T2203">uroro darbo stažą.</text:span></text:p>
      <text:p text:style-name="P2204"><text:span text:style-name="T2205">4</text:span><text:span text:style-name="T2206">. Kai abejojama dėl šio straipsnio 2 ir 3 dalyse nurodytų pretendentų į teisėjus teisinio darbo stažo, teisėjo darbui tinkamą teisinio darbo stažą pripažįsta teisingumo ministro sudaryta Teisinio darbo stažo pripažinimo komisija.</text:span></text:p>
      <text:p text:style-name="P2207"/>
      <text:p text:style-name="P2208"><text:span text:style-name="T2209">67</text:span><text:span text:style-name="T2210"><text:s/>straipsnis.<text:s/></text:span><text:span text:style-name="T2211">Reikalavimai asmenims, siekiantiems tapti Vyriausiojo administracinio teismo ar Apeliacinio teismo teisėjais</text:span></text:p>
      <text:p text:style-name="P2212"><text:span text:style-name="T2213">1</text:span><text:span text:style-name="T2214">. Vyriausiojo administracinio teismo ar Apeliacinio teismo teisėju gali būti skiriamas teisėjų karjeros siekiančių asmenų<text:s/></text:span><text:span text:style-name="T2215">registre įrašytas teisėjas arba teisės krypties socialinių mokslų daktaras, turintis ne mažesnį kaip aštuonerių metų teisėjo arba (ir) teisinio pedagoginio darbo stažą. Jeigu asmuo vienu metu dirbo teisėju ir teisinį pedagoginį darbą, skaičiuojant šioje da</text:span><text:span text:style-name="T2216">lyje nurodytą darbo stažą, tokiu laikotarpiu įgytas teisėjo darbo stažas ir teisinio pedagoginio darbo stažas nesumuojami.</text:span></text:p>
      <text:p text:style-name="P2217"><text:span text:style-name="T2218">2</text:span><text:span text:style-name="T2219">. Vyriausiojo administracinio teismo teisėju gali būti skiriamas Apeliacinio teismo teisėjas, o Apeliacinio teismo teisėju – Vyr</text:span><text:span text:style-name="T2220">iausiojo administracinio teismo teisėjas neatsižvelgiant į darbo Apeliaciniame teisme ar Vyriausiajame administraciniame teisme stažą.<text:s/></text:span></text:p>
      <text:p text:style-name="P2221"><text:span text:style-name="T2222">3</text:span><text:span text:style-name="T2223">.<text:s/></text:span><text:span text:style-name="T2224">Vyriausiojo administracinio teismo ar Apeliacinio teismo teisėju gali būti skiriamas<text:s/></text:span><text:span text:style-name="T2225">asmuo, atitinkantis šio Įsta</text:span><text:span text:style-name="T2226">tymo 51 straipsnio 1 dalyje nustatytus teisėjams keliamus nepriekaištingos reputacijos reikalavimus ir reikalavimus, būtinus išduodant leidimą dirbti ar susipažinti su įslaptinta informacija,</text:span><text:span text:style-name="T2227"><text:s/>ir įvykdęs reikalavimą pateikti sveikatos pažymėjimą</text:span><text:span text:style-name="T2228">.</text:span></text:p>
      <text:p text:style-name="P2229"/>
      <text:p text:style-name="P2230"><text:span text:style-name="T2231">68</text:span><text:span text:style-name="T2232"><text:s/>straipsnis.<text:s/></text:span><text:span text:style-name="T2233">Reikalavimai asmenims, siekiantiems tapti Aukščiausiojo Teismo teisėjais</text:span></text:p>
      <text:p text:style-name="P2234"><text:span text:style-name="T2235">1</text:span><text:span text:style-name="T2236">. Aukščiausiojo Teismo teisėju gali būti skiriamas teisėjų karjeros siekiančių asmenų registre įrašytas teisėjas arba teisės krypties socialinių mokslų daktaras, tur</text:span><text:span text:style-name="T2237">intis ne mažesnį kaip dešimties metų teisėjo arba (ir) teisinio pedagoginio darbo stažą, pateikęs sveikatos pažymėjimą. Jeigu asmuo vienu metu dirbo teisėju ir teisinį pedagoginį darbą, skaičiuojant šiame straipsnyje nurodytą darbo stažą, tokiu laikotarpiu</text:span><text:span text:style-name="T2238"><text:s/>įgytas teisėjo darbo stažas ir teisinio pedagoginio darbo stažas nesumuojami.</text:span></text:p>
      <text:p text:style-name="P2239"><text:span text:style-name="T2240">2</text:span><text:span text:style-name="T2241">. Aukščiausiojo Teismo teisėju gali būti skiriamas<text:s/></text:span><text:span text:style-name="T2242">asmuo, atitinkantis šio Įstatymo 51 straipsnio 1 dalyje nustatytus teisėjams keliamus nepriekaištingos reputacijos reikal</text:span><text:span text:style-name="T2243">avimus ir reikalavimus, būtinus išduodant leidimą dirbti ar susipažinti su įslaptinta informacija,<text:s/></text:span><text:span text:style-name="T2244">ir įvykdęs reikalavimą pateikti sveikatos pažymėjimą</text:span><text:span text:style-name="T2245">.</text:span></text:p>
      <text:p text:style-name="P2246"/>
      <text:p text:style-name="P2247"><text:span text:style-name="T2248">69</text:span><text:span text:style-name="T2249"><text:s/>straipsnis.<text:s/></text:span><text:span text:style-name="T2250">Teisinio pedagoginio darbo stažo pripažinimas</text:span></text:p>
      <text:p text:style-name="P2251"><text:span text:style-name="T2252">Šio Įstatymo 66, 67 ir 68 straips</text:span><text:span text:style-name="T2253">niuose nurodytu teisiniu pedagoginiu darbo stažu pripažįstamas laikas, kurį teisės krypties socialinių mokslų daktaras dirbo teisinį pedagoginį darbą eidamas Lietuvos Respublikos mokslo ir studijų įstatymo nustatytas dėstytojų ir mokslo darbuotojų pareigas</text:span><text:span text:style-name="T2254"><text:s/>universitetuose, rengiančiuose teisės bakalaurus ir (ar) teisės magistrus, taip pat teisininko profesinį kvalifikacinį laipsnį įgyjančius teisininkus, t. y. suteikiančiuose vienpakopį aukštąjį teisinį universitetinį išsilavinimą. Teisinio pedagoginio darb</text:span><text:span text:style-name="T2255">o stažo pripažinimo tvarką nustato Vyriausybė.</text:span></text:p>
      <text:p text:style-name="P2256"/>
      <text:p text:style-name="P2257"><text:span text:style-name="T2258">70</text:span><text:span text:style-name="T2259"><text:s/>straipsnis.<text:s/></text:span><text:span text:style-name="T2260">Regionų administracinio teismo, apygardos teismo teisėjų skyrimas</text:span></text:p>
      <text:p text:style-name="P2261"><text:span text:style-name="T2262">1</text:span><text:span text:style-name="T2263">.<text:s/></text:span><text:span text:style-name="T2264">Regionų administracinio teismo, apygardos teismo teisėją iš teisėjų karjeros siekiančių asmenų registre įrašytų as</text:span><text:span text:style-name="T2265">menų skiria Respublikos Prezidentas. Respublikos Prezidentas, skirdamas Regionų administracinio teismo teisėją, jį paskiria ir į konkrečius teismo rūmus.</text:span></text:p>
      <text:p text:style-name="P2266"><text:span text:style-name="T2267">2</text:span><text:span text:style-name="T2268">. Dėl Regionų administracinio teismo, apygardos teismo teisėjų skyrimo Respublikos Prezidentui<text:s/></text:span><text:span text:style-name="T2269">pataria Teisėjų taryba.</text:span></text:p>
      <text:p text:style-name="P2270"><text:span text:style-name="T2271">3</text:span><text:span text:style-name="T2272">. Kandidatūros į Regionų administracinio teismo, apygardos teismo teisėjus svarstomos Teisėjų taryboje šio Įstatymo 57 straipsnio 3, 4, 5 ir 6 dalyse nustatyta tvarka.</text:span></text:p>
      <text:p text:style-name="P2273"/>
      <text:p text:style-name="P2274"><text:span text:style-name="T2275">71</text:span><text:span text:style-name="T2276"><text:s/>straipsnis.<text:s/></text:span><text:span text:style-name="T2277">Vyriausiojo administracinio teismo te</text:span><text:span text:style-name="T2278">isėjų skyrimas</text:span></text:p>
      <text:p text:style-name="P2279"><text:span text:style-name="T2280">1</text:span><text:span text:style-name="T2281">. Vyriausiojo administracinio teismo teisėją iš teisėjų karjeros siekiančių asmenų registre įrašytų asmenų skiria Respublikos Prezidentas.<text:s/></text:span></text:p>
      <text:p text:style-name="P2282"><text:span text:style-name="T2283">2</text:span><text:span text:style-name="T2284">. Dėl Vyriausiojo administracinio teismo teisėjų skyrimo Respublikos Prezidentui pataria Te</text:span><text:span text:style-name="T2285">isėjų taryba.</text:span></text:p>
      <text:p text:style-name="P2286"><text:span text:style-name="T2287">3</text:span><text:span text:style-name="T2288">. Kandidatūros į Vyriausiojo administracinio teismo teisėjus svarstomos Teisėjų taryboje šio Įstatymo 57 straipsnio 3, 4, 5 ir 6 dalyse nustatyta tvarka.</text:span></text:p>
      <text:p text:style-name="P2289"/>
      <text:p text:style-name="P2290"><text:span text:style-name="T2291">72</text:span><text:span text:style-name="T2292"><text:s/>straipsnis.<text:s/></text:span><text:span text:style-name="T2293">Apeliacinio teismo teisėjų skyrimas</text:span></text:p>
      <text:p text:style-name="P2294"><text:span text:style-name="T2295">1</text:span><text:span text:style-name="T2296">. Apeliacinio teismo</text:span><text:span text:style-name="T2297"><text:s/>teisėją iš teisėjų karjeros siekiančių asmenų registre įrašytų asmenų Seimo pritarimu skiria Respublikos Prezidentas.</text:span></text:p>
      <text:p text:style-name="P2298"><text:span text:style-name="T2299">2</text:span><text:span text:style-name="T2300">. Dėl Apeliacinio teismo teisėjų skyrimo Respublikos Prezidentui pataria Teisėjų taryba.</text:span></text:p>
      <text:p text:style-name="P2301"><text:span text:style-name="T2302">3</text:span><text:span text:style-name="T2303">. Kandidatūros į Apeliacinio teismo te</text:span><text:span text:style-name="T2304">isėjus svarstomos Teisėjų taryboje šio Įstatymo 57 straipsnio 3, 4, 5 ir 6 dalyse nustatyta tvarka.</text:span></text:p>
      <text:p text:style-name="P2305"/>
      <text:p text:style-name="P2306"><text:span text:style-name="T2307">73</text:span><text:span text:style-name="T2308"><text:s/>straipsnis.<text:s/></text:span><text:span text:style-name="T2309">Aukščiausiojo Teismo teisėjų skyrimas</text:span></text:p>
      <text:p text:style-name="P2310"><text:span text:style-name="T2311">1</text:span><text:span text:style-name="T2312">. Aukščiausiojo Teismo teisėją iš teisėjų karjeros siekiančių asmenų registre įrašytų<text:s/></text:span><text:span text:style-name="T2313">asmenų skiria Seimas Respublikos Prezidento teikimu.</text:span></text:p>
      <text:p text:style-name="P2314"><text:span text:style-name="T2315">2</text:span><text:span text:style-name="T2316">. Dėl Aukščiausiojo Teismo teisėjų skyrimo Respublikos Prezidentui pataria Teisėjų taryba.<text:s/></text:span></text:p>
      <text:p text:style-name="P2317"><text:span text:style-name="T2318">3</text:span><text:span text:style-name="T2319">. Kandidatūros į Aukščiausiojo Teismo teisėjus svarstomos Teisėjų taryboje šio Įstatymo 57 straipsnio</text:span><text:span text:style-name="T2320"><text:s/>3, 4, 5 ir 6 dalyse nustatyta tvarka.</text:span><text:span text:style-name="T2321">“</text:span></text:p>
      <text:p text:style-name="P2322"/>
      <text:p text:style-name="P2323"><text:span text:style-name="T2324">13</text:span><text:span text:style-name="T2325"><text:s/>straipsnis.<text:s/></text:span><text:span text:style-name="T2326">74 straipsnio pakeitimas</text:span></text:p>
      <text:p text:style-name="P2327"><text:span text:style-name="T2328">Pakeisti 74 straipsnio 3 dalį ir ją išdėstyti taip:</text:span></text:p>
      <text:p text:style-name="P2329"><text:span text:style-name="T2330">„</text:span><text:span text:style-name="T2331">3</text:span><text:span text:style-name="T2332">. Apylinkės teismo pirmininkas, pirmininko pavaduotojas,<text:s/></text:span><text:span text:style-name="T2333">skyriaus pirmininkas</text:span><text:span text:style-name="T2334"><text:s/>skiriami penkeriems metams.“</text:span></text:p>
      <text:p text:style-name="P2335"/>
      <text:p text:style-name="P2336"/>
      <text:p text:style-name="P2337"><text:span text:style-name="T2338">14</text:span><text:span text:style-name="T2339"><text:s/>straipsnis.<text:s/></text:span><text:span text:style-name="T2340">74 straipsnio pakeitimas</text:span></text:p>
      <text:p text:style-name="P2341"><text:span text:style-name="T2342">Pakeisti 74 straipsnį ir jį išdėstyti taip:</text:span></text:p>
      <text:p text:style-name="P2343"><text:span text:style-name="T2344">„</text:span><text:span text:style-name="T2345">74</text:span><text:span text:style-name="T2346"><text:s/>straipsnis.</text:span><text:span text:style-name="T2347"><text:s/></text:span><text:span text:style-name="T2348">Apylinkės teismo, apygardos teismo,<text:s/></text:span><text:span text:style-name="T2349">Regionų</text:span><text:span text:style-name="T2350"><text:s/>administracinio teismo pirmininko, pirmininko pavaduotojo, skyriaus pirmininko skyrimas</text:span></text:p>
      <text:p text:style-name="P2351"><text:span text:style-name="T2352">1</text:span><text:span text:style-name="T2353">. Apyli</text:span><text:span text:style-name="T2354">nkės teismo, apygardos teismo, Regionų administracinio teismo pirmininką, pirmininko pavaduotoją, skyriaus pirmininką skiria Respublikos Prezidentas Teisėjų tarybos patarimu.</text:span></text:p>
      <text:p text:style-name="P2355"><text:span text:style-name="T2356">2</text:span><text:span text:style-name="T2357">. Regionų administracinio teismo pirmininkas, pirmininko pavaduotojas, apyga</text:span><text:span text:style-name="T2358">rdos teismo pirmininkas, skyriaus pirmininkas skiriamas penkeriems metams.</text:span></text:p>
      <text:p text:style-name="P2359"><text:span text:style-name="T2360">3</text:span><text:span text:style-name="T2361">. Apylinkės teismo pirmininkas, pirmininko pavaduotojas,<text:s/></text:span><text:span text:style-name="T2362">skyriaus pirmininkas</text:span><text:span text:style-name="T2363"><text:s/>skiriami penkeriems metams.“</text:span></text:p>
      <text:p text:style-name="P2364"/>
      <text:p text:style-name="P2365"/>
      <text:p text:style-name="P2366"><text:span text:style-name="T2367">15</text:span><text:span text:style-name="T2368"><text:s/>straipsnis.<text:s/></text:span><text:span text:style-name="T2369">76 straipsnio pakeitimas</text:span></text:p>
      <text:p text:style-name="P2370"><text:span text:style-name="T2371">Pakeisti 76<text:s/></text:span><text:span text:style-name="T2372">straipsnį ir jį išdėstyti taip:</text:span></text:p>
      <text:p text:style-name="P2373"><text:span text:style-name="T2374">„</text:span><text:span text:style-name="T2375">76</text:span><text:span text:style-name="T2376"><text:s/>straipsnis.<text:s/></text:span><text:span text:style-name="T2377">Apylinkės teismo, apygardos</text:span><text:span text:style-name="T2378"><text:s/></text:span><text:span text:style-name="T2379">administracinio teismo, apygardos teismo, Vyriausiojo administracinio teismo pirmininko, pirmininko pavaduotojo, skyriaus pirmininko skyrimo tvarka</text:span></text:p>
      <text:p text:style-name="P2380"><text:span text:style-name="T2381">1</text:span><text:span text:style-name="T2382">. Kandidatūras į laisvas</text:span><text:span text:style-name="T2383"><text:s/></text:span><text:span text:style-name="T2384">arba atsilaisvinančias apylinkės teismo, apygardos</text:span><text:span text:style-name="T2385"><text:s/></text:span><text:span text:style-name="T2386">administracinio teismo, apygardos teismo, Vyriausiojo administracinio teismo pirmininko, pirmininko pavaduotojo, skyriaus pirmininko vietas</text:span><text:span text:style-name="T2387"><text:s/></text:span><text:span text:style-name="T2388">atrenka Atrankos komisija pagal teisėjų karjeros siekiančių asmen</text:span><text:span text:style-name="T2389">ų vertinimo kriterijus šio Įstatymo<text:s/></text:span><text:span text:style-name="T2390">55</text:span><text:span text:style-name="T2391">6</text:span><text:span text:style-name="T2392"><text:s/></text:span><text:span text:style-name="T2393">straipsnyje nustatyta tvarka.</text:span></text:p>
      <text:p text:style-name="P2394"><text:span text:style-name="T2395">2</text:span><text:span text:style-name="T2396">. Kandidatūros į apylinkės teismo, apygardos</text:span><text:span text:style-name="T2397"><text:s/></text:span><text:span text:style-name="T2398">administracinio teismo, apygardos teismo ir Vyriausiojo administracinio teismo pirmininko, pirmininko pavaduotojo, skyriaus pirmininko p</text:span><text:span text:style-name="T2399">areigas svarstomos Teisėjų taryboje šio Įstatymo<text:s/></text:span><text:span text:style-name="T2400">57</text:span><text:span text:style-name="T2401"><text:s/>straipsnio 3, 4, 5 ir 6 dalyse nustatyta tvarka.“</text:span></text:p>
      <text:p text:style-name="P2402"/>
      <text:p text:style-name="P2403"><text:span text:style-name="T2404">16</text:span><text:span text:style-name="T2405"><text:s/>straipsnis.<text:s/></text:span><text:span text:style-name="T2406">76 straipsnio pakeitimas</text:span></text:p>
      <text:p text:style-name="P2407"><text:span text:style-name="T2408">Pakeisti 76 straipsnį ir jį išdėstyti taip:</text:span></text:p>
      <text:p text:style-name="P2409"><text:span text:style-name="T2410">„</text:span><text:span text:style-name="T2411">76</text:span><text:span text:style-name="T2412"><text:s/>straipsnis.<text:s/></text:span><text:span text:style-name="T2413">Apylinkės teismo,<text:s/></text:span><text:span text:style-name="T2414">Regionų<text:s/></text:span><text:span text:style-name="T2415">administrac</text:span><text:span text:style-name="T2416">inio teismo, apygardos teismo, Vyriausiojo administracinio teismo pirmininko, pirmininko pavaduotojo, skyriaus pirmininko skyrimo tvarka</text:span></text:p>
      <text:p text:style-name="P2417"><text:span text:style-name="T2418">1</text:span><text:span text:style-name="T2419">. Kandidatūras į laisvas</text:span><text:span text:style-name="T2420"><text:s/></text:span><text:span text:style-name="T2421">arba atsilaisvinančias apylinkės teismo,<text:s/></text:span><text:span text:style-name="T2422">Regionų</text:span><text:span text:style-name="T2423"><text:s/>administracinio teismo, apygardos teismo, Vyriausiojo administracinio teismo pirmininko, pirmininko pavaduotojo, skyriaus pirmininko vietas</text:span><text:span text:style-name="T2424"><text:s/></text:span><text:span text:style-name="T2425">atrenka Atrankos komisija pagal teisėjų karjeros siekiančių asmenų vertinimo kriterijus šio Įstatymo 55</text:span><text:span text:style-name="T2426">6</text:span><text:span text:style-name="T2427"><text:s/></text:span><text:span text:style-name="T2428">straipsnyj</text:span><text:span text:style-name="T2429">e nustatyta tvarka.</text:span></text:p>
      <text:p text:style-name="P2430"><text:span text:style-name="T2431">2</text:span><text:span text:style-name="T2432">. Kandidatūros į apylinkės teismo,<text:s/></text:span><text:span text:style-name="T2433">Regionų</text:span><text:span text:style-name="T2434"><text:s/></text:span><text:span text:style-name="T2435">administracinio teismo, apygardos teismo ir Vyriausiojo administracinio teismo pirmininko, pirmininko pavaduotojo, skyriaus pirmininko pareigas svarstomos Teisėjų taryboje šio Įstatymo 57<text:s/></text:span><text:span text:style-name="T2436">straipsnio 3, 4, 5 ir 6 dalyse nustatyta tvarka.“</text:span></text:p>
      <text:p text:style-name="P2437"/>
      <text:p text:style-name="P2438"><text:span text:style-name="T2439">17</text:span><text:span text:style-name="T2440"><text:s/>straipsnis.<text:s/></text:span><text:span text:style-name="T2441">78 straipsnio pakeitimas</text:span></text:p>
      <text:p text:style-name="P2442"><text:span text:style-name="T2443">Pakeisti 78 straipsnį ir jį išdėstyti taip:</text:span></text:p>
      <text:p text:style-name="P2444"><text:span text:style-name="T2445">„</text:span><text:span text:style-name="T2446">78</text:span><text:span text:style-name="T2447"><text:s/>straipsnis.<text:s/></text:span><text:span text:style-name="T2448">Apeliacinio teismo pirmininko, skyriaus pirmininko skyrimo tvarka</text:span></text:p>
      <text:p text:style-name="P2449"><text:span text:style-name="T2450">1</text:span><text:span text:style-name="T2451">. Kandidatūras į l</text:span><text:span text:style-name="T2452">aisvas arba atsilaisvinančias Apeliacinio teismo pirmininko, skyriaus pirmininko vietas atrenka Atrankos komisija pagal teisėjų karjeros siekiančių asmenų vertinimo kriterijus šio Įstatymo<text:s/></text:span><text:span text:style-name="T2453">55</text:span><text:span text:style-name="T2454">6</text:span><text:span text:style-name="T2455"><text:s/>straipsnyje nustatyta tvarka.</text:span></text:p>
      <text:p text:style-name="P2456"><text:span text:style-name="T2457">2</text:span><text:span text:style-name="T2458">. Kandidatūros į Apeliacinio</text:span><text:span text:style-name="T2459"><text:s/>teismo pirmininko, skyriaus pirmininko pareigas svarstomos Teisėjų taryboje šio Įstatymo<text:s/></text:span><text:span text:style-name="T2460">57</text:span><text:span text:style-name="T2461"><text:s/>straipsnio 3, 4, 5 ir 6 dalyse nustatyta tvarka.“</text:span></text:p>
      <text:p text:style-name="P2462"/>
      <text:p text:style-name="P2463"><text:span text:style-name="T2464">18</text:span><text:span text:style-name="T2465"><text:s/>straipsnis.<text:s/></text:span><text:span text:style-name="T2466">79</text:span><text:span text:style-name="T2467">1</text:span><text:span text:style-name="T2468"><text:s/>straipsnio pakeitimas</text:span></text:p>
      <text:p text:style-name="P2469"><text:span text:style-name="T2470">Pakeisti 79</text:span><text:span text:style-name="T2471">1</text:span><text:span text:style-name="T2472"><text:s/>straipsnį ir jį išdėstyti taip:</text:span></text:p>
      <text:p text:style-name="P2473"><text:span text:style-name="T2474">„</text:span><text:span text:style-name="T2475">79</text:span><text:span text:style-name="T2476">1</text:span><text:span text:style-name="T2477"><text:s/>straipsnis.<text:s/></text:span><text:span text:style-name="T2478">Aukščiausiojo Teismo pirmininko, skyriaus pirmininko skyrimo tvarka</text:span></text:p>
      <text:p text:style-name="P2479"><text:span text:style-name="T2480">1</text:span><text:span text:style-name="T2481">. Kandidatūras į laisvas arba atsilaisvinančias Aukščiausiojo Teismo pirmininko, skyriaus pirmininko vietas atrenka Atrankos komisija pagal teisėjų karjeros siekiančių<text:s/></text:span><text:span text:style-name="T2482">asmenų vertinimo kriterijus šio Įstatymo 55</text:span><text:span text:style-name="T2483">6</text:span><text:span text:style-name="T2484"><text:s/>straipsnyje nustatyta tvarka.</text:span></text:p>
      <text:p text:style-name="P2485"><text:span text:style-name="T2486">2</text:span><text:span text:style-name="T2487">. Kandidatūros į Aukščiausiojo Teismo pirmininko ir skyriaus pirmininko pareigas svarstomos Teisėjų taryboje šio Įstatymo<text:s/></text:span><text:span text:style-name="T2488">57</text:span><text:span text:style-name="T2489"><text:s/>straipsnio 3, 4, 5 ir 6 dalyse nustatyta tvarka.“</text:span></text:p>
      <text:p text:style-name="P2490"/>
      <text:p text:style-name="P2491"><text:span text:style-name="T2492">19</text:span><text:span text:style-name="T2493"><text:s/>straipsnis.<text:s/></text:span><text:span text:style-name="T2494">81 straipsnio pakeitimas</text:span></text:p>
      <text:p text:style-name="P2495"><text:span text:style-name="T2496">Pakeisti 81 straipsnio 6 dalį ir ją išdėstyti taip:</text:span></text:p>
      <text:p text:style-name="P2497"><text:span text:style-name="T2498">„</text:span><text:span text:style-name="T2499">6</text:span><text:span text:style-name="T2500">. Apygardos teismo pirmininką ir skyriaus pirmininką,<text:s/></text:span><text:span text:style-name="T2501">Regionų</text:span><text:span text:style-name="T2502"><text:s/></text:span><text:span text:style-name="T2503">administracinio teismo pirmininką ir pirmininko pavaduotoją, apylinkės teismo pirmin</text:span><text:span text:style-name="T2504">inką ir pirmininko pavaduotoją iš pareigų atleidžia Respublikos Prezidentas.“</text:span></text:p>
      <text:p text:style-name="P2505"/>
      <text:p text:style-name="P2506"/>
      <text:p text:style-name="P2507"><text:span text:style-name="T2508">20</text:span><text:span text:style-name="T2509"><text:s/>straipsnis.<text:s/></text:span><text:span text:style-name="T2510">85 straipsnio pakeitimas</text:span></text:p>
      <text:p text:style-name="P2511"><text:span text:style-name="T2512">Pakeisti 85 straipsnio 4 dalį ir ją išdėstyti taip:</text:span></text:p>
      <text:p text:style-name="P2513"><text:span text:style-name="T2514">„</text:span><text:span text:style-name="T2515">4</text:span><text:span text:style-name="T2516">. Teisėjų etikos ir drausmės komisijos veiklą reglamentuoja Teisėjų tarybos tvirtinami Teisėjų etikos ir drausmės komisijos nuostatai. Teisėjų etikos ir drausmės komisijos narių darbas Teisėjų etikos ir drausmės komisijoje apmokamas valstybės ir savivaldyb</text:span><text:span text:style-name="T2517">ių įstaigų darbuotojų ir komisijų narių darbo apmokėjimą<text:s/></text:span><text:span text:style-name="T2518">nustatančio</text:span><text:span text:style-name="T2519"><text:s/>įstatymo nustatyta tvarka.“</text:span></text:p>
      <text:p text:style-name="P2520"/>
      <text:p text:style-name="P2521"><text:span text:style-name="T2522">21</text:span><text:span text:style-name="T2523"><text:s/>straipsnis.<text:s/></text:span><text:span text:style-name="T2524">90 straipsnio pakeitimas</text:span></text:p>
      <text:p text:style-name="P2525"><text:span text:style-name="T2526">Pakeisti 90 straipsnio 6 dalį ir ją išdėstyti taip:</text:span></text:p>
      <text:p text:style-name="P2527"><text:span text:style-name="T2528">„</text:span><text:span text:style-name="T2529">6</text:span><text:span text:style-name="T2530">. Apygardos teismo,<text:s/></text:span><text:span text:style-name="T2531">Regionų</text:span><text:span text:style-name="T2532"><text:s/></text:span><text:span text:style-name="T2533">administracinio teismo</text:span><text:span text:style-name="T2534"><text:s/>ir apylinkės teismo teisėją iš pareigų atleidžia Respublikos Prezidentas.“</text:span></text:p>
      <text:p text:style-name="P2535"/>
      <text:p text:style-name="P2536"><text:span text:style-name="T2537">22</text:span><text:span text:style-name="T2538"><text:s/>straipsnis.<text:s/></text:span><text:span text:style-name="T2539">91</text:span><text:span text:style-name="T2540">1</text:span><text:span text:style-name="T2541"><text:s/>straipsnio pakeitimas</text:span></text:p>
      <text:p text:style-name="P2542"><text:span text:style-name="T2543">Pakeisti 91</text:span><text:span text:style-name="T2544">1</text:span><text:span text:style-name="T2545"><text:s/>straipsnio 2 dalies 2 punktą ir jį išdėstyti taip:</text:span></text:p>
      <text:p text:style-name="P2546"><text:span text:style-name="T2547">„</text:span><text:span text:style-name="T2548">2</text:span><text:span text:style-name="T2549">) objektyviai sprendžiant teisėjų<text:s/></text:span><text:span text:style-name="T2550">paskyrimo į žemesnės pak</text:span><text:span text:style-name="T2551">opos teismą šio Įstatymo</text:span><text:span text:style-name="T2552"><text:s/></text:span><text:span text:style-name="T2553">63 straipsnio 2 dalyje ar</text:span><text:span text:style-name="T2554"><text:s/></text:span><text:span text:style-name="T2555"><text:s/>64 straipsnio 4 dalyje nustatyta tvarka, teisėjų perkėlimo,</text:span><text:span text:style-name="T2556"><text:s/>paaukštinimo ir teismų pirmininkų, pirmininkų pavaduotojų, skyrių pirmininkų skyrimo naujam įgaliojimų laikui klausimus, siekiant nustatyti, ar<text:s/></text:span><text:span text:style-name="T2557">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2558"/>
      <text:p text:style-name="P2559"><text:span text:style-name="T2560">23</text:span><text:span text:style-name="T2561"><text:s/>straipsnis.<text:s/></text:span><text:span text:style-name="T2562">91</text:span><text:span text:style-name="T2563">2</text:span><text:span text:style-name="T2564"><text:s/>straipsnio pakeitimas</text:span></text:p>
      <text:p text:style-name="P2565"><text:span text:style-name="T2566">Pakeisti<text:s/></text:span><text:span text:style-name="T2567">91</text:span><text:span text:style-name="T2568">2</text:span><text:span text:style-name="T2569"><text:s/>straipsnio 3 dalį ir ją išdėstyti taip:</text:span></text:p>
      <text:p text:style-name="P2570"><text:span text:style-name="T2571">„</text:span><text:span text:style-name="T2572">3</text:span><text:span text:style-name="T2573">. Neeilinis teisėjo veiklos vertinimas atliekamas paties teisėjo prašymu arba kai ne vieną kartą kartojasi teisėjo veiklos trūkumai. Neeilinis teisėjo ve</text:span><text:span text:style-name="T2574">iklos vertinimas taip pat atliekamas<text:s/></text:span><text:span text:style-name="T2575">paties teisėjo prašymu arba</text:span><text:span text:style-name="T2576"><text:s/>sprendžiant teisėjo<text:s/></text:span><text:span text:style-name="T2577">paskyrimo į žemesnės pakopos teismą šio Įstatymo 63 straipsnio 2 dalyje ar 64 straipsnio<text:s/></text:span><text:span text:style-name="T2578">4</text:span><text:span text:style-name="T2579"><text:s/>dalyje nustatyta tvarka, teisėjo perkėlimo,</text:span><text:span text:style-name="T2580"><text:s/>paaukštinimo ar teismo pirmininko, p</text:span><text:span text:style-name="T2581">irmininko pavaduotojo, skyriaus pirmininko skyrimo naujam įgaliojimų laikui klausimus, išskyrus atvejus, kai po paskutinio periodinio ar neeilinio teisėjo veiklos vertinimo praėjo mažiau negu treji metai.“</text:span></text:p>
      <text:p text:style-name="P2582"/>
      <text:p text:style-name="P2583"><text:span text:style-name="T2584">24</text:span><text:span text:style-name="T2585"><text:s/>straipsnis.<text:s/></text:span><text:span text:style-name="T2586">91</text:span><text:span text:style-name="T2587">3</text:span><text:span text:style-name="T2588"><text:s/>straipsnio pakeitimas</text:span></text:p>
      <text:p text:style-name="P2589"><text:span text:style-name="T2590">Pakeisti<text:s/></text:span><text:span text:style-name="T2591">91</text:span><text:span text:style-name="T2592">3</text:span><text:span text:style-name="T2593"><text:s/>straipsnio 3 dalį ir ją išdėstyti taip:</text:span></text:p>
      <text:p text:style-name="P2594"><text:span text:style-name="T2595">„</text:span><text:span text:style-name="T2596">4</text:span><text:span text:style-name="T2597">. Teisėjų veiklos vertinimą atlieka Vertinimo komisija. Vertinimo komisija sudaroma Teisėjų tarybos įgaliojimų laikui iš septynių narių: trys iš jų turi būti ne teisėjai. Ket</text:span><text:span text:style-name="T2598">uris šios komisijos narius iš teisėjų renka Teisėjų taryba, tris skiria Respublikos Prezidentas. Vertinimo komisijos pirmininką iš paskirtų Vertinimo komisijos narių renka Teisėjų taryba. Vertinimo komisijos nariais gali būti skiriami nepriekaištingos repu</text:span><text:span text:style-name="T2599">tacijos, kaip tai apibrėžta Valstybės tarnybos įstatyme, asmenys ne daugiau kaip dviem kadencijoms iš eilės. Vertinimo komisijos veiklą aptarnauja Nacionalinė teismų administracija. Vertinimo komisijos nariais negali būti skiriami Teisėjų tarybos nariai. V</text:span><text:span text:style-name="T2600">ertinimo komisijos narių darbas Vertinimo komisijoje apmokamas valstybės ir savivaldybių įstaigų darbuotojų ir komisijų narių darbo apmokėjimą nustatančio įstatymo nustatyta tvarka.“</text:span></text:p>
      <text:p text:style-name="P2601"/>
      <text:p text:style-name="P2602"><text:span text:style-name="T2603">25</text:span><text:span text:style-name="T2604"><text:s/>straipsnis.<text:s/></text:span><text:span text:style-name="T2605">104 straipsnio pakeitimas</text:span></text:p>
      <text:p text:style-name="P2606"><text:span text:style-name="T2607">Pakeisti 104 straip</text:span><text:span text:style-name="T2608">snio 1 dalies 2 punktą ir jį išdėstyti taip:</text:span></text:p>
      <text:p text:style-name="P2609"><text:span text:style-name="T2610">„</text:span><text:span text:style-name="T2611">2</text:span><text:span text:style-name="T2612">)<text:s/></text:span><text:span text:style-name="T2613">Regionų</text:span><text:span text:style-name="T2614"><text:s/>administracinio teismo</text:span><text:span text:style-name="T2615"><text:s/></text:span><text:span text:style-name="T2616">– Vyriausiojo administracinio teismo pirmininkas;“.</text:span></text:p>
      <text:p text:style-name="P2617"/>
      <text:p text:style-name="P2618"><text:span text:style-name="T2619">26</text:span><text:span text:style-name="T2620"><text:s/>straipsnis.<text:s/></text:span><text:span text:style-name="T2621">105 straipsnio pakeitimas</text:span></text:p>
      <text:p text:style-name="P2622"><text:span text:style-name="T2623">Pakeisti 105 straipsnio 8 dalį ir ją išdėstyti taip:</text:span></text:p>
      <text:p text:style-name="P2624"><text:span text:style-name="T2625">„</text:span><text:span text:style-name="T2626">8</text:span><text:span text:style-name="T2627">. Šio<text:s/></text:span><text:span text:style-name="T2628">straipsnio nuostatos taikomos ir tais atvejais, kai teismo pirmininkas, pirmininko pavaduotojas ar skyriaus pirmininkas šio Įstatymo nustatyta tvarka yra atleistas iš pareigų ir nėra paskirtas naujas teismo pirmininkas, pirmininko pavaduotojas ar skyriaus<text:s/></text:span><text:span text:style-name="T2629">pirmininkas. Šiuo atveju teismo pirmininko, pirmininko pavaduotojo ar skyriaus pirmininko pareigas šiame straipsnyje nustatyta tvarka laikinai eina kitas šio teismo teisėjas, išskyrus atvejus, kai į šias pareigas ne ilgesniam negu vienų metų terminui, neta</text:span><text:span text:style-name="T2630">ikant šio Įstatymo 55</text:span><text:span text:style-name="T2631">1</text:span><text:span text:style-name="T2632"><text:s/>straipsnyje nustatytos atrankos, laikinai paskiriamas kitas to teismo teisėjas. Laikino paskyrimo atveju kandidatūrą laikinai eiti pareigas apylinkės teisme, apygardos teisme, apygardos</text:span><text:span text:style-name="T2633"><text:s/></text:span><text:span text:style-name="T2634">administraciniame teisme ar Apeliaciniame teism</text:span><text:span text:style-name="T2635">e turi teisę siūlyti aukštesnės pakopos teismo pirmininkas, išklausęs atitinkamo teismo teisėjų kolektyvo nuomonę. Laikinai skiriant teisėją į pareigas Aukščiausiajame Teisme ir Vyriausiajame administraciniame teisme, išklausoma atitinkamo teismo teisėjų k</text:span><text:span text:style-name="T2636">olektyvo nuomonė.“</text:span></text:p>
      <text:p text:style-name="P2637"/>
      <text:p text:style-name="P2638"><text:span text:style-name="T2639">27</text:span><text:span text:style-name="T2640"><text:s/>straipsnis.<text:s/></text:span><text:span text:style-name="T2641">105 straipsnio pakeitimas</text:span></text:p>
      <text:p text:style-name="P2642"><text:span text:style-name="T2643">1</text:span><text:span text:style-name="T2644">. Pakeisti 105 straipsnio 3 dalį ir ją išdėstyti taip:</text:span></text:p>
      <text:p text:style-name="P2645"><text:span text:style-name="T2646">„</text:span><text:span text:style-name="T2647">3</text:span><text:span text:style-name="T2648">. Kai nėra<text:s/></text:span><text:span text:style-name="T2649">Regionų</text:span><text:span text:style-name="T2650"><text:s/></text:span><text:span text:style-name="T2651">administracinio teismo ar Vyriausiojo administracinio teismo pirmininko, šias pareigas eina atitinkamo</text:span><text:span text:style-name="T2652"><text:s/>teismo pirmininko pavaduotojas arba didžiausią teisėjo darbo stažą šiame teisme turintis teismo pirmininko pavaduotojas. Kai šioje dalyje nurodytame teisme nėra teismo pirmininko pavaduotojo pareigybės, teismo pirmininko pareigas eina didžiausią darbo sta</text:span><text:span text:style-name="T2653">žą šiame teisme turintis teisėjas.“</text:span></text:p>
      <text:p text:style-name="P2654"><text:span text:style-name="T2655">2</text:span><text:span text:style-name="T2656">. Pakeisti 105 straipsnio 4 dalį ir ją išdėstyti taip:</text:span></text:p>
      <text:p text:style-name="P2657"><text:span text:style-name="T2658">„</text:span><text:span text:style-name="T2659">4</text:span><text:span text:style-name="T2660">. Kai nėra<text:s/></text:span><text:span text:style-name="T2661">Regionų</text:span><text:span text:style-name="T2662"><text:s/></text:span><text:span text:style-name="T2663">administracinio teismo ar Vyriausiojo administracinio teismo pirmininko pavaduotojo, bet tokia pareigybė teisme yra, šias pareigas ei</text:span><text:span text:style-name="T2664">na didžiausią darbo stažą šiame teisme turintis teisėjas.“</text:span></text:p>
      <text:p text:style-name="P2665"><text:span text:style-name="T2666">3</text:span><text:span text:style-name="T2667">. Pakeisti 105 straipsnio 8 dalį ir ją išdėstyti taip:</text:span></text:p>
      <text:p text:style-name="P2668"><text:span text:style-name="T2669">„</text:span><text:span text:style-name="T2670">8</text:span><text:span text:style-name="T2671">. Šio straipsnio nuostatos taikomos ir tais atvejais, kai teismo pirmininkas, pirmininko pavaduotojas ar skyriaus pirmininkas šio</text:span><text:span text:style-name="T2672"><text:s/>Įstatymo nustatyta tvarka yra atleistas iš pareigų ir nėra paskirtas naujas teismo pirmininkas, pirmininko pavaduotojas ar skyriaus pirmininkas. Šiuo atveju teismo pirmininko, pirmininko pavaduotojo ar skyriaus pirmininko pareigas šiame straipsnyje nustat</text:span><text:span text:style-name="T2673">yta tvarka laikinai eina kitas šio teismo teisėjas, išskyrus atvejus, kai į šias pareigas ne ilgesniam negu vienų metų terminui, netaikant šio Įstatymo 55</text:span><text:span text:style-name="T2674">1</text:span><text:span text:style-name="T2675"><text:s/>straipsnyje nustatytos atrankos, laikinai paskiriamas kitas to teismo teisėjas. Laikino paskyrimo at</text:span><text:span text:style-name="T2676">veju kandidatūrą laikinai eiti pareigas apylinkės teisme, apygardos teisme,<text:s/></text:span><text:span text:style-name="T2677">Regionų</text:span><text:span text:style-name="T2678"><text:s/></text:span><text:span text:style-name="T2679">administraciniame teisme ar Apeliaciniame teisme turi teisę siūlyti aukštesnės pakopos teismo pirmininkas, išklausęs atitinkamo teismo teisėjų kolektyvo nuomonę. Laikinai s</text:span><text:span text:style-name="T2680">kiriant teisėją į pareigas Aukščiausiajame Teisme ir Vyriausiajame administraciniame teisme, išklausoma atitinkamo teismo teisėjų kolektyvo nuomonė.“</text:span></text:p>
      <text:p text:style-name="P2681"/>
      <text:p text:style-name="P2682"><text:span text:style-name="T2683">28</text:span><text:span text:style-name="T2684"><text:s/>straipsnis.</text:span><text:span text:style-name="T2685"><text:s/></text:span><text:span text:style-name="T2686">106 straipsnio pakeitimas</text:span></text:p>
      <text:p text:style-name="P2687"><text:span text:style-name="T2688">Pakeisti 106 straipsnio 4 dalį ir ją išdėstyti taip</text:span><text:span text:style-name="T2689">:<text:s/></text:span></text:p>
      <text:p text:style-name="P2690"><text:span text:style-name="T2691">„</text:span><text:span text:style-name="T2692">4</text:span><text:span text:style-name="T2693">. Kai teismo kanclerio nėra, atlikti visas arba dalį jo funkcijų, išskyrus funkcijas, susijusias su asignavimų valdymu ir naudojimu, teismo pirmininkas paveda vienam iš teismo<text:s/></text:span><text:span text:style-name="T2694">valstybės tarnautojų</text:span><text:span text:style-name="T2695">.“</text:span></text:p>
      <text:p text:style-name="P2696"/>
      <text:p text:style-name="P2697"><text:span text:style-name="T2698">29</text:span><text:span text:style-name="T2699"><text:s/>straipsnis.<text:s/></text:span><text:span text:style-name="T2700">107 straipsnio pakeitima</text:span><text:span text:style-name="T2701">s</text:span></text:p>
      <text:p text:style-name="P2702"><text:span text:style-name="T2703">Pakeisti 107 straipsnį ir jį išdėstyti taip:</text:span></text:p>
      <text:p text:style-name="P2704"><text:span text:style-name="T2705">„</text:span><text:span text:style-name="T2706">107</text:span><text:span text:style-name="T2707"><text:s/>straipsnis.<text:s/></text:span><text:span text:style-name="T2708">Teismo struktūra</text:span></text:p>
      <text:p text:style-name="P2709"><text:span text:style-name="T2710">1</text:span><text:span text:style-name="T2711">.<text:s/></text:span><text:span text:style-name="T2712">Teismo valstybės tarnautojų ir darbuotojų, tiesiogiai padedančių teisėjams eiti pareigas, analizuojančių ir apibendrinančių teismų praktiką, taip pat tiesiogiai pad</text:span><text:span text:style-name="T2713">edančių teismo pirmininkui, teismo skyrių pirmininkams, teismo pirmininko pavaduotojams atlikti jiems priskirtas administravimo funkcijas, teisinės pareigybės paprastai yra pavaldžios teismo pirmininkui (teismo skyrių pirmininkams, teismo pirmininko pavadu</text:span><text:span text:style-name="T2714">otojams), o teismo pirmininko sprendimu gali būti pavaldžios teismo kancleriui. Teisme gali būti atskiri teismų praktikos, tarptautinės teisės analizės ir kiti struktūriniai padaliniai.</text:span></text:p>
      <text:p text:style-name="P2715"><text:span text:style-name="T2716">2</text:span><text:span text:style-name="T2717">.</text:span><text:span text:style-name="T2718"><text:s/></text:span><text:span text:style-name="T2719">Teismo kanclerio vadovaujamos</text:span><text:span text:style-name="T2720"><text:s/></text:span><text:span text:style-name="T2721">teismo administracijos struktūrą<text:s/></text:span><text:span text:style-name="T2722">sudaro raštinės, archyvo, finansų, informacinių technologijų, personalo valdymo, ūkio (turto valdymo) ir kiti struktūriniai padaliniai arba atskiro padalinio nesudarantys šias funkcijas atliekantys valstybės tarnautojai ir darbuotojai. Teismuose, sudarytuo</text:span><text:span text:style-name="T2723">se iš teismo rūmų, ir teismuose, kuriuose yra teismo bylų skyriai, gali būti juos aptarnaujantys raštinės poskyriai (biurai). Teismo kancleriui pavaldūs teismo administracijos valstybės tarnautojai ir darbuotojai, kurie nepriklauso atskiram teismo administ</text:span><text:span text:style-name="T2724">racijos padaliniui, sudaro teismo kanclerio tarnybą.<text:s/></text:span></text:p>
      <text:p text:style-name="P2725"><text:span text:style-name="T2726">3</text:span><text:span text:style-name="T2727">. Teismo struktūrą tvirtina teismo<text:s/></text:span><text:span text:style-name="T2728">pirmininkas</text:span><text:span text:style-name="T2729">, vadovaudamasis Teisėjų tarybos patvirtintais pavyzdinės teismų struktūros aprašymais.</text:span></text:p>
      <text:p text:style-name="P2730"><text:span text:style-name="T2731">4</text:span><text:span text:style-name="T2732">.</text:span><text:span text:style-name="T2733"><text:s/></text:span><text:span text:style-name="T2734">Teisme, o jei teismas sudarytas iš teismo rūmų, ir teism</text:span><text:span text:style-name="T2735">o rūmuose</text:span><text:span text:style-name="T2736"><text:s/>turi būti nustatyta gyventojų priėmimo, jų skundų, prašymų, pareiškimų, nesusijusių su<text:s/></text:span><text:span text:style-name="T2737">teisingumo vykdymo funkcijomis</text:span><text:span text:style-name="T2738">, priėmimo, asmenų informavimo telefonu tvarka.<text:s/></text:span><text:span text:style-name="T2739">Neprocesinių s</text:span><text:span text:style-name="T2740">kundų ir prašymų nagrinėjimo administracines procedūras nustato Lie</text:span><text:span text:style-name="T2741">tuvos Respublikos viešojo administravimo įstatymas ir Vyriausybės nutarimai.“</text:span></text:p>
      <text:p text:style-name="P2742"/>
      <text:p text:style-name="P2743"><text:span text:style-name="T2744">30</text:span><text:span text:style-name="T2745"><text:s/>straipsnis.<text:s/></text:span><text:span text:style-name="T2746">119 straipsnio pakeitimas</text:span></text:p>
      <text:p text:style-name="P2747"><text:span text:style-name="T2748">Pakeisti 119 straipsnio 2 dalies 2 punktą ir jį išdėstyti taip:</text:span></text:p>
      <text:p text:style-name="P2749"><text:span text:style-name="T2750">„</text:span><text:span text:style-name="T2751">2</text:span><text:span text:style-name="T2752">) Visuotiniame teisėjų susirinkime išrinkti teisėjai:<text:s/></text:span><text:span text:style-name="T2753">trys – iš Aukščiausiojo Teismo, du – iš Apeliacinio teismo</text:span><text:span text:style-name="T2754">,</text:span><text:span text:style-name="T2755"><text:s/>vienas – iš Vyriausiojo administracinio teismo,<text:s/></text:span><text:span text:style-name="T2756">vienas</text:span><text:span text:style-name="T2757"><text:s/>–<text:s/></text:span><text:span text:style-name="T2758">iš<text:s/></text:span><text:span text:style-name="T2759">Regionų</text:span><text:span text:style-name="T2760"><text:s/>administracinio teismo</text:span><text:span text:style-name="T2761">, trys – nuo visų apygardos teismų ir keturi – nuo visų apylinkės teismų. Nuo apygardos teismų ir apylinkė</text:span><text:span text:style-name="T2762">s teismų į Teisėjų tarybą gali būti išrinkti tik teisėjai, dirbantys skirtinguose teismuose. Teisėjų kandidatūras Visuotiniame teisėjų susirinkime iškelia ir renka atitinkamų teismų teisėjai.“</text:span></text:p>
      <text:p text:style-name="P2763"/>
      <text:p text:style-name="P2764"><text:span text:style-name="T2765">31</text:span><text:span text:style-name="T2766"><text:s/>straipsnis.<text:s/></text:span><text:span text:style-name="T2767">120 straipsnio pakeitimas</text:span></text:p>
      <text:p text:style-name="P2768"><text:span text:style-name="T2769">Pakeisti<text:s/></text:span><text:span text:style-name="T2770">120 straipsnio 7 punktą ir jį išdėstyti taip:</text:span></text:p>
      <text:p text:style-name="P2771"><text:span text:style-name="T2772">„</text:span><text:span text:style-name="T2773">7</text:span><text:span text:style-name="T2774">) tvirtina Asmenų įrašymo į pretendentų į apylinkės teismo<text:s/></text:span><text:span text:style-name="T2775">teisėjus</text:span><text:span text:style-name="T2776"><text:s/>sąrašą tvarkos aprašą ir Asmenų įrašymo į teisėjų karjeros siekiančių asmenų registrą tvarkos aprašą;“.</text:span></text:p>
      <text:p text:style-name="P2777"/>
      <text:p text:style-name="P2778"><text:span text:style-name="T2779">32</text:span><text:span text:style-name="T2780"><text:s/>straipsnis.<text:s/></text:span><text:span text:style-name="T2781">120<text:s/></text:span><text:span text:style-name="T2782">straipsnio pakeitimas</text:span></text:p>
      <text:p text:style-name="P2783"><text:span text:style-name="T2784">Pakeisti 120 straipsnio 19 punktą ir jį išdėstyti taip:</text:span></text:p>
      <text:p text:style-name="P2785"><text:span text:style-name="T2786">„</text:span><text:span text:style-name="T2787">19</text:span><text:span text:style-name="T2788">) tvirtina pavyzdinės apylinkių teismų, apygardų teismų ir<text:s/></text:span><text:span text:style-name="T2789">Regionų</text:span><text:span text:style-name="T2790"><text:s/>administracinio teismo</text:span><text:span text:style-name="T2791"><text:s/></text:span><text:span text:style-name="T2792">struktūros aprašymus, pavyzdinius pareigybių sąrašus ir aprašymus;“.</text:span></text:p>
      <text:p text:style-name="P2793"/>
      <text:p text:style-name="P2794"><text:span text:style-name="T2795">33</text:span><text:span text:style-name="T2796"><text:s/>straipsnis.<text:s/></text:span><text:span text:style-name="T2797">122 straipsnio pakeitimas</text:span></text:p>
      <text:p text:style-name="P2798"><text:span text:style-name="T2799">Pakeisti 122 straipsnio 2 dalį ir ją išdėstyti taip:</text:span></text:p>
      <text:p text:style-name="P2800"><text:span text:style-name="T2801">„</text:span><text:span text:style-name="T2802">2</text:span><text:span text:style-name="T2803">. Teisėjų garbės teismas sudaromas Teisėjų tarybos įgaliojimų laikui iš dešimties narių. Į Teisėjų garbės teismo narius du kandidatus skiria Respublikos Prez</text:span><text:span text:style-name="T2804">identas, du kandidatus – Seimo Pirmininkas, šešis kandidatus – Teisėjų taryba. Respublikos Prezidentas ir Seimo Pirmininkas Teisėjų garbės teismo nariais skiria visuomenės atstovus. Po vieną narį iš Aukščiausiojo Teismo, Apeliacinio teismo ir Vyriausiojo a</text:span><text:span text:style-name="T2805">dministracinio teismo, tris narius iš visų apygardų teismų, apygardų</text:span><text:span text:style-name="T2806"><text:s/></text:span><text:span text:style-name="T2807">administracinių teismų ir apylinkių teismų teisėjų į Teisėjų garbės teismą renka Teisėjų taryba. Teisėjų garbės teismo pirmininką renka Teisėjų taryba iš Teisėjų garbės teismo narių<text:s/></text:span><text:span text:style-name="T2808">teisėjų. Teisėjų garbės teismo nariais gali būti skiriami nepriekaištingos reputacijos, kaip tai apibrėžta Valstybės tarnybos įstatyme, asmenys ne daugiau kaip dviem kadencijoms iš eilės. Kandidatų į Teisėjų garbės teismą kėlimo ir Teisėjų garbės teismo na</text:span><text:span text:style-name="T2809">rių rinkimo tvarką nustato Teisėjų taryba. Teisėjų garbės teismo nariu negali būti renkamas Teisėjų tarybos narys, drausmės bylos iškėlimo iniciatyvos teisę turintis subjektas, Teisėjų etikos ir drausmės komisijos narys, taip pat teisėjas, kuriam buvo taik</text:span><text:span text:style-name="T2810">ytos drausminės nuobaudos. Teisėjų garbės teismo narių darbas Teisėjų garbės teisme apmokamas valstybės ir savivaldybių įstaigų darbuotojų ir komisijų narių darbo apmokėjimą nustatančio įstatymo nustatyta tvarka.“</text:span></text:p>
      <text:p text:style-name="P2811"/>
      <text:p text:style-name="P2812"><text:span text:style-name="T2813">34</text:span><text:span text:style-name="T2814"><text:s/>straipsnis.<text:s/></text:span><text:span text:style-name="T2815">122 straipsnio p</text:span><text:span text:style-name="T2816">akeitimas</text:span></text:p>
      <text:p text:style-name="P2817"><text:span text:style-name="T2818">Pakeisti 122 straipsnio 2 dalį ir ją išdėstyti taip:</text:span></text:p>
      <text:p text:style-name="P2819"><text:span text:style-name="T2820">„</text:span><text:span text:style-name="T2821">2</text:span><text:span text:style-name="T2822">. Teisėjų garbės teismas sudaromas Teisėjų tarybos įgaliojimų laikui iš dešimties narių. Į Teisėjų garbės teismo narius du kandidatus skiria Respublikos Prezidentas, du kandidatus – Seimo</text:span><text:span text:style-name="T2823"><text:s/>Pirmininkas, šešis kandidatus – Teisėjų taryba. Respublikos Prezidentas ir Seimo Pirmininkas Teisėjų garbės teismo nariais skiria visuomenės atstovus. Po vieną narį iš Aukščiausiojo Teismo, Apeliacinio teismo ir Vyriausiojo administracinio teismo, tris na</text:span><text:span text:style-name="T2824">rius iš<text:s/></text:span><text:span text:style-name="T2825">Regionų</text:span><text:span text:style-name="T2826"><text:s/>administracinio teismo,</text:span><text:span text:style-name="T2827"><text:s/></text:span><text:span text:style-name="T2828">visų apygardų teismų ir apylinkių teismų teisėjų į Teisėjų garbės teismą renka Teisėjų taryba. Teisėjų garbės teismo pirmininką renka Teisėjų taryba iš Teisėjų garbės teismo narių teisėjų. Teisėjų garbės teismo naria</text:span><text:span text:style-name="T2829">is gali būti skiriami nepriekaištingos reputacijos, kaip tai apibrėžta Valstybės tarnybos įstatyme, asmenys ne daugiau kaip dviem kadencijoms iš eilės. Kandidatų į Teisėjų garbės teismą kėlimo ir Teisėjų garbės teismo narių rinkimo tvarką nustato Teisėjų t</text:span><text:span text:style-name="T2830">aryba. Teisėjų garbės teismo nariu negali būti renkamas Teisėjų tarybos narys, drausmės bylos iškėlimo iniciatyvos teisę turintis subjektas, Teisėjų etikos ir drausmės komisijos narys, taip pat teisėjas, kuriam buvo taikytos drausminės nuobaudos. Teisėjų g</text:span><text:span text:style-name="T2831">arbės teismo narių darbas Teisėjų garbės teisme apmokamas valstybės ir savivaldybių įstaigų darbuotojų ir komisijų narių darbo apmokėjimą nustatančio įstatymo nustatyta tvarka.“</text:span></text:p>
      <text:p text:style-name="P2832"/>
      <text:p text:style-name="P2833"><text:span text:style-name="T2834">35</text:span><text:span text:style-name="T2835"><text:s/>straipsnis.<text:s/></text:span><text:span text:style-name="T2836">Įstatymo įsigaliojimas, įgyvendinimas ir taikymas</text:span></text:p>
      <text:p text:style-name="P2837"><text:span text:style-name="T2838">1</text:span><text:span text:style-name="T2839">. Šis įstatymas, išskyrus 1, 3, 4, 5, 7, 8, 9, 10, 12, 14, 16, 19, 21, 25, 27, 30, 32, 34 straipsnius</text:span><text:span text:style-name="T2840"><text:s/></text:span><text:span text:style-name="T2841">ir šio straipsnio 6 dalį, įsigalioja 2023 m. sausio 1 d.</text:span></text:p>
      <text:p text:style-name="P2842"><text:span text:style-name="T2843">2</text:span><text:span text:style-name="T2844">. Šio įstatymo 1, 3, 4, 5, 7, 8, 9, 10, 12, 14, 16, 19, 21, 25, 27, 30, 32, 34 straipsnia</text:span><text:span text:style-name="T2845">i įsigalioja 2024 m. sausio 1 d.</text:span></text:p>
      <text:p text:style-name="P2846"><text:span text:style-name="T2847">3</text:span><text:span text:style-name="T2848">. Šiame įstatyme nustatytos bylų paskirstymo<text:s/></text:span><text:span text:style-name="T2849">Regionų</text:span><text:span text:style-name="T2850"><text:s/>administracinio teismo teisėjams ir šio teismo teisėjų kolegijų sudarymo taisyklės taikomos po 2024 m. sausio 1 d.<text:s/></text:span><text:span text:style-name="T2851">Regionų</text:span><text:span text:style-name="T2852"><text:s/>administraciniame teisme gautiems procesin</text:span><text:span text:style-name="T2853">iams dokumentams ir byloms.</text:span></text:p>
      <text:p text:style-name="P2854"><text:span text:style-name="T2855">4</text:span><text:span text:style-name="T2856">. Pretendentų į laisvas arba atsilaisvinančias teismo pirmininko, teismo pirmininko pavaduotojo ar skyriaus pirmininko, Lietuvos Aukščiausiojo Teismo, Lietuvos vyriausiojo administracinio teismo, Lietuvos apeliacinio teismo</text:span><text:span text:style-name="T2857"><text:s/>teisėjų pareigas atrankos, paskelbtos iki šio įstatymo įsigaliojimo, organizuojamos ir vyksta</text:span><text:span text:style-name="T2858"><text:s/></text:span><text:span text:style-name="T2859">pagal iki šio įstatymo įsigaliojimo galiojusią atrankų tvarką.<text:s/></text:span></text:p>
      <text:p text:style-name="P2860"><text:span text:style-name="T2861">5</text:span><text:span text:style-name="T2862">. Iki šio įstatymo įsigaliojimo dienos paskelbtos atrankos<text:s/></text:span><text:span text:style-name="T2863">į kitų teismų teisėjų pareigas</text:span><text:span text:style-name="T2864"><text:s/>vyksta pagal iki šio įstatymo įsigaliojimo galiojusią atrankų tvarką.</text:span></text:p>
      <text:p text:style-name="P2865"><text:span text:style-name="T2866">6</text:span><text:span text:style-name="T2867">. Respublikos Prezidentas, Lietuvos Respublikos Vyriausybė ir Teisėjų taryba priima šio įstatymo įgyvendinamuosius teisės aktus:</text:span></text:p>
      <text:p text:style-name="P2868"><text:span text:style-name="T2869">1</text:span><text:span text:style-name="T2870">) reikalingus šio straipsnio 1 dalyje nurodytų s</text:span><text:span text:style-name="T2871">traipsnių nuostatoms įgyvendinti,<text:s/></text:span><text:span text:style-name="T2872"></text:span><text:span text:style-name="T2873"><text:s/>iki 2022 m. gruodžio 31 d.</text:span></text:p>
      <text:p text:style-name="P2874"><text:span text:style-name="T2875">2</text:span><text:span text:style-name="T2876">) reikalingus šio straipsnio 2 dalyje nurodytų straipsnių nuostatoms įgyvendinti,<text:s/></text:span><text:span text:style-name="T2877"></text:span><text:span text:style-name="T2878"><text:s/>iki 2023 m. gruodžio 31 d.</text:span></text:p>
      <text:p text:style-name="P2879"/>
      <text:p text:style-name="P2880"><text:span text:style-name="T2881">Skelbiu šį Lietuvos Respublikos Seimo priimtą įstatymą.</text:span></text:p>
      <text:p text:style-name="P2882"/>
      <text:p text:style-name="P2883"/>
      <text:p text:style-name="P2884"><text:span text:style-name="T28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2-11-17T12:05:00Z</meta:creation-date>
    <dc:date>2022-11-17T12:05:00Z</dc:date>
    <meta:print-date>2022-11-14T07:45:00Z</meta:print-date>
    <meta:template xlink:href="Normal.dotm" xlink:type="simple"/>
    <meta:editing-cycles>2</meta:editing-cycles>
    <meta:editing-duration>PT0S</meta:editing-duration>
    <meta:document-statistic meta:page-count="6" meta:paragraph-count="998" meta:word-count="15475" meta:character-count="131778" meta:row-count="3665" meta:non-whitespace-character-count="117301"/>
  </office:meta>
</office:document-meta>
</file>