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881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text-indent="4.5284in"/>
      <style:text-properties fo:font-weight="bold" style:font-weight-asian="bold" fo:font-size="11pt" style:font-size-asian="11pt"/>
    </style:style>
    <style:style style:name="P5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Lietuvos respublikos</text:p>
      <text:p text:style-name="P8"><text:span text:style-name="T9">VALSTYBĖS TARNYBOS<text:s/></text:span><text:span text:style-name="T10">ĮSTATYMO 17 straipsniO pakeitimo</text:span></text:p>
      <text:p text:style-name="P11">ĮSTATYMAS</text:p>
      <text:p text:style-name="P12"/>
      <text:p text:style-name="P13">2017 m. <text:s text:c="27"/>d. <text:s text:c="3"/>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7 straipsnio pakeitimas</text:span></text:p>
      <text:p text:style-name="P21"><text:span text:style-name="T22">Papildyti 17 straipsnio 1 dalį 6 punktu ir jį išdėstyti<text:s/></text:span><text:span text:style-name="T23">taip:</text:span></text:p>
      <text:p text:style-name="P24"><text:span text:style-name="T25">„</text:span><text:span text:style-name="T26">6</text:span><text:span text:style-name="T27">) eiti politinio (asmeninio) pasitikėjimo valstybės tarnautojo pareigas buvimo <text:s/>Vyriausiosios rinkimų komisijos pirmininku, pirmininko pavaduotoju ar šios komisijos nariu laikotarpiu.“</text:span></text:p>
      <text:p text:style-name="P28"/>
      <text:p text:style-name="P29"/>
      <text:p text:style-name="P30"><text:span text:style-name="T31">Skelbiu šį Lietuvos Respublikos Seimo priimtą įstat</text:span><text:span text:style-name="T32">ymą.</text:span></text:p>
      <text:p text:style-name="P33">Respublikos Prezidentas</text:p>
      <text:p text:style-name="P34"/>
      <text:p text:style-name="P35"/>
      <text:p text:style-name="Normal"/>
      <text:p text:style-name="Normal"><text:span text:style-name="T36">Teikia</text:span></text:p>
      <text:p text:style-name="Normal"><text:span text:style-name="T37">Valstybės valdymo ir savivaldybių komiteto vardu<text:s/></text:span></text:p>
      <text:p text:style-name="Normal"><text:span text:style-name="T38">Komiteto pirmininko pavaduotoj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s Strelčiūn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AMULEVIČIŪTĖ Ingrida</meta:initial-creator>
    <dc:creator>adlibuser</dc:creator>
    <meta:creation-date>2017-04-10T10:18:00Z</meta:creation-date>
    <dc:date>2017-04-10T10:18:00Z</dc:date>
    <meta:print-date>2017-03-17T07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1" meta:character-count="648" meta:row-count="53" meta:non-whitespace-character-count="584"/>
  </office:meta>
</office:document-meta>
</file>