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FFFFFF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DARIAUS KANTARAVI</text:span><text:span text:style-name="T20">Č</text:span><text:span text:style-name="T21">IAUS<text:s/></text:span><text:span text:style-name="T22">SKYRIMO LIETUVOS AUKŠČIAUSIOJO TEISMO TEISĖJ</text:span><text:span text:style-name="T23">U</text:span><text:span text:style-name="T24"><text:s/></text:span></text:p>
      <text:p text:style-name="P25"/>
      <text:p text:style-name="P26"/>
      <text:p text:style-name="P27">2024<text:s/>m. <text:s text:c="8"/><text:span text:style-name="T28"><text:s text:c="4"/></text:span>d.<text:s/><text:span text:style-name="T29">Nr. XIV-</text:span></text:p>
      <text:p text:style-name="P30">Vilnius</text:p>
      <text:p text:style-name="P31"/>
      <text:p text:style-name="P32"><text:span text:style-name="T33">Lietuvos Respublikos Seimas, vadovaudamasis</text:span><text:s/><text:span text:style-name="T34">Lietuvos Respublikos Konstitucijos<text:s/></text:span><text:span text:style-name="T35">67 straipsnio 10 punktu,<text:s/></text:span><text:span text:style-name="T36">112 straipsnio<text:s/></text:span><text:span text:style-name="T37">antrąja</text:span><text:span text:style-name="T38"><text:s/>dalimi ir atsižvelgdam</text:span><text:span text:style-name="T39">as į Lietuvos Respublikos Prezidento 20</text:span><text:span text:style-name="T40">2</text:span><text:span text:style-name="T41">4</text:span><text:span text:style-name="T42"><text:s/>m.</text:span><text:span text:style-name="T43"><text:s/>liepos<text:s/></text:span><text:span text:style-name="T44">5</text:span><text:span text:style-name="T45"><text:s/></text:span><text:span text:style-name="T46">d. dekretą Nr. 1K-</text:span><text:span text:style-name="T47">1K-1669</text:span><text:span text:style-name="T48"><text:s/>„Dėl teikimo Lietuvos Respublikos Seimui<text:s/></text:span><text:span text:style-name="T49">skirti Lietuvos Aukščiausiojo Teismo teisėj</text:span><text:span text:style-name="T50">ą</text:span><text:span text:style-name="T51">“,</text:span><text:span text:style-name="T52"><text:s/></text:span><text:span text:style-name="T53">n</text:span><text:span text:style-name="T54"> </text:span><text:span text:style-name="T55">u</text:span><text:span text:style-name="T56"> </text:span><text:span text:style-name="T57">t</text:span><text:span text:style-name="T58"> </text:span><text:span text:style-name="T59">a</text:span><text:span text:style-name="T60"> </text:span><text:span text:style-name="T61">r</text:span><text:span text:style-name="T62"> </text:span><text:span text:style-name="T63">i</text:span><text:span text:style-name="T64"> </text:span><text:span text:style-name="T65">a:</text:span></text:p>
      <text:p text:style-name="P66"/>
      <text:p text:style-name="P67"><text:span text:style-name="T68">1</text:span><text:span text:style-name="T69"><text:s/>straipsnis.</text:span></text:p>
      <text:p text:style-name="P70">Skirti<text:s/>Darių Kantaravičių<text:s/>Lietuvos Aukščiausiojo Teismo teisėju.</text:p>
      <text:p text:style-name="P71"/>
      <text:p text:style-name="P72"><text:s text:c="5"/></text:p>
      <text:p text:style-name="P73"><text:span text:style-name="T74">2</text:span><text:span text:style-name="T75"><text:s/>straipsnis.</text:span></text:p>
      <text:p text:style-name="P76">Nutarimas įsigalioja 2024<text:s/>m.<text:s/><text:s text:c="9"/><text:s text:c="17"/><text:s text:c="4"/>d.</text:p>
      <text:p text:style-name="P77"/>
      <text:p text:style-name="P78"/>
      <text:p text:style-name="Normal"/>
      <text:p text:style-name="P79">Seimo Pirmininkas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05T07:00:00Z</meta:creation-date>
    <dc:date>2024-07-05T07:00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" meta:character-count="681" meta:row-count="31" meta:non-whitespace-character-count="599"/>
  </office:meta>
</office:document-meta>
</file>