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5.080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06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06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 XIIIP-3714(2)</text:p>
      <text:p text:style-name="P10"/>
      <text:p text:style-name="P11"/>
      <text:p text:style-name="P12">LIETUVOS RESPUBLIKOS</text:p>
      <text:p text:style-name="P13">KARIŲ MATERIALINĖS ATSAKOMYBĖS ĮSTATYMO NR. VIII-1857</text:p>
      <text:p text:style-name="P14"><text:span text:style-name="T15">1</text:span><text:span text:style-name="T16">1</text:span><text:span text:style-name="T17"><text:s/>STRAIPSNIO PAKEITIMO</text:span></text:p>
      <text:p text:style-name="P18"><text:span text:style-name="T19">ĮSTATYMAS<text:s/></text:span></text:p>
      <text:p text:style-name="P20"/>
      <text:p text:style-name="P21"/>
      <text:p text:style-name="P22">2020 m. <text:s text:c="27"/>d. Nr. <text:s text:c="2"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Įstatymo 1</text:span><text:span text:style-name="T30">1</text:span><text:span text:style-name="T31"><text:s/>straipsnio pakeitimas</text:span></text:p>
      <text:p text:style-name="P32"><text:span text:style-name="T33">Pakeisti<text:s/></text:span><text:span text:style-name="T34">1</text:span><text:span text:style-name="T35">1</text:span><text:span text:style-name="T36"><text:s/>straipsnį ir jį išdėstyti taip:</text:span></text:p>
      <text:p text:style-name="P37"><text:span text:style-name="T38">„</text:span><text:span text:style-name="T39">1</text:span><text:span text:style-name="T40">1</text:span><text:span text:style-name="T41"><text:s/>straipsnis.<text:s/></text:span><text:span text:style-name="T42">Asmens duomenų tvarkymas<text:s/></text:span></text:p>
      <text:p text:style-name="P43"><text:span text:style-name="T44">Administruojant karių materialinės atsakomybės sutartis, taikant materialinę atsakomybę už padarytą žalą, nustatant ir atlyginant padarytą žalą, nagrinėjant skundus dėl žalos<text:s/></text:span><text:span text:style-name="T45">atlyginimo krašto apsaugos sistemos institucijų renkami karių asmens duomenys tvarkomi nacionalinio saugumo ir gynybos tikslais, vadovaujantis<text:s/></text:span><text:span text:style-name="T46">Lietuvos Respublikos asmens duomenų, tvarkomų nusikalstamų veikų prevencijos, tyrimo, atskleidimo ar baudžiamojo<text:s/></text:span><text:span text:style-name="T47">persekiojimo už jas, bausmių vykdymo arba nacionalinio saugumo ar gynybos tikslais, teisinės apsaugos įstatymu ir Lietuvos Respublikos krašto apsaugos sistemos organizavimo ir karo tarnybos įstatymu.“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</text:span><text:span text:style-name="T55">s įstatymas įsigalioja 2020 m. spal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>Teikia</text:p>
      <text:p text:style-name="P71">Nacionalinio saugumo ir gynybos komiteto vardu</text:p>
      <text:p text:style-name="P72"/>
      <text:p text:style-name="P73">Komiteto pirmininkas<text:s/><text:tab/>Dainius Gaižaus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rievolės įstatymo Nr. I-1593 3, 15 ir 26 straipsnių pakeitimo įstatymas</dc:title>
    <meta:initial-creator>Infolex</meta:initial-creator>
    <dc:creator>adlibuser</dc:creator>
    <meta:creation-date>2020-06-19T08:29:00Z</meta:creation-date>
    <dc:date>2020-06-19T08:29:00Z</dc:date>
    <meta:print-date>2020-06-18T14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251" meta:row-count="38" meta:non-whitespace-character-count="1085"/>
  </office:meta>
</office:document-meta>
</file>