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8812in"/>
    </style:style>
    <style:style style:name="Table21" style:family="table">
      <style:table-properties style:width="6.8812in" fo:margin-left="-0.0986in" table:align="left"/>
    </style:style>
    <style:style style:name="TableRow23" style:family="table-row">
      <style:table-row-properties style:row-height="0.5208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3895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1618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7875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138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asian="lt" style:country-asian="L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295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4923in"/>
        </style:tab-stops>
      </style:paragraph-properties>
      <style:text-properties fo:color="#000000" style:font-size-complex="12pt"/>
    </style:style>
    <style:style style:name="TableColumn80" style:family="table-column">
      <style:table-column-properties style:column-width="2.5597in"/>
    </style:style>
    <style:style style:name="TableColumn81" style:family="table-column">
      <style:table-column-properties style:column-width="1.6736in"/>
    </style:style>
    <style:style style:name="TableColumn82" style:family="table-column">
      <style:table-column-properties style:column-width="2.4604in"/>
    </style:style>
    <style:style style:name="Table79" style:family="table">
      <style:table-properties style:width="6.6937in" fo:margin-left="0.075in" table:align="left"/>
    </style:style>
    <style:style style:name="TableRow83" style:family="table-row">
      <style:table-row-properties style:row-height="0.2361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line-height="150%"/>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line-height="150%"/>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fo:line-height="150%" fo:margin-left="0.0062in" fo:text-indent="-0.0062in">
        <style:tab-stops/>
      </style:paragraph-properties>
      <style:text-properties style:font-size-complex="12pt"/>
    </style:style>
    <style:style style:name="P90"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SAVIVALDYBĖS BŪSTO PARDAVIMO</text:p>
          </table:table-cell>
        </table:table-row>
        <table:table-row table:style-name="TableRow36">
          <table:table-cell table:style-name="TableCell37">
            <text:p text:style-name="P38"/>
            <text:p text:style-name="P39">Nr.<text:s/></text:p>
            <text:p text:style-name="P40">Raseiniai</text:p>
          </table:table-cell>
        </table:table-row>
      </table:table>
      <text:p text:style-name="Normal"/>
      <text:p text:style-name="P41"><text:span text:style-name="T42">Vadovaudamasi Lietuvos Respublikos<text:s/></text:span><text:span text:style-name="T43">vietos savivaldos įstatymo 16 straipsnio 2 dalies 26 punktu</text:span><text:span text:style-name="T44">, Lietuvos Respublikos paramos būstui įsigyti ar išsinuomoti įstatymo 4 straipsnio 4 dalimi, 25 straipsnio 2 dalies 2 ir 5 punktais, 26 straipsniu, Raseinių rajon</text:span><text:span text:style-name="T45">o savivaldybės būstų ir pagalbinio ūkio paskirties pastatų pardavimo tvarkos aprašo, patvirtinto Raseinių rajono savivaldybės tarybos 2021 m. vasario 25 d. sprendimu Nr. TS-48 „Dėl Raseinių rajono Savivaldybės būstų ir pagalbinio ūkio paskirties pastatų pa</text:span><text:span text:style-name="T46">rdavimo tvarkos aprašo patvirtinimo“, 16 ir 19 punktais,<text:s/></text:span><text:span text:style-name="T47">parduodamų Raseinių rajono savivaldybės būstų ir pagalbinio ūkio paskirties pastatų sąrašu, patvirtintu Raseinių rajono savivaldybės tarybos 2021 m. spalio 28 d. sprendimu Nr. TS-266 „Dėl parduodamų<text:s/></text:span><text:span text:style-name="T48">Raseinių rajono savivaldybės būstų ir pagalbinio ūkio paskirties pastatų sąrašo patvirtinimo“, atsižvelgdama į piliečio prašymą ir nepriklausomo turto vertintojo nekilnojamojo turto vertės nustatymo ataskaitą Nr. TVA-2223(9.2), Raseinių rajono savivaldybės</text:span><text:span text:style-name="T49"><text:s/>taryba<text:s/></text:span><text:span text:style-name="T50">nusprendžia</text:span><text:span text:style-name="T51">:<text:s/></text:span></text:p>
      <text:p text:style-name="P52"><text:span text:style-name="T53">1</text:span><text:span text:style-name="T54">. Parduoti R. V. (duomenys neskelbiami) Savivaldybei nuosavybės teise priklausantį ir patikėjimo teise valdomą UAB „Raseinių komunalinės paslaugos“ gyvenamąjį namą<text:s/></text:span><text:span text:style-name="T55"><text:s/>u/n 7293-2003-9010,<text:s/></text:span><text:span text:style-name="T56">bendras plotas 78,73 kv. m, ūkinį pastatą<text:s/></text:span><text:span text:style-name="T57">u/n 7293-2003-9022, daržinę u/n 7293-2003-9030, viralinę u/n 7293-2003-9041, kitus kiemo statinius u/n 7293-2003-9052</text:span><text:span text:style-name="T58">,<text:s/></text:span><text:span text:style-name="T59"><text:s/></text:span><text:span text:style-name="T60">esančius (duomenys neskelbiami), už<text:s/></text:span><text:span text:style-name="T61">1390,00</text:span><text:span text:style-name="T62"><text:s/>Eur (tūkstantį tris šimtus devyniasdešimt, <text:s/>iš jų 1270,00</text:span><text:span text:style-name="T63"><text:s/></text:span><text:span text:style-name="T64">Eur – turto vertintojo nustatyta b</text:span><text:span text:style-name="T65">uto rinkos vertė, 120,00 Eur – už būsto vertės nustatymą.</text:span></text:p>
      <text:p text:style-name="P66"><text:span text:style-name="T67">2</text:span><text:span text:style-name="T68">. Į</text:span><text:span text:style-name="T69">galioti Savivaldybės administracijos direktorių pasirašyti su sprendimo<text:s/></text:span><text:span text:style-name="T70">1 punkte nurodytu pardavimu susijusius dokumentus.</text:span></text:p>
      <text:p text:style-name="P71"><text:span text:style-name="T72">3</text:span><text:span text:style-name="T73">. Nustatyti, kad notarines pirkimo ir pardavimo sutarties<text:s/></text:span><text:span text:style-name="T74">pasirašymo išlaidas apmoka pirkėjas.</text:span></text:p>
      <text:p text:style-name="P75"><text:span text:style-name="T76">4</text:span><text:span text:style-name="T77">. Pripažinti UAB „Raseinių komunalinės paslaugos“ patikėjimo teisės sutarties pasibaigimą 1 punkte nurodytam turtui nuo pirkimo ir pardavimo sutarčių pasirašymo dienos.</text:span></text:p>
      <text:soft-page-break/>
      <text:p text:style-name="P7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Savivaldybės meras<text:s/></text:p>
          </table:table-cell>
          <table:table-cell table:style-name="TableCell86">
            <text:p text:style-name="P87"/>
          </table:table-cell>
          <table:table-cell table:style-name="TableCell88">
            <text:p text:style-name="P89"/>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11-16T08:05:00Z</meta:creation-date>
    <dc:date>2021-11-16T08:05:00Z</dc:date>
    <meta:print-date>2018-01-04T13:50:00Z</meta:print-date>
    <meta:template xlink:href="Normal.dotm" xlink:type="simple"/>
    <meta:editing-cycles>2</meta:editing-cycles>
    <meta:editing-duration>PT0S</meta:editing-duration>
    <meta:document-statistic meta:page-count="2" meta:paragraph-count="137" meta:word-count="318" meta:character-count="2347" meta:row-count="154" meta:non-whitespace-character-count="2166"/>
  </office:meta>
</office:document-meta>
</file>