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o lyginamasis variantas</text:p>
      <text:p text:style-name="P11"/>
      <text:p text:style-name="P12">LIETUVOS RESPUBLIKOS</text:p>
      <text:p text:style-name="P13">ADMINISTRACINIŲ NUSIŽENGIMŲ KODEKSO 122 IR 589 STRAIPSNIŲ PAKEITIMO ĮSTATYMO NR. XIV-2026 1 STRAIPSNIO PAKEITIMO</text:p>
      <text:p text:style-name="P14"/>
      <text:p text:style-name="P15"><text:span text:style-name="T16">ĮSTATYMAS</text:span></text:p>
      <text:p text:style-name="P17"/>
      <text:p text:style-name="P18"><text:span text:style-name="T19">2023</text:span><text:span text:style-name="T20"><text:s/>m. <text:s text:c="20"/>d. Nr.<text:s/></text:span>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<text:s/></text:span><text:span text:style-name="T35">122 straipsnio pakeitimas</text:span></text:p>
        <text:p text:style-name="P36"><text:span text:style-name="T37">Pakeisti 122 straipsnį ir jį išdėstyti taip:</text:span></text:p>
        <text:p text:style-name="P38"><text:span text:style-name="T39">„</text:span><text:span text:style-name="T40">122 straipsnis. Autorių teisių ir gretutinių teisių pažeidimas</text:span></text:p>
        <text:p text:style-name="P41"><text:span text:style-name="T42">1</text:span><text:span text:style-name="T43">. Neteisėtas autorių teisių ar gretutinių teisių objekto arba jų dalies<text:s/></text:span><text:span text:style-name="T44">viešas atlikimas, atgaminimas,<text:s/></text:span><text:span text:style-name="T45">viešas paskelbimas,</text:span><text:span text:style-name="T46"><text:s/>įskaitant padarymą</text:span><text:span text:style-name="T47"><text:s/></text:span><text:span text:style-name="T48">viešai prieinamo kompiuterių tinklais (</text:span><text:span text:style-name="T49">internete)</text:span><text:span text:style-name="T50">,</text:span><text:span text:style-name="T51"><text:s/>kitoks<text:s/></text:span><text:span text:style-name="T52">panaudojimas bet kokiais būdais ir priemonėmis nekomerciniais tikslais</text:span></text:p>
        <text:soft-page-break/>
        <text:p text:style-name="P53"><text:span text:style-name="T54">užtraukia baudą nuo dviejų šimtų aštuoniasdešimt iki šešių šimtų eurų.</text:span></text:p>
        <text:p text:style-name="P55"><text:span text:style-name="T56">2</text:span><text:span text:style-name="T57">. Šio straipsnio 1 dalyje numatytas administracini</text:span><text:span text:style-name="T58">s nusižengimas, padarytas pakartotinai,</text:span><text:span text:style-name="T59"><text:s/></text:span><text:span text:style-name="T60">užtraukia baudą nuo šešių šimtų iki aštuonių šimtų penkiasdešimt eurų.</text:span><text:span text:style-name="T61"><text:s/></text:span></text:p>
        <text:p text:style-name="P62"><text:span text:style-name="T63">3</text:span><text:span text:style-name="T64">. Neteisėtas</text:span><text:span text:style-name="T65"><text:s/></text:span><text:span text:style-name="T66">autorių teisių ar gretutinių teisių objekto arba jų dalies viešas atlikimas, atgaminimas, viešas paskelbimas, įskaitant padarymą viešai prieinamo kompiuterių tinklais (internete), kitoks panaudojimas bet kokiais būdais ir priemonėmis komerciniais tikslais,</text:span><text:span text:style-name="T67"><text:s/>taip pat autorių teisių ar gretutinių teisių objekto neteisėtų kopijų platinimas, gabenimas ar laikymas komerciniais tikslais<text:s/></text:span></text:p>
        <text:p text:style-name="P68"><text:span text:style-name="T69">užtraukia baudą nuo trijų šimtų iki trijų tūkstančių penkių šimtų eurų.</text:span></text:p>
        <text:p text:style-name="P70"><text:span text:style-name="T71">4</text:span><text:span text:style-name="T72">. Šio straipsnio 3 dalyje numatytas administracinis</text:span><text:span text:style-name="T73"><text:s/>nusižengimas, padarytas pakartotinai,</text:span></text:p>
        <text:p text:style-name="P74"><text:span text:style-name="T75">užtraukia baudą nuo septynių šimtų iki keturių tūkstančių penkių šimtų eurų.</text:span></text:p>
        <text:p text:style-name="P76"><text:span text:style-name="T77">5</text:span><text:span text:style-name="T78">.<text:s/></text:span><text:span text:style-name="T79">Už šio straipsnio 1</text:span><text:span text:style-name="T80"><text:s/>dalyje numatytus administracinius</text:span><text:span text:style-name="T81"><text:s/></text:span><text:span text:style-name="T82">nusižengimus</text:span><text:span text:style-name="T83"><text:s/>privaloma skirti autorių teisių ar gretutinių teisių objekto neteisėtų kopijų konfiskavimą. Už šio straipsnio 2, 3,</text:span><text:span text:style-name="T84"><text:s/>4 dalyse</text:span><text:span text:style-name="T85"><text:s/></text:span><text:span text:style-name="T86">numatytus administracinius nusižengimus</text:span><text:span text:style-name="T87"><text:s/>privaloma skirti autorių teisių</text:span><text:span text:style-name="T88"><text:s/></text:span><text:span text:style-name="T89">ar gretutinių teisių objekto neteisėtų kopijų ir jų gamybo</text:span><text:span text:style-name="T90">s priemonių ar įrangos konfiskavimą.</text:span></text:p>
        <text:p text:style-name="P91"><text:span text:style-name="T92">6</text:span><text:span text:style-name="T93">.<text:s/></text:span><text:span text:style-name="T94">Autorių teisių ar gretutinių teisių objekto neteisėtų kopijų gamybos priemonės ar įranga</text:span><text:span text:style-name="T95"> </text:span><text:span text:style-name="T96">– techninė įranga, medžiagos ir kitos priemonės, kurios išimtinai ar dažniausiai naudojamos autorių<text:s/></text:span><text:soft-page-break/><text:span text:style-name="T97">teisių ar gretutinių te</text:span><text:span text:style-name="T98">isių objekto neteisėtoms kopijoms atgaminti ir (ar) platinti arba kurių paskirtis ir naudojimo tiesioginis tikslas – atgaminti ir (ar) platinti neteisėtas autorių teisių ar gretutinių teisių objekto kopijas.“</text:span></text:p>
        <text:p text:style-name="P99"/>
        <text:p text:style-name="P100"/>
        <text:p text:style-name="P101"><text:span text:style-name="T102">Skelbiu šį Lietuvos Respublikos Sei</text:span><text:span text:style-name="T103">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08:58:00Z</meta:creation-date>
    <dc:date>2023-06-08T08:58:00Z</dc:date>
    <meta:print-date>2023-06-01T13:4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11" meta:character-count="2496" meta:row-count="56" meta:non-whitespace-character-count="2210"/>
  </office:meta>
</office:document-meta>
</file>