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2.8819in"/>
          <style:tab-stop style:type="left" style:position="5.020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2.8819in"/>
          <style:tab-stop style:type="left" style:position="5.020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ableRow27" style:family="table-row">
      <style:table-row-properties style:row-height="0.2361in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3" style:family="table-row">
      <style:table-row-properties style:row-height="0.6694in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b 62.5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277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597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line-height="150%"/>
    </style:style>
    <style:style style:name="T8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19"/>d.</text:span></text:p>
      <text:p text:style-name="P15"><text:span text:style-name="T16"><text:tab/></text:span><text:span text:style-name="T17"><text:tab/>Nr. TP-<text:s/></text:span></text:p>
      <text:p text:style-name="P18"><text:tab/></text:p>
      <text:p text:style-name="P19"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ASEINIŲ RAJONO SAVIVALDYBĖS TARYBA</text:span></text:p>
          </table:table-cell>
        </table:table-row>
        <table:table-row table:style-name="TableRow27">
          <table:table-cell table:style-name="TableCell28">
            <text:p text:style-name="P29">SPRENDIMAS</text:p>
          </table:table-cell>
        </table:table-row>
        <table:table-row table:style-name="TableRow30">
          <table:table-cell table:style-name="TableCell31">
            <text:p text:style-name="P32">DĖL ILGALAIKIO NEKILNOJAMOJO TURTO ĮSIGIJIMO RAJONO SAVIVALDYBĖS<text:s/>NUOSAVYBĖN</text:p>
          </table:table-cell>
        </table:table-row>
        <table:table-row table:style-name="TableRow33">
          <table:table-cell table:style-name="TableCell34">
            <text:p text:style-name="P35"/>
            <text:p text:style-name="P36">2021 <text:s/>m. <text:s text:c="17"/>d. Nr.<text:s/></text:p>
            <text:p text:style-name="P37">Raseiniai</text:p>
          </table:table-cell>
        </table:table-row>
      </table:table>
      <text:p text:style-name="P38"/>
      <text:p text:style-name="P39"><text:span text:style-name="T40">Vadovaudamasi Lietuvos Respublikos vietos savivaldos įstatymo 16 straipsnio 2 dalies 31 punktu, Lietuvos Respublikos valstybės ir savivaldybių turto valdymo, naudojimo ir disponavimo juo įstatymo 6 straipsnio 5 punktu,<text:s/></text:span><text:span text:style-name="T41">Žemės, esamų pastatų ar kitų nekilnoj</text:span><text:span text:style-name="T42">amųjų daiktų įsigijimo arba nuomos ar teisių į šiuos daiktus įsigijimo tvarkos aprašu, patvirtintu<text:s/></text:span><text:span text:style-name="T43">Lietuvos Respublikos Vyriausybės 2017 m. gruodžio 13 d. nutarimu Nr. 1036 „</text:span><text:span text:style-name="T44">Dėl žemės, esamų pastatų ar kitų nekilnojamųjų daiktų įsigijimo arba nuomos ar tei</text:span><text:span text:style-name="T45">sių į šiuos daiktus įsigijimo tvarkos aprašo patvirtinimo</text:span><text:span text:style-name="T46">“, ir atsižvelgdama į komisijos, sudarytos Raseinių rajono savivaldybės administracijos direktoriaus 2020 m. rugpjūčio 28 d. įsakymu Nr. A</text:span><text:span text:style-name="T47">1</text:span><text:span text:style-name="T48">-894 „Dėl <text:s text:c="2"/>būstų pirkimo komisijos sudarymo“ 2021 m. liepos</text:span><text:span text:style-name="T49"><text:s/>20 d. protokolą Nr. SB1-248, Raseinių rajono savivaldybės taryba <text:s/></text:span><text:span text:style-name="T50">nusprendžia</text:span><text:span text:style-name="T51">:<text:s/></text:span></text:p>
      <text:p text:style-name="P52"><text:span text:style-name="T53">1</text:span><text:span text:style-name="T54">. Pirkti iš E. V. patalpas – butą</text:span><text:span text:style-name="T55"><text:s/>(</text:span><text:span text:style-name="T56">duomenys neskelbiami), buto bendras plotas 33,10 kv. m, esantį Raseinių mieste, už 18 000 Eur.</text:span></text:p>
      <text:p text:style-name="P57"><text:span text:style-name="T58">2</text:span><text:span text:style-name="T59">. Nustatyti, kad:</text:span></text:p>
      <text:p text:style-name="P60"><text:span text:style-name="T61">2.1</text:span><text:span text:style-name="T62">. šio sprend</text:span><text:span text:style-name="T63">imo 1 punkte nurodytas turtas perkamas iš Europos Sąjungos struktūrinių fondų lėšų bendrai finansuojamo projekto Nr. 08.1.2-CPVA-R-408-21-0004 „Socialinio būsto plėtra Raseinių rajono savivaldybėje“ ir<text:s/></text:span><text:span text:style-name="T64">Raseinių rajono savivaldybės strateginio veiklos plano</text:span><text:span text:style-name="T65"><text:s/></text:span><text:span text:style-name="T66">Komunalinio ūkio objektų priežiūros bei remonto darbų programos Nr. 10.03.02.26 priemonei<text:s/></text:span><text:span text:style-name="T67">„Socialinio būsto plėtra Raseinių rajono savivaldybėje“ numatytų lėšų;</text:span></text:p>
      <text:p text:style-name="P68"><text:span text:style-name="T69">2.2</text:span><text:span text:style-name="T70">. nekilnojamojo turto pirkimo ir pardavimo sutarčių sudarymo išlaidas apmoka<text:s/></text:span><text:span text:style-name="T71">pardavėjas.</text:span></text:p>
      <text:p text:style-name="P72"><text:span text:style-name="T73">3</text:span><text:span text:style-name="T74">. Įgalioti Raseinių rajono savivaldybės administracijos direktorių pasirašyti turto pirkimo ir pardavimo sutartį ir kitus su pirkimu ir nupirkto turto registravimu Nekilnojamojo turto registre susijusius dokumentus.</text:span></text:p>
      <text:p text:style-name="P75"><text:span text:style-name="T76">Šis sprendimas Lietuv</text:span><text:span text:style-name="T77">os Respublikos administracinių bylų teisenos įstatymo nustatyta tvarka per vieną mėnesį nuo paskelbimo ar įteikimo suinteresuotai šaliai dienos gali būti<text:s/></text:span><text:soft-page-break/><text:span text:style-name="T78">skundžiamas Regionų apygardos administracinio teismo Šiaulių rūmams (Dvaro  g. 80, LT-76298 Šiauliai).</text:span><text:span text:style-name="T79"><text:s/></text:span></text:p>
      <text:p text:style-name="P80"/>
      <text:p text:style-name="P81"><text:span text:style-name="T8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8-04T08:49:00Z</meta:creation-date>
    <dc:date>2021-08-04T08:49:00Z</dc:date>
    <meta:print-date>2019-09-12T10:4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16" meta:character-count="2287" meta:row-count="82" meta:non-whitespace-character-count="1991"/>
  </office:meta>
</office:document-meta>
</file>