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weight-complex="bold"/>
    </style:style>
    <style:style style:name="P10" style:parent-style-name="Normal" style:family="paragraph">
      <style:text-properties style:font-weight-complex="bold" fo:font-style="italic" style:font-style-asian="italic" fo:font-size="10pt" style:font-size-asian="10pt"/>
    </style:style>
    <style:style style:name="P11" style:parent-style-name="Normal" style:family="paragraph">
      <style:text-properties style:font-weight-complex="bold" fo:font-size="10pt" style:font-size-asian="10pt"/>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style:text-properties fo:font-weight="bold" style:font-weight-asian="bold"/>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text-properties style:font-weight-complex="bold"/>
    </style:style>
    <style:style style:name="P17" style:parent-style-name="Normal" style:family="paragraph">
      <style:paragraph-properties fo:widows="0" fo:orphans="0" fo:text-align="center"/>
      <style:text-properties style:font-weight-complex="bold"/>
    </style:style>
    <style:style style:name="P18" style:parent-style-name="Normal" style:family="paragraph">
      <style:paragraph-properties fo:widows="0" fo:orphans="0" fo:text-align="center" fo:line-height="115%"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center" fo:line-height="115%"/>
      <style:text-properties style:language-asian="lt" style:country-asian="LT"/>
    </style:style>
    <style:style style:name="P21" style:parent-style-name="Normal" style:family="paragraph">
      <style:paragraph-properties fo:widows="0" fo:orphans="0" fo:text-indent="0.3937in"/>
      <style:text-properties style:font-weight-complex="bold"/>
    </style:style>
    <style:style style:name="P22" style:parent-style-name="Normal" style:family="paragraph">
      <style:paragraph-properties fo:widows="0" fo:orphans="0"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name-complex="Arial" fo:text-transform="uppercase" style:letter-kerning="true" style:font-size-complex="12pt"/>
    </style:style>
    <style:style style:name="T29" style:parent-style-name="DefaultParagraphFont" style:family="text">
      <style:text-properties style:font-name-complex="Arial" fo:font-weight="bold" style:font-weight-asian="bold" fo:text-transform="uppercase" style:letter-kerning="true" style:font-size-complex="12pt"/>
    </style:style>
    <style:style style:name="T30" style:parent-style-name="DefaultParagraphFont" style:family="text">
      <style:text-properties style:font-name-complex="Arial" fo:font-weight="bold" style:font-weight-asian="bold" fo:text-transform="uppercase" style:letter-kerning="true" style:font-size-complex="12pt"/>
    </style:style>
    <style:style style:name="P31" style:parent-style-name="Normal" style:family="paragraph">
      <style:paragraph-properties fo:widows="0" fo:orphans="0" fo:text-align="center" fo:text-indent="0.3937in" fo:background-color="#FFFFFF"/>
      <style:text-properties fo:font-weight="bold" style:font-weight-asian="bold" style:font-weight-complex="bold" style:font-style-complex="italic" fo:text-transform="uppercase"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style:text-properties fo:font-weight="bold" style:font-weight-asian="bold"/>
    </style:style>
    <style:style style:name="P35" style:parent-style-name="Normal" style:family="paragraph">
      <style:paragraph-properties fo:widows="0" fo:orphans="0" fo:text-align="justify" fo:line-height="115%" fo:text-indent="0.3937in"/>
      <style:text-properties fo:font-weight="bold" style:font-weight-asian="bold"/>
    </style:style>
    <style:style style:name="P36" style:parent-style-name="Normal" style:family="paragraph">
      <style:paragraph-properties fo:text-align="justify" style:line-height-at-least="0.0159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0159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0159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0159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0159in"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line-height-at-least="0.0159in"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0159in"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line-height-at-least="0.0159in" fo:margin-left="0.6854in" fo:text-indent="-0.291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0159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0159in"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0159in" fo:text-indent="0.3937in">
        <style:tab-stops>
          <style:tab-stop style:type="left" style:position="0.9847in"/>
          <style:tab-stop style:type="left" style:position="1.3784in"/>
          <style:tab-stop style:type="left" style:position="1.870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0159in" fo:text-indent="0.3937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0159in"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0159in"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line-height-at-least="0.0159in" fo:margin-left="0.6854in" fo:text-indent="-0.2916in">
        <style:tab-stops>
          <style:tab-stop style:type="left" style:position="-0.0944in"/>
          <style:tab-stop style:type="left" style:position="0.397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0159in"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0159in"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0159in"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0159in"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0159in"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0159in"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line-height-at-least="0.0159in" fo:text-indent="0.3937in">
        <style:tab-stops>
          <style:tab-stop style:type="right" style:position="6.6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line-height-at-least="0.0159in"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line-height-at-least="0.0159in"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P239" style:parent-style-name="Normal" style:family="paragraph">
      <style:paragraph-properties fo:widows="0" fo:orphans="0" fo:text-align="justify" style:line-height-at-least="0.0159in" fo:text-indent="0.3937in">
        <style:tab-stops>
          <style:tab-stop style:type="right" style:position="6.6937in"/>
        </style:tab-stops>
      </style:paragraph-properties>
    </style:style>
    <style:style style:name="P240"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P241" style:parent-style-name="Normal" style:family="paragraph">
      <style:paragraph-properties fo:widows="0" fo:orphans="0" fo:text-align="justify" style:line-height-at-least="0.0159in" fo:text-indent="0.3937in">
        <style:tab-stops>
          <style:tab-stop style:type="right" style:position="6.6937in"/>
        </style:tab-stops>
      </style:paragraph-properties>
    </style:style>
    <style:style style:name="P242" style:parent-style-name="Normal" style:family="paragraph">
      <style:paragraph-properties fo:widows="0" fo:orphans="0" fo:text-align="justify" style:line-height-at-least="0.0159in" fo:margin-left="0.6854in" fo:text-indent="-0.2916in">
        <style:tab-stops>
          <style:tab-stop style:type="left" style:position="-0.0944in"/>
        </style:tab-stops>
      </style:paragraph-properties>
    </style:style>
    <style:style style:name="P243" style:parent-style-name="Normal" style:family="paragraph">
      <style:paragraph-properties fo:widows="0" fo:orphans="0" fo:text-align="justify" style:line-height-at-least="0.0159in" fo:text-indent="0.3937in">
        <style:tab-stops>
          <style:tab-stop style:type="right" style:position="6.6937in"/>
        </style:tab-stops>
      </style:paragraph-properties>
    </style:style>
    <style:style style:name="P244" style:parent-style-name="Normal" style:family="paragraph">
      <style:paragraph-properties fo:widows="0" fo:orphans="0" fo:text-align="justify" style:line-height-at-least="0.0159in" fo:text-indent="0.3937in">
        <style:tab-stops>
          <style:tab-stop style:type="left" style:position="0.5909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line-height-at-least="0.0159in" fo:text-indent="0.3937in">
        <style:tab-stops>
          <style:tab-stop style:type="right" style:position="6.6937in"/>
        </style:tab-stops>
      </style:paragraph-properties>
    </style:style>
    <style:style style:name="P247" style:parent-style-name="Normal" style:family="paragraph">
      <style:paragraph-properties fo:widows="0" fo:orphans="0" fo:text-align="justify" fo:line-height="115%" fo:text-indent="0.3937in">
        <style:tab-stops>
          <style:tab-stop style:type="right" style:position="6.6937in"/>
        </style:tab-stops>
      </style:paragraph-properties>
    </style:style>
    <style:style style:name="P248" style:parent-style-name="Normal" style:family="paragraph">
      <style:paragraph-properties fo:widows="0" fo:orphans="0" fo:line-height="115%"/>
    </style:style>
    <style:style style:name="P249" style:parent-style-name="Normal" style:family="paragraph">
      <style:paragraph-properties fo:widows="0" fo:orphans="0" fo:line-height="115%"/>
    </style:style>
    <style:style style:name="P250" style:parent-style-name="Normal" style:family="paragraph">
      <style:paragraph-properties fo:widows="0" fo:orphans="0" fo:line-height="115%"/>
    </style:style>
  </office:automatic-styles>
  <office:body>
    <office:text text:use-soft-page-breaks="true">
      <text:p text:style-name="P1"/>
      <text:p text:style-name="P9">Projektas</text:p>
      <text:p text:style-name="P10"/>
      <text:p text:style-name="P11"/>
      <text:p text:style-name="P12">LIETUVOS RESPUBLIKOS VYRIAUSYBĖ</text:p>
      <text:p text:style-name="P13"/>
      <text:p text:style-name="P14">NUTARIMAS</text:p>
      <text:p text:style-name="P15">DĖL LIETUVOS RESPUBLIKOS VYRIAUSYBĖS 2003 M. VASARIO 18 D. NUTARIMO NR. 236 „DĖL VALSTYBINĖS ŽEMĖS ŪKIO PASKIRTIES ŽEMĖS SKLYPŲ PARDAVIMO IR NUOMOS“ PAKEITIMO<text:s/></text:p>
      <text:p text:style-name="P16"/>
      <text:p text:style-name="P17"/>
      <text:p text:style-name="P18">2024 m. <text:s text:c="28"/><text:span text:style-name="T19">Nr.<text:s/></text:span></text:p>
      <text:p text:style-name="P20">Vilnius</text:p>
      <text:p text:style-name="P21"/>
      <text:p text:style-name="P22"><text:span text:style-name="T23">Lietuvos Respublikos Vyriausybė</text:span><text:span text:style-name="T24"><text:s/>nutari</text:span><text:span text:style-name="T25">a:</text:span></text:p>
      <text:p text:style-name="P26">1.<text:tab/>Pakeisti Lietuvos Respublikos Vyriausybės 2003 m. vasario 18 d. nutarimą Nr. 236 „Dėl valstybinės žemės ūkio paskirties žemės sklypų pardavimo ir nuomos“ ir jį išdėstyti nauja redakcija:</text:p>
      <text:p text:style-name="P27"><text:span text:style-name="T28">„</text:span><text:span text:style-name="T29">LIETUV</text:span><text:span text:style-name="T30">OS RESPUBLIKOS VYRIAUSYBĖ</text:span></text:p>
      <text:h text:style-name="P31" text:outline-level="2"/>
      <text:p text:style-name="P32"><text:span text:style-name="T33">NUTARIMAS</text:span></text:p>
      <text:p text:style-name="P34">DĖL VALSTYBINĖS ŽEMĖS ŪKIO PASKIRTIES ŽEMĖS SKLYPŲ PARDAVIMO IR NUOMOS TAISYKLIŲ PATVIRTINIMO</text:p>
      <text:p text:style-name="P35"/>
      <text:p text:style-name="P36"><text:span text:style-name="T37">Vadovaudamasi Lietuvos Respublikos civilinio kodekso 6.551 straipsnio 1 dalimi, Lietuvos Respublikos žemės įstatymo 9 ir 11</text:span><text:span text:style-name="T38"><text:s/></text:span><text:span text:style-name="T39">straipsniais, Lietuvos Respublikos žemės reformos įstatymo 8 straipsnio 1 dalimi ir 15 straipsnio 11 dalimi,</text:span><text:span text:style-name="T40"><text:s/></text:span><text:span text:style-name="T41">Lietuvos Respublikos žemės ūkio paskirties žemės įsigijimo įstatymo 4<text:s/></text:span><text:span text:style-name="T42">straipsnio 2 dalimi</text:span><text:span text:style-name="T43">, Lietuvos Respublikos Vyriausybė</text:span><text:span text:style-name="T44"><text:s/>nutari</text:span><text:span text:style-name="T45">a:</text:span></text:p>
      <text:p text:style-name="P46"><text:span text:style-name="T47">Patvirtinti p</text:span><text:span text:style-name="T48">ridedamas:</text:span></text:p>
      <text:p text:style-name="P49"><text:span text:style-name="T50">1</text:span><text:span text:style-name="T51">. Valstybinės žemės ūkio paskirties žemės sklypų pardavimo taisykles;</text:span></text:p>
      <text:p text:style-name="P52"><text:span text:style-name="T53">2</text:span><text:span text:style-name="T54">. Valstybinės žemės ūkio paskirties žemės sklypų nuomos taisykles.</text:span>“</text:p>
      <text:p text:style-name="P55"><text:span text:style-name="T56">2</text:span><text:span text:style-name="T57">.</text:span><text:span text:style-name="T58"><text:tab/>Valstybinės žemės ūkio paskirties žemės sklypų pardavimo ir nuomos procedūroms, prad</text:span><text:span text:style-name="T59">ėtoms iki 2023 m. gruodžio 31 d., taikomos iki šio nutarimo įsigaliojimo galiojusios Lietuvos Respublikos Vyriausybės 2003 m. vasario 18 d. nutarimo Nr. 236 „Dėl valstybinės žemės ūkio paskirties žemės sklypų pardavimo ir nuomos“ nuostatos.</text:span></text:p>
      <text:p text:style-name="P60"><text:span text:style-name="T61">3</text:span><text:span text:style-name="T62">.</text:span><text:span text:style-name="T63"><text:tab/>Nustatyt</text:span><text:span text:style-name="T64">i, kad 2025 m. sausio 1 d. įsigalioja tokia šio nutarimo 1 punktu patvirtintų Valstybinės žemės ūkio paskirties žemės sklypų pardavimo taisyklių:</text:span></text:p>
      <text:p text:style-name="P65"><text:span text:style-name="T66">3.1</text:span><text:span text:style-name="T67">.</text:span><text:span text:style-name="T68"><text:tab/>4</text:span><text:span text:style-name="T69"><text:s/></text:span><text:span text:style-name="T70">punkto redakcija:</text:span></text:p>
      <text:p text:style-name="P71"><text:span text:style-name="T72">„</text:span><text:span text:style-name="T73">4</text:span><text:span text:style-name="T74">. Asmenų prašymai parduoti žemės sklypus ir su tuo susiję dokumentai Taisyklėse</text:span><text:span text:style-name="T75"><text:s/>nurodytam valstybinės žemės pardavėjui, taip pat valstybinės žemės pardavėjo būtini pranešimai ir sprendimai, susiję su asmenų pateiktų prašymų nagrinėjimu, teikiami bei valstybinės žemės sklypų pirkimo–pardavimo sutarties sudarymo ir pasirašymo procesas<text:s/></text:span><text:span text:style-name="T76">vykdomas per Žemės informacinę sistemą (toliau – ŽIS). Prisijungimo prie ŽIS nuoroda viešinama per Topografijos, inžinerinės infrastruktūros, teritorijų planavimo ir statybos elektroninių vartų informacinę sistemą (www.planuojustatau.lt).“</text:span></text:p>
      <text:p text:style-name="P77"><text:span text:style-name="T78">3.2</text:span><text:span text:style-name="T79">.</text:span><text:span text:style-name="T80"><text:tab/>13<text:s/></text:span><text:span text:style-name="T81">punkto redakcija:</text:span></text:p>
      <text:p text:style-name="P82"><text:span text:style-name="T83">„</text:span><text:span text:style-name="T84">13</text:span><text:span text:style-name="T85">. Jeigu įsiterpęs žemės sklypas ribojasi ne su vienu žemės sklypu, apie galimybę pirkti šį plotą teritorijų planavimo dokumento ar žemės valdos projekto rengimo organizatorius praneša su įsiterpusiu žemės sklypu besiribojančių žemės<text:s/></text:span><text:span text:style-name="T86">sklypų savininkams jų deklaruotos gyvenamosios vietos ar buveinės adresais ir Nacionalinės žemės tarnybos interneto svetainėje<text:s/></text:span><text:soft-page-break/><text:span text:style-name="T87">arba tik Nacionalinės žemės tarnybos interneto svetainėje, jeigu deklaruotos gyvenamosios vietos ar buveinės adresai neįrašyti į<text:s/></text:span><text:span text:style-name="T88">Lietuvos Respublikos gyventojų registrą ar Juridinių asmenų registrą, ne vėliau kaip prieš 20 darbo dienų iki teritorijų planavimo dokumento ar žemės valdos projekto, pagal kurį formuojamas įsiterpęs žemės sklypas, rengimo pradžios. Besiribojančių žemės sk</text:span><text:span text:style-name="T89">lypų savininkai valią dėl įsiterpusio žemės sklypo pirkimo turi pareikšti per Nacionalinę elektroninių siuntų pristatymo, naudojant pašto tinklą, informacinę sistemą (toliau – E. pristatymo sistema) (kai asmens elektroninio pristatymo dėžutė neaktyvi ir el</text:span><text:span text:style-name="T90">ektroninė siunta jam siunčiama per E. pristatymo sistemą, pašto paslaugos teikėjas šią siuntą įteikia kaip pašto siuntą vadovaudamasis Lietuvos Respublikos pašto įstatymu) pranešimą pateikusiam subjektui ne vėliau kaip per 20 darbo dienų nuo pranešimo išsi</text:span><text:span text:style-name="T91">untimo arba Nacionalinės žemės tarnybos interneto svetainėje paskelbimo, jeigu pranešimas nesiunčiamas.“</text:span></text:p>
      <text:p text:style-name="P92"><text:span text:style-name="T93">3.3</text:span><text:span text:style-name="T94">.</text:span><text:span text:style-name="T95"><text:tab/>20.9</text:span><text:span text:style-name="T96"><text:s/></text:span><text:span text:style-name="T97">papunktis netenka galios.</text:span></text:p>
      <text:p text:style-name="P98"><text:span text:style-name="T99">3.4</text:span><text:span text:style-name="T100">.</text:span><text:span text:style-name="T101"><text:tab/>21</text:span><text:span text:style-name="T102"><text:s/></text:span><text:span text:style-name="T103">punkto pirmosios pastraipos redakcija:</text:span></text:p>
      <text:p text:style-name="P104"><text:span text:style-name="T105">„</text:span><text:span text:style-name="T106">21</text:span><text:span text:style-name="T107">.</text:span><text:span text:style-name="T108"><text:tab/>Nacionalinė žemės tarnyba įsiterpusius žemės<text:s/></text:span><text:span text:style-name="T109">sklypus parduoda turėdama prašymą pirkti žemės sklypą ir Taisyklių 20.1, 20.2, 20.4, 20.5 ir 20.8 papunkčiuose nurodytus dokumentus, kuriuos pateikia asmuo, pageidaujantis ir turintis teisę pirkti įsiterpusį žemės sklypą.“</text:span></text:p>
      <text:p text:style-name="P110"><text:span text:style-name="T111">3.5</text:span><text:span text:style-name="T112">.</text:span><text:span text:style-name="T113"><text:tab/>22.6</text:span><text:span text:style-name="T114"><text:s/></text:span><text:span text:style-name="T115">papunkčio<text:s/></text:span><text:span text:style-name="T116">redakcija:</text:span></text:p>
      <text:p text:style-name="P117"><text:span text:style-name="T118">„</text:span><text:span text:style-name="T119">22.6</text:span><text:span text:style-name="T120">.</text:span><text:span text:style-name="T121"><text:tab/>jeigu prašyme nurodyti ne visi reikiami duomenys ar pateikti ne visi Taisyklių 20 ir 21 punktuose nurodyti dokumentai, skiria iki 15 darbo dienų jiems pateikti ir apie tai praneša asmeniui. Jeigu per skirtą laiką reikiami duomenys ir do</text:span><text:span text:style-name="T122">kumentai nepateikiami, asmuo informuojamas, kad prašymas nebenagrinėjamas;“.</text:span></text:p>
      <text:p text:style-name="P123"><text:span text:style-name="T124">3.6</text:span><text:span text:style-name="T125">.</text:span><text:span text:style-name="T126"><text:tab/>23 punkto antrosios pastraipos redakcija:</text:span></text:p>
      <text:p text:style-name="P127"><text:span text:style-name="T128">„Jeigu nustatoma, kad pirkėjas turi įsiskolinimų Nacionalinei žemės tarnybai už teikiamas paslaugas arba Lietuvos Respubliko</text:span><text:span text:style-name="T129">s valstybės biudžetui, savivaldybės biudžetui ar fondams, į kuriuos mokamus mokesčius administruoja Valstybinė mokesčių inspekcija (išskyrus atvejus, kai mokesčių, delspinigių, baudų mokėjimas atidėtas arba dėl šių mokesčių, delspinigių, baudų vyksta mokes</text:span><text:span text:style-name="T130">tinis ginčas), įsiskolinimų dėl grąžintinų lėšų pagal ES struktūrinius fondus, kitus fondus ir programas (išskyrus, kai grąžintinų lėšų grąžinimas atidėtas,</text:span><text:s/>g<text:span text:style-name="T131">rąžintina suma grąžinama dalimis arba vyksta ginčas, ginčus nagrinėjančioje institucijoje) ar Vals</text:span><text:span text:style-name="T132">tybinio socialinio draudimo fondo biudžetui (išskyrus atvejus, kai socialinio draudimo įmokų, delspinigių, baudų mokėjimas atidėtas pagal sutartį ir yra vykdomi įsipareigojimai), Nacionalinė žemės tarnyba apie tai praneša pirkėjui nustatydama iki 15 darbo<text:s/></text:span><text:span text:style-name="T133">dienų terminą, skaičiuojamą nuo pranešimo įteikimo dienos, įsiskolinimams padengti ar pareikšti sutikimą už perkamą žemės sklypą su valstybe atsiskaityti iš karto. Jeigu pirkėjas sutinka už perkamą žemės sklypą su valstybe atsiskaityti iš karto, patikslina</text:span><text:span text:style-name="T134">mas valstybinės žemės pirkimo–pardavimo sutarties projektas. Jeigu per nustatytą terminą be aukciono parduodamo žemės sklypo pirkėjas nepadengia įsiskolinimų ar nepareiškia sutikimo už perkamą žemės sklypą su valstybe atsiskaityti iš karto, Nacionalinės že</text:span><text:span text:style-name="T135">mės tarnybos vadovas ar jo įgaliotas valstybės tarnautojas priima sprendimą neparduoti valstybinės žemės sklypo ir apie tai informuoja pirkėją. Aukcione parduodamo žemės sklypo pirkėjui neatlikus nurodytų veiksmų, žemės sklypo pardavėjas priima sprendimą n</text:span><text:span text:style-name="T136">eparduoti valstybinės žemės sklypo ir apie tai informuoja Žemės ūkio duomenų centrą ir pirkėją.“</text:span></text:p>
      <text:p text:style-name="P137"><text:span text:style-name="T138">3.7</text:span><text:span text:style-name="T139">.</text:span><text:span text:style-name="T140"><text:tab/><text:s/>30 punkto</text:span><text:s/><text:span text:style-name="T141">pirmosios pastraipos redakcija:</text:span></text:p>
      <text:p text:style-name="P142"><text:span text:style-name="T143">„</text:span><text:span text:style-name="T144">30</text:span><text:span text:style-name="T145">.<text:s/></text:span><text:span text:style-name="T146">Nacionalinė žemės tarnyba žemės pirkimo–pardavimo sutarties projektą pateikia derinti pirkėjui,<text:s/></text:span><text:span text:style-name="T147">kuris jį per 20 darbo dienų suderina, patvirtindamas, kad sutinka su perkamo žemės sklypo kaina ir kitomis žemės pirkimo–pardavimo sutarties projekte įrašytomis žemės sklypo pirkimo sąlygomis.</text:span><text:span text:style-name="T148">“</text:span></text:p>
      <text:p text:style-name="P149"><text:span text:style-name="T150">3.8</text:span><text:span text:style-name="T151">.</text:span><text:span text:style-name="T152"><text:tab/><text:s/>31 punkto pirmosios pastraipos redakcija:</text:span></text:p>
      <text:p text:style-name="P153"><text:span text:style-name="T154">„</text:span><text:span text:style-name="T155">31</text:span><text:span text:style-name="T156">.</text:span><text:span text:style-name="T157"><text:s/>Nacionalinė žemės tarnyba per 5 darbo dienas po sprendimo parduoti žemės sklypą (jo dalį) priėmimo pateikia pirkėjui pranešimą, kuriame nurodo sumą, kurią jis turi sumokėti už parduodamą žemės sklypą (jo dalį) ir kuri apskaičiuojama iš valstybinės žemės p</text:span><text:span text:style-name="T158">irkimo–pardavimo sutarties projekte nurodytos žemės sklypo kainos atėmus sumą, pirkėjo sumokėtą už žemės sklypo ir valstybinės žemės pardavėjo patikėjimo teisės įregistravimą Nekilnojamojo turto registre, taip pat finansų įstaigą (skyrių, filialą), numerį<text:s/></text:span><text:span text:style-name="T159">sąskaitos, į kurią turi būti pervesta nurodyta suma, taip pat data (diena, valanda), iki kurios turi būti pasirašyta žemės pirkimo–pardavimo sutartis. Jeigu pateikiamame pranešime žemės pirkimo–pardavimo sutarties pasirašymo laiko nurodyti nėra galimybės,<text:s/></text:span><text:span text:style-name="T160">nustačius terminą vėliau, pirkėjui pateikiamas atskiras pranešimas. Jeigu valstybinės žemės sklypas perkamas išsimokėtinai, pranešime įrašomos priverstinės hipotekos nustatymo ir įregistravimo išlaidos, kurias pirkėjas turi apmokėti iki pirkimo–pardavimo s</text:span><text:span text:style-name="T161">utarties sudarymo.“</text:span></text:p>
      <text:p text:style-name="P162"><text:span text:style-name="T163">3.9</text:span><text:span text:style-name="T164">.</text:span><text:span text:style-name="T165"><text:tab/>32 punkto pirmosios pastraipos redakcija:</text:span></text:p>
      <text:p text:style-name="P166"><text:span text:style-name="T167">„</text:span><text:span text:style-name="T168">32</text:span><text:span text:style-name="T169">.</text:span><text:span text:style-name="T170"><text:tab/>Pirkėjas, sumokėjęs nurodytą sumą arba jos dalį, jeigu žemės sklypas perkamas išsimokėtinai, pateikia Nacionalinei žemės tarnybai apmokėjimą įrodantį dokumentą. Pirkėjas pasi</text:span><text:span text:style-name="T171">rašo valstybinės žemės pirkimo–pardavimo sutartį Taisyklių 4 punkto nustatyta tvarka.“</text:span></text:p>
      <text:p text:style-name="P172"><text:span text:style-name="T173">3.10</text:span><text:span text:style-name="T174">.</text:span><text:span text:style-name="T175"><text:tab/>33 ir 34 punktų redakcija:</text:span></text:p>
      <text:p text:style-name="P176"><text:span text:style-name="T177">„</text:span><text:span text:style-name="T178">33</text:span><text:span text:style-name="T179">.</text:span><text:span text:style-name="T180"><text:tab/>Jeigu asmuo nustatytu laiku be pateisinamos priežasties iki pranešime nurodytos datos (dienos, valandos) nepasirašo žemės</text:span><text:span text:style-name="T181"><text:s/>pirkimo–pardavimo sutarties</text:span><text:s/><text:span text:style-name="T182">Taisyklių 4 punkto nustatyta tvarka, į žemės pirkimo–pardavimo sutarties sudarymo išlaidas įskaitomos valstybės įmonės Registrų centro kartotinės pažymos apie Nekilnojamojo turto registre įregistruotus nekilnojamuosius daiktus<text:s/></text:span><text:span text:style-name="T183">ir daiktines teises į juos, šių teisių suvaržymus ir įstatymų nustatytus juridinius faktus išdavimo išlaidos.</text:span></text:p>
      <text:p text:style-name="P184"><text:span text:style-name="T185">Jeigu pirkėjas, gavęs pranešimą sumokėti žemės pirkimo–pardavimo sutarties projekte numatytą žemės sklypo kainą, per 3 mėnesius nesumoka nurodytos</text:span><text:span text:style-name="T186"><text:s/>sumos (arba jos dalies, jeigu žemės sklypas perkamas išsimokėtinai) ir iki pranešime nurodytos datos (dienos, valandos) nepasirašo žemės pirkimo–pardavimo sutarties</text:span><text:s/><text:span text:style-name="T187">Taisyklių 4 punkto nustatyta tvarka, Nacionalinės žemės tarnybos vadovas arba jo įgaliotas</text:span><text:span text:style-name="T188"><text:s/>valstybės tarnautojas priima sprendimą neparduoti žemės sklypo.</text:span></text:p>
      <text:p text:style-name="P189"><text:span text:style-name="T190">Jeigu pirkėjas sumoka pranešime nurodytos sumos dalį, kai žemės sklypas perkamas išsimokėtinai, tačiau iki pranešime nurodytos datos (dienos, valandos)</text:span><text:s/><text:span text:style-name="T191">žemės pirkimo–pardavimo sutarties nepas</text:span><text:span text:style-name="T192">irašo</text:span><text:s/><text:span text:style-name="T193">Taisyklių 4 punkto nustatyta tvarka, Nacionalinės žemės tarnybos vadovas arba jo įgaliotas valstybės tarnautojas priima sprendimą neparduoti žemės sklypo. Tokiu atveju per 10 darbo dienų priėmus sprendimą neparduoti žemės sklypo, grąžinama sumokėta s</text:span><text:span text:style-name="T194">uma.</text:span></text:p>
      <text:p text:style-name="P195"><text:span text:style-name="T196">34</text:span><text:span text:style-name="T197">. Žemės pirkimo–pardavimo sutartį Taisyklių 4 punkto nustatyta tvarka pasirašo Nacionalinės žemės tarnybos vadovas arba jo įgaliotas valstybės tarnautojas. Prie pasirašytos žemės pirkimo–pardavimo sutarties pridedamas šio žemės sklypo planas.<text:s/></text:span><text:span text:style-name="T198">Žemės sklypo perdavimas–priėmimas įforminami Nacionalinės žemės tarnybos vadovo arba jo įgalioto valstybės tarnautojo ir pirkėjo Taisyklių 4 punkto nustatyta tvarka pasirašytu valstybinės žemės sklypo perdavimo–priėmimo aktu. Šis aktas pasirašomas per 3 da</text:span><text:span text:style-name="T199">rbo dienas sudarius žemės pirkimo–pardavimo sutartį. Žemės pirkimo–pardavimo sutarties šalims susitarus, ši sutartis gali būti kartu ir žemės sklypo perdavimo–priėmimo aktas.“</text:span></text:p>
      <text:p text:style-name="P200"><text:span text:style-name="T201">4</text:span><text:span text:style-name="T202">.</text:span><text:span text:style-name="T203"><text:tab/>Nustatyti, kad 2025 m. sausio 1 d. įsigalioja tokia šio nutarimo 2<text:s/></text:span><text:span text:style-name="T204">punktu patvirtintų Valstybinės žemės ūkio paskirties žemės sklypų nuomos taisyklių:</text:span></text:p>
      <text:p text:style-name="P205"><text:span text:style-name="T206">4.1</text:span><text:span text:style-name="T207">.</text:span><text:span text:style-name="T208"><text:tab/>4</text:span><text:span text:style-name="T209"><text:s/></text:span><text:span text:style-name="T210">punkto redakcija:</text:span></text:p>
      <text:p text:style-name="P211"><text:span text:style-name="T212">„</text:span><text:span text:style-name="T213">4</text:span><text:span text:style-name="T214">.<text:s/></text:span>Asmenų prašymai išnuomoti žemės sklypus ir su tuo susiję dokumentai valstybinės žemės nuomotojui, taip pat valstybinės žemės nuomotojo<text:s/>būtini pranešimai ir sprendimai, susiję su asmenų pateiktų prašymų nagrinėjimu, teikiami bei žemės sklypų nuomos sutarties sudarymo ir pasirašymo procesas vykdomas per Žemės informacinę sistemą (toliau – ŽIS). Prisijungimo prie ŽIS nuoroda viešinama per Topografijos, inžinerinės infrastruktūros, teritorijų planavimo ir statybos elektroninių vartų informacinę sistemą (www.planuojustatau.lt).“</text:p>
      <text:p text:style-name="P215">4.2.<text:tab/>14<text:span text:style-name="T216"><text:s/></text:span>punkto redakcija:</text:p>
      <text:p text:style-name="P217">„14.<text:s/><text:span text:style-name="T218">Jeigu įsiterpęs žemės sklypas ribojasi ne su vienu žemės sklypu, apie galimy</text:span><text:span text:style-name="T219">bę nuomoti šį sklypą teritorijų planavimo dokumento ar žemės valdos projekto rengimo organizatorius praneša su įsiterpusiu žemės sklypu besiribojančių žemės sklypų nuomininkams jų deklaruotos gyvenamosios vietos ar buveinės adresais ir valstybinės žemės nu</text:span><text:span text:style-name="T220">omotojo interneto svetainėje arba tik valstybinės žemės nuomotojo interneto svetainėje, jeigu deklaruotos gyvenamosios vietos ar buveinės adresai neįrašyti <text:s/>Lietuvos Respublikos gyventojų registre ar Juridinių asmenų registre, ne vėliau kaip prieš 20 darbo</text:span><text:span text:style-name="T221"><text:s/>dienų iki teritorijų planavimo dokumento ar žemės valdos projekto, pagal kurį formuojamas įsiterpęs žemės sklypas, rengimo pradžios. Besiribojančių žemės sklypų nuomininkai valią dėl įsiterpusio žemės sklypo nuomos turi pareikšti per Nacionalinę elektroni</text:span><text:span text:style-name="T222">nių siuntų pristatymo, naudojant pašto tinklą, informacinę sistemą (toliau – E. pristatymo sistema) (kai asmens elektroninio pristatymo dėžutė neaktyvi ir elektroninė siunta jam siunčiama per E. pristatymo sistemą, pašto paslaugos teikėjas šią siuntą įteik</text:span><text:span text:style-name="T223">ia kaip pašto siuntą vadovaudamasis Lietuvos Respublikos pašto įstatymu) pranešimą pateikusiam subjektui ne vėliau kaip per 20 darbo dienų nuo pranešimo išsiuntimo arba informacijos valstybinės žemės nuomotojo interneto svetainėje paskelbimo, jeigu praneši</text:span><text:span text:style-name="T224">mas nesiunčiamas.</text:span>“</text:p>
      <text:p text:style-name="P225"><text:span text:style-name="T226">4.3</text:span><text:span text:style-name="T227">.</text:span><text:span text:style-name="T228"><text:tab/>25.11 papunktis netenka galios.</text:span></text:p>
      <text:p text:style-name="P229"><text:span text:style-name="T230">4.4</text:span><text:span text:style-name="T231">.</text:span><text:span text:style-name="T232"><text:tab/>26 punkto pirmosios pastraipos redakcija:</text:span></text:p>
      <text:p text:style-name="P233"><text:span text:style-name="T234">„</text:span><text:span text:style-name="T235">26</text:span><text:span text:style-name="T236">. Valstybinės žemės nuomotojas įsiterpusių žemės sklypų nuomą vykdo turėdamas prašymą išnuomoti įsiterpusį žemės sklypą ir Taisyklių 25.</text:span><text:span text:style-name="T237">1, 25.3, 25.6 ir 25.10 papunkčiuose nurodytus dokumentus, kuriuos pateikia asmuo, pageidaujantis ir turintis teisę išsinuomoti įsiterpusį žemės sklypą.“</text:span></text:p>
      <text:p text:style-name="P238">4.5.<text:tab/>27.1.3 papunkčio redakcija:</text:p>
      <text:p text:style-name="P239">„27.1.3.<text:s/><text:tab/>jeigu prašyme nurodyti ne visi reikiami duomenys ar pateikti ne visi būtini dokumentai, išvardinti Taisyklių 25 punkte, skiria iki 15 darbo dienų jiems pateikti ir apie tai praneša asmeniui. Jeigu per skirtą laiką reikiami duomenys ir dokumentai nepateikiami, asmuo informuojamas apie prašymo nagrinėjimo nutraukimą;“.</text:p>
      <text:p text:style-name="P240">4.6.<text:tab/>29 punkto pirmosios pastraipos redakcija:</text:p>
      <text:p text:style-name="P241">„29.<text:s/><text:tab/>Valstybinės žemės nuomotojas žemės nuomos sutarties projektą pateikia derinti nuomininkui, kuris jį per 20 darbo dienų suderina per ŽIS patvirtindamas, kad sutinka su žemės nuomos<text:s/>sutarties projekte siūlomomis žemės sklypo nuomos sąlygomis.“</text:p>
      <text:p text:style-name="P242">4.7.<text:tab/>32 punkto pirmosios pastraipos redakcija:</text:p>
      <text:p text:style-name="P243">„32.<text:tab/>Valstybinės žemės nuomotojas, priėmęs sprendimą išnuomoti žemės sklypą (kai žemės sklypas nuomojamas be aukciono) arba gavęs iš Nacionalinės žemės tarnybos žemės nuomos sutarties projektą (kai žemės sklypas išnuomotas aukcione), ne vėliau kaip per 5 darbo dienas pateikia nuomininkui pranešimą, iki kurios datos (dienos, valandos) turi būti pasirašyta žemės nuomos sutartis (toliau – pranešimas pasirašyti žemės nuomos sutartį).“</text:p>
      <text:p text:style-name="P244">5.<text:tab/><text:span text:style-name="T245">Nustatyti, kad asmenys, kurių prašymai dėl valstybinės</text:span><text:s/>žemės ūkio paskirties žemės sklypų pardavimo ir (ar) nuomos pateikti iki 2024 m. gruodžio 31 d., tačiau iki šios datos neišnagrinėti, pranešimus apie būtinybę pateikti trūkstamus dokumentus, prašymų nagrinėjimo eigą ir priimtus sprendimus, susijusius su pateiktų prašymų nagrinėjimu, gauna ir valstybinės žemės sklypų pirkimo–pardavimo ar nuomos sutarties sudarymo ir pasirašymo procesas vykdomas tokiais būdais ir forma, kokie nustatyti pagal iki šios datos galiojusiose Valstybinės žemės ūkio paskirties žemės sklypų pardavimo taisyklėse ir Valstybinės žemės ūkio paskirties žemės sklypų nuomos taisyklėse.</text:p>
      <text:p text:style-name="P246"/>
      <text:p text:style-name="P247"/>
      <text:p text:style-name="P248">Ministras Pirmininkas</text:p>
      <text:p text:style-name="P249"/>
      <text:p text:style-name="P250">Aplinkos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aroslav Žibort</meta:initial-creator>
    <dc:creator>adlibuser</dc:creator>
    <meta:creation-date>2024-05-20T12:12:00Z</meta:creation-date>
    <dc:date>2024-05-20T12:12: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60" meta:word-count="1831" meta:character-count="14316" meta:row-count="670" meta:non-whitespace-character-count="12745"/>
  </office:meta>
</office:document-meta>
</file>