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7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/>
      <text:h text:style-name="P7" text:outline-level="2"/>
      <text:h text:style-name="P8" text:outline-level="2"/>
      <text:h text:style-name="P9" text:outline-level="2">ŠIAULIŲ MIESTO SAVIVALDYBĖS TARYBA</text:h>
      <text:p text:style-name="P10"/>
      <text:p text:style-name="P11">SPRENDIMAS</text:p>
      <text:p text:style-name="P12">DĖL ŠIAULIŲ TURIZMO INFORMACIJOS CENTRO NUOSTATŲ PATVIRTINIMO</text:p>
      <text:p text:style-name="P13"/>
      <text:p text:style-name="P14">2025 m. <text:s text:c="29"/>d. Nr. T-</text:p>
      <text:p text:style-name="P15">Šiauliai</text:p>
      <text:p text:style-name="P16"/>
      <text:p text:style-name="P17"><text:span text:style-name="T18">Vadovaudamasi Lietuvos Respublikos vietos savivaldos įstatymo 15 straipsnio 2 dalies 9 punktu, Lietuvos Respublikos biudžetinių įstaigų įstatymo 5 straipsnio 3 dalies 1 punktu, 4 dalimi, Lietuvos Respublikos turizmo įstatymo<text:s/></text:span><text:span text:style-name="T19">30</text:span><text:span text:style-name="T20">1</text:span><text:span text:style-name="T21"><text:s/>straipsniu, Šiaulių miesto<text:s/></text:span><text:span text:style-name="T22">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 Šiaulių turizmo informacijos centro nuostatus (pridedama).</text:span></text:p>
      <text:p text:style-name="P28"><text:span text:style-name="T29">2</text:span><text:span text:style-name="T30">.<text:s/></text:span><text:span text:style-name="T31">Pripažinti netekusiu galios Šiaulių miesto savivaldybės tarybos<text:s/></text:span><text:span text:style-name="T32">20</text:span><text:span text:style-name="T33">24</text:span><text:span text:style-name="T34"><text:s/>m.<text:s/></text:span><text:span text:style-name="T35">gegužės 2<text:s/></text:span><text:span text:style-name="T36">d.<text:s/></text:span><text:span text:style-name="T37">sprendimą<text:s/></text:span><text:span text:style-name="T38">Nr. T-</text:span><text:span text:style-name="T39">170<text:s/></text:span><text:span text:style-name="T40">„</text:span><text:span text:style-name="T41">Dėl<text:s/></text:span><text:span text:style-name="T42">Šiaulių turizmo informacijos centro<text:s/></text:span><text:span text:style-name="T43">nuostatų patvirtinimo“</text:span><text:span text:style-name="T44">.</text:span></text:p>
      <text:p text:style-name="P45"><text:span text:style-name="T46">3</text:span><text:span text:style-name="T47">. Įgalioti</text:span><text:span text:style-name="T48"><text:s/>Šiaulių turizmo informacijos centro direktorių pateikti Juridini</text:span><text:span text:style-name="T49">ų</text:span><text:span text:style-name="T50"><text:s/>asmen</text:span><text:span text:style-name="T51">ų</text:span><text:span text:style-name="T52"><text:s/>registrui<text:s/></text:span><text:span text:style-name="T53">š</text:span><text:span text:style-name="T54">io sprendimo identifikacin</text:span><text:span text:style-name="T55">į</text:span><text:span text:style-name="T56"><text:s/>kod</text:span><text:span text:style-name="T57">ą</text:span><text:span text:style-name="T58"><text:s/>Teis</text:span><text:span text:style-name="T59">ė</text:span><text:span text:style-name="T60">s akt</text:span><text:span text:style-name="T61">ų</text:span><text:span text:style-name="T62"><text:s/>registre per 30 dien</text:span><text:span text:style-name="T63">ų</text:span><text:span text:style-name="T64"><text:s/>nuo<text:s/></text:span><text:span text:style-name="T65">š</text:span><text:span text:style-name="T66">io sprendimo<text:s/></text:span><text:span text:style-name="T67">į</text:span><text:span text:style-name="T68">sigaliojim</text:span><text:span text:style-name="T69">o dienos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avivaldybės meras</text:span><text:span text:style-name="T78"><text:tab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03-14T14:24:00Z</meta:creation-date>
    <dc:date>2025-03-14T14:24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22" meta:character-count="956" meta:row-count="47" meta:non-whitespace-character-count="846"/>
  </office:meta>
</office:document-meta>
</file>