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6.0048in"/>
      <style:text-properties fo:font-weight="bold" style:font-weight-asian="bold" style:font-weight-complex="bold" style:font-size-complex="12pt"/>
    </style:style>
    <style:style style:name="P9" style:parent-style-name="Normal" style:family="paragraph">
      <style:paragraph-properties fo:text-align="justify" fo:text-indent="4.1888in">
        <style:tab-stops>
          <style:tab-stop style:type="left" style:position="4.1888in"/>
        </style:tab-stops>
      </style:paragraph-properties>
      <style:text-properties fo:font-size="8pt" style:font-size-asian="8pt" style:font-size-complex="8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margin-left="0.3937in" fo:text-indent="-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margin-left="0.3937in" fo:text-indent="-0.3937in">
        <style:tab-stops>
          <style:tab-stop style:type="center" style:position="2.9527in"/>
          <style:tab-stop style:type="left" style:position="5.1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8pt" style:font-size-asian="8pt" style:font-size-complex="8pt" style:language-asian="lt" style:country-asian="LT"/>
    </style:style>
    <style:style style:name="P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text-position="super 62.5%"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5in"/>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text-properties fo:color="#000000" style:font-size-complex="12pt" style:language-asian="lt" style:country-asian="LT"/>
    </style:style>
    <style:style style:name="P158" style:parent-style-name="Normal" style:family="paragraph">
      <style:paragraph-properties fo:text-align="justify" fo:text-indent="0.5in"/>
      <style:text-properties fo:color="#000000"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MOKESČIŲ ADMINISTRAVIMO ĮSTATYMO NR. IX-2112 2, 33, 55 IR 55</text:span><text:span text:style-name="T14">1</text:span><text:span text:style-name="T15"><text:s/>STRAIPSNIŲ IR PRIEDO PAKEITIMO</text:span></text:p>
      <text:p text:style-name="P16">ĮSTATYMAS<text:s/></text:p>
      <text:p text:style-name="P17"/>
      <text:p text:style-name="P18"><text:span text:style-name="T19">2019 m. <text:s text:c="21"/>d. Nr.</text:span></text:p>
      <text:p text:style-name="P20"><text:span text:style-name="T21"><text:tab/><text:s text:c="62"/>Vilnius</text:span><text:span text:style-name="T22"><text:tab/></text:span><text:span text:style-name="T23"><text:tab/></text:span></text:p>
      <text:p text:style-name="P24"/>
      <text:p text:style-name="P25"/>
      <text:p text:style-name="P26"><text:span text:style-name="T27">1</text:span><text:span text:style-name="T28"><text:s/></text:span><text:span text:style-name="T29">straipsnis.<text:s/></text:span><text:span text:style-name="T30">2 straipsnio pakeitimas<text:s/></text:span></text:p>
      <text:p text:style-name="P31"><text:span text:style-name="T32">1</text:span><text:span text:style-name="T33">. Papildyti 2 straipsnį 29</text:span><text:span text:style-name="T34">1</text:span><text:span text:style-name="T35"><text:s/>dalimi:<text:s/></text:span></text:p>
      <text:p text:style-name="P36"><text:span text:style-name="T37">„</text:span><text:span text:style-name="T38">29</text:span><text:span text:style-name="T39">1</text:span><text:span text:style-name="T40">.</text:span><text:span text:style-name="T41"><text:s/>Naudos gavėjas –<text:s/></text:span><text:span text:style-name="T42">kaip ši sąvoka apibrėžta Lietuvos Respublikos pinigų plovimo ir teroristų finansavimo prevencijos įstatyme.“</text:span></text:p>
      <text:p text:style-name="P43"><text:span text:style-name="T44">2</text:span><text:span text:style-name="T45">. Papildyti 2 straipsnį 29</text:span><text:span text:style-name="T46">2<text:s/></text:span><text:span text:style-name="T47">dali</text:span><text:span text:style-name="T48">mi:</text:span></text:p>
      <text:p text:style-name="P49"><text:span text:style-name="T50">„</text:span><text:span text:style-name="T51">29</text:span><text:span text:style-name="T52">2</text:span><text:span text:style-name="T53">.</text:span><text:span text:style-name="T54"><text:s/>Seifo kamerų nuoma –<text:s/></text:span><text:span text:style-name="T55">kaip ši sąvoka apibrėžta Finansų įstaigų įstatyme.“</text:span></text:p>
      <text:p text:style-name="P56"/>
      <text:p text:style-name="P57"><text:span text:style-name="T58">2</text:span><text:span text:style-name="T59"><text:s/>straipsnis.<text:s/></text:span><text:span text:style-name="T60">33 straipsnio pakeitimas<text:s/></text:span></text:p>
      <text:p text:style-name="P61"><text:span text:style-name="T62">Pakeisti 33 straipsnio 1 punktą ir jį išdėstyti taip:<text:s/></text:span></text:p>
      <text:p text:style-name="P63"><text:span text:style-name="T64">„</text:span><text:span text:style-name="T65">1</text:span><text:span text:style-name="T66">) gauti iš asmenų, tarp jų iš kredito, mokėjimo ir elektroninių pinigų įstaigų, funkcijoms atlikti reikiamus duomenis ir dokumentų nuorašus, kompiuterinių laikmenų duomenis (kopijas) apie to arba kito asmens, įskaitant naudos gavėją, turtą, pajamas, išlaid</text:span><text:span text:style-name="T67">as ir veiklą, naudotis savo ir kitų juridinių asmenų valdomų ar tvarkomų registrų, duomenų bazių informacija.“<text:s/></text:span></text:p>
      <text:p text:style-name="P68"/>
      <text:p text:style-name="P69"><text:span text:style-name="T70">3</text:span><text:span text:style-name="T71"><text:s/>straipsnis.<text:s/></text:span><text:span text:style-name="T72">55 straipsnio pakeitimas<text:s/></text:span></text:p>
      <text:p text:style-name="P73"><text:span text:style-name="T74">Pakeisti 55 straipsnį ir jį išdėstyti taip:<text:s/></text:span></text:p>
      <text:p text:style-name="P75"><text:span text:style-name="T76">„</text:span><text:span text:style-name="T77">55</text:span><text:span text:style-name="T78"><text:s/>straipsnis.<text:s/></text:span><text:span text:style-name="T79">Prižiūrimų finansų rinkos da</text:span><text:span text:style-name="T80">lyvių teikiama informacija</text:span></text:p>
      <text:p text:style-name="P81"><text:span text:style-name="T82">1</text:span><text:span text:style-name="T83">.<text:s/></text:span><text:span text:style-name="T84">Prižiūrimi finansų rinkos dalyviai, kaip jie apibrėžti Lietuvos Respublikos Lietuvos banko įstatyme, privalo pateikti Valstybinei mokesčių inspekcijai informaciją apie asmenų atidarytas ir uždarytas visų rūšių sąskaitas, s</text:span><text:span text:style-name="T85">eifo kamerų nuomą, asmenų atstovus ir naudos gavėjus, jeigu informacija apie naudos gavėjus neturi būti teikiama Juridinių asmenų dalyvių informacinės sistemos (JADIS) tvarkytojui pagal Pinigų plovimo ir teroristų finansavimo prevencijos įstatymo 25 straip</text:span><text:span text:style-name="T86">snio 1 dalies nuostatas,</text:span><text:span text:style-name="T87"><text:s/></text:span><text:span text:style-name="T88">sąskaitų metinių apyvartų dydį, jeigu to paties asmens visų pas tą patį finansų rinkos dalyvį turimų sąskaitų bendros metinės apyvartos dydis yra ne mažesnis kaip 15 000 eurų, sąskaitų likutį metų pabaigoje, jeigu to paties asmens<text:s/></text:span><text:span text:style-name="T89">visų pas tą patį finansų rinkos dalyvį turimų sąskaitų likutis metų pabaigoje yra ne mažesnis kaip 5 000 eurų,</text:span><text:span text:style-name="T90"><text:s/></text:span><text:span text:style-name="T91">palūkanas, skolinius įsipareigojimus, vertybinius popierius, draudimo įmokas, pensijų draudimo įmokas, taip pat kitą informaciją, reikalingą moke</text:span><text:span text:style-name="T92">sčių administratoriaus funkcijoms atlikti.</text:span><text:span text:style-name="T93"><text:s/></text:span></text:p>
      <text:p text:style-name="P94"><text:span text:style-name="T95">2</text:span><text:span text:style-name="T96">.</text:span><text:span text:style-name="T97"><text:s/></text:span><text:span text:style-name="T98">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99"><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100">psnio 1 dalyje nurodyta informacija pateikiama kartą per metus Vyriausybės nustatytu mastu, tvarka ir terminais.“</text:span></text:p>
      <text:p text:style-name="P101"/>
      <text:p text:style-name="P102"><text:span text:style-name="T103">4</text:span><text:span text:style-name="T104"><text:s/>straipsnis.<text:s/></text:span><text:span text:style-name="T105">55</text:span><text:span text:style-name="T106">1</text:span><text:span text:style-name="T107"><text:s/>straipsnio pakeitimas<text:s/></text:span></text:p>
      <text:p text:style-name="P108"><text:span text:style-name="T109">Papildyti 55</text:span><text:span text:style-name="T110">1</text:span><text:span text:style-name="T111"><text:s/>straipsnį 7 dalimi:</text:span><text:span text:style-name="T112"><text:s/></text:span></text:p>
      <text:p text:style-name="P113"><text:span text:style-name="T114">„</text:span><text:span text:style-name="T115">7</text:span><text:span text:style-name="T116">. Asmenys, kurie veikia Lietuvoje užsienio<text:s/></text:span><text:span text:style-name="T117">asmens vardu ir (arba) interesais ir kuriems Pinigų plovimo ir teroristų finansavimo prevencijos įstatyme nenustatyta pareiga nustatyti to<text:s/></text:span><text:soft-page-break/><text:span text:style-name="T118">užsienio asmens naudos gavėjo tapatybę, turi nustatyti užsienio asmens naudos gavėją ir saugoti naudos gavėjo tapatyb</text:span><text:span text:style-name="T119">ės duomenis, apskaitos dokumentus, sutarčių dokumentaciją (dokumentų originalus) 5 metus nuo sandorių ar veiklos užsienio asmens vardu ir (arba) interesais pabaigos dienos ir, mokesčių administratoriaus reikalavimu, šią informaciją bei duomenis pateikti mo</text:span><text:span text:style-name="T120">kesčių administratoriui šio Įstatymo 49 straipsnyje nurodytu terminu</text:span><text:span text:style-name="T121">.“ <text:s/></text:span></text:p>
      <text:p text:style-name="P122"/>
      <text:p text:style-name="P123"><text:span text:style-name="T124">5</text:span><text:span text:style-name="T125"><text:s/>straipsnis.<text:s/></text:span><text:span text:style-name="T126">Įstatymo priedo pakeitimas</text:span></text:p>
      <text:p text:style-name="P127"><text:span text:style-name="T128">Pakeisti Įstatymo priedo 3 punktą ir jį išdėstyti taip:<text:s/></text:span></text:p>
      <text:p text:style-name="P129"><text:span text:style-name="T130">„</text:span><text:span text:style-name="T131">3</text:span><text:span text:style-name="T132">.</text:span><text:span text:style-name="T133"><text:s/></text:span><text:span text:style-name="T134">2015 m. gegužės 20 d. Europos Parlamento ir Tarybos direktyva (ES)</text:span><text:span text:style-name="T135"><text:s/>2015/849 dėl finansų sistemos naudojimo pinigų plovimui ar teroristų finansavimui prevencijos, kuria iš dalies keičiamas Europos Parlamento ir Tarybos reglamentas (ES) Nr. 648/2012 ir panaikinama Europos Parlamento ir Tarybos direktyva 2005/60/EB bei Komi</text:span><text:span text:style-name="T136">sijos direktyva 2006/70/EB (OL 2015 L 141, p. 73), su paskutiniais pakeitimais, padarytais 2018 m. gegužės 30 d. Europos Parlamento ir Tarybos direktyva (ES) 2018/843 (OL 2018 L 156, p. 43).“<text:s/></text:span></text:p>
      <text:p text:style-name="P137"/>
      <text:p text:style-name="P138"><text:span text:style-name="T139">6</text:span><text:span text:style-name="T140"><text:s/>straipsnis.<text:s/></text:span><text:span text:style-name="T141">Įstatymo įsigaliojimas ir įgyvendinima</text:span><text:span text:style-name="T142">s</text:span></text:p>
      <text:p text:style-name="P143"><text:span text:style-name="T144">1</text:span><text:span text:style-name="T145">. Šis įstatymas, išskyrus šio straipsnio 2 dalį, įsigalioja 2020 m. rugsėjo 10 d.</text:span></text:p>
      <text:p text:style-name="P146"><text:span text:style-name="T147">2</text:span><text:span text:style-name="T148">. Valstybinė mokesčių inspekcija prie Lietuvos Respublikos finansų ministerijos iki 2020 m. rugsėjo 9 d. priima šio įstatymo įgyvendinamuosius teisės aktus.</text:span></text:p>
      <text:p text:style-name="P149"><text:span text:style-name="T150">3</text:span><text:span text:style-name="T151">. Valstybinė mokesčių inspekcija prie Lietuvos Respublikos finansų ministerijos informuoja Europos Komisiją apie valstybės informacines sistemas ar registrus, kuriuose kaupiami duomenys apie atidarytas ir uždarytas visų rūšių sąskaitas, seifo kamerų nuomą.</text:span></text:p>
      <text:p text:style-name="P152"/>
      <text:p text:style-name="P153"/>
      <text:p text:style-name="P154"><text:span text:style-name="T155">Skelbiu šį Lietuvos Respublikos Seimo priimtą įstatymą.</text:span></text:p>
      <text:p text:style-name="P156"/>
      <text:p text:style-name="P157"/>
      <text:p text:style-name="P158">Respublikos Prezidentas</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19-09-20T10:11:00Z</meta:creation-date>
    <dc:date>2019-09-20T10:11:00Z</dc:date>
    <meta:print-date>2019-03-01T11:54:00Z</meta:print-date>
    <meta:template xlink:href="Normal.dotm" xlink:type="simple"/>
    <meta:editing-cycles>2</meta:editing-cycles>
    <meta:editing-duration>PT0S</meta:editing-duration>
    <meta:document-statistic meta:page-count="2" meta:paragraph-count="224" meta:word-count="618" meta:character-count="4722" meta:row-count="332" meta:non-whitespace-character-count="4328"/>
  </office:meta>
</office:document-meta>
</file>