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fo:text-indent="4.0472in"/>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line-height="150%"/>
      <style:text-properties fo:font-size="8pt" style:font-size-asian="8pt" style:font-size-complex="8pt"/>
    </style:style>
    <style:style style:name="P36" style:parent-style-name="Normal" style:family="paragraph">
      <style:paragraph-properties fo:text-align="justify"/>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text-position="super 62.5%"/>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justify"/>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text-position="super 62.5%"/>
    </style:style>
    <style:style style:name="T45" style:parent-style-name="DefaultParagraphFont" style:family="text">
      <style:text-properties style:font-weight-complex="bold" fo:color="#000000"/>
    </style:style>
    <style:style style:name="P46" style:parent-style-name="Normal" style:family="paragraph">
      <style:paragraph-properties fo:text-align="justify"/>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text-position="super 62.5%"/>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align="justify"/>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text-position="super 62.5%"/>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text-position="super 62.5%"/>
    </style:style>
    <style:style style:name="T69" style:parent-style-name="DefaultParagraphFont" style:family="text">
      <style:text-properties style:font-weight-complex="bold" fo:color="#000000"/>
    </style:style>
    <style:style style:name="P70" style:parent-style-name="Normal" style:family="paragraph">
      <style:paragraph-properties fo:text-align="justify"/>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text-position="super 62.5%"/>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justify"/>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text-position="super 62.5%"/>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text-position="super 62.5%"/>
    </style:style>
    <style:style style:name="T93" style:parent-style-name="DefaultParagraphFont" style:family="text">
      <style:text-properties style:font-weight-complex="bold" fo:color="#000000"/>
    </style:style>
    <style:style style:name="P94" style:parent-style-name="Normal" style:family="paragraph">
      <style:paragraph-properties fo:text-align="justify"/>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S1" style:family="section">
      <style:section-properties fo:margin-left="0in" fo:margin-right="0in" style:writing-mode="lr-tb"/>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1" style:parent-style-name="Normal" style:family="paragraph">
      <style:paragraph-properties fo:text-align="justify" fo:line-height="150%"/>
      <style:text-properties fo:font-size="8pt" style:font-size-asian="8pt" style:font-size-complex="8pt"/>
    </style:style>
    <style:style style:name="S2" style:family="section">
      <style:section-properties fo:margin-left="0in" fo:margin-right="0in" style:writing-mode="lr-tb"/>
    </style:style>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fo:text-align="justify" fo:line-height="150%"/>
    </style:style>
    <style:style style:name="T104" style:parent-style-name="DefaultParagraphFont" style:family="text">
      <style:text-properties fo:font-style="italic" style:font-style-asian="italic" style:font-size-complex="12pt"/>
    </style:style>
    <style:style style:name="P105" style:parent-style-name="Normal" style:family="paragraph">
      <style:paragraph-properties fo:line-height="150%"/>
    </style:style>
    <style:style style:name="P106" style:parent-style-name="Normal" style:family="paragraph">
      <style:paragraph-properties fo:line-height="150%"/>
    </style:style>
  </office:automatic-styles>
  <office:body>
    <office:text text:use-soft-page-breaks="true">
      <text:p text:style-name="P1"/>
      <text:p text:style-name="P12"><text:span text:style-name="T13">P</text:span><text:span text:style-name="T14">rojektas</text:span></text:p>
      <text:p text:style-name="P15"/>
      <text:p text:style-name="P16">LIETUVOS RESPUBLIKOS<text:s/></text:p>
      <text:p text:style-name="P17"><text:span text:style-name="T18">ŽUVININKYSTĖS ĮSTATYMO NR. VIII-1756 17</text:span><text:span text:style-name="T19">4</text:span><text:span text:style-name="T20">, 17</text:span><text:span text:style-name="T21">5</text:span><text:span text:style-name="T22"><text:s/>ir 17</text:span><text:span text:style-name="T23">6</text:span><text:span text:style-name="T24"><text:s/></text:span></text:p>
      <text:p text:style-name="P25">STRAIPSNIŲ PAKEITIMO</text:p>
      <text:p text:style-name="P26"><text:span text:style-name="T27">ĮSTATYMAS</text:span></text:p>
      <text:p text:style-name="P28"/>
      <text:p text:style-name="P29"><text:span text:style-name="T30">2017<text:s/></text:span><text:span text:style-name="T31">m.<text:s/></text:span><text:span text:style-name="T32"><text:s text:c="26"/></text:span><text:span text:style-name="T33">d. Nr.<text:s/></text:span></text:p>
      <text:p text:style-name="P34">Vilnius</text:p>
      <text:p text:style-name="P35"/>
      <text:p text:style-name="P36"><text:span text:style-name="T37">1</text:span><text:span text:style-name="T38"><text:s/>straipsnis.<text:s/></text:span><text:span text:style-name="T39">17</text:span><text:span text:style-name="T40">4</text:span><text:span text:style-name="T41"><text:s/>straipsnio pakeitimas</text:span></text:p>
      <text:p text:style-name="P42"><text:span text:style-name="T43">Pakeisti 17</text:span><text:span text:style-name="T44">4</text:span><text:span text:style-name="T45"><text:s/>straipsnio 10 dalį ir ją išdėstyti taip:</text:span></text:p>
      <text:p text:style-name="P46"><text:span text:style-name="T47">„</text:span><text:span text:style-name="T48">10</text:span><text:span text:style-name="T49">.</text:span><text:span text:style-name="T50"><text:s/></text:span><text:span text:style-name="T51">Teisės į žvejybos galimybes tų rūšių žuvų, kurių Lietuvos Respublikos žvejybos laivai niekada negaudė, išskyrus šio įstatymo 17</text:span><text:span text:style-name="T52">5</text:span><text:span text:style-name="T53"> straipsnio 2 dalyje ir 17</text:span><text:span text:style-name="T54">6</text:span><text:span text:style-name="T55"> straipsnio 2 dalyje numatytas žvejybos galimybių dalis, suteikiamos aukciono būdu žemės ūkio ministro nustatyta tvarka ūkio subjektams, atitinkantiems šio įstatymo 17 straipsnio 11 dalyje nustatytas sąlygas. Pradinė aukciono kaina yra vienas procentas nuo</text:span><text:span text:style-name="T56"><text:s/>tam tikros rūšies žuvų žvejybos galimybių vertės.“<text:s/></text:span></text:p>
      <text:p text:style-name="P57"/>
      <text:p text:style-name="P58"><text:span text:style-name="T59">2</text:span><text:span text:style-name="T60"><text:s/>straipsnis.<text:s/></text:span><text:span text:style-name="T61">17</text:span><text:span text:style-name="T62">5</text:span><text:span text:style-name="T63"><text:s/>straipsnio pakeitimas</text:span></text:p>
      <text:p text:style-name="P64"><text:span text:style-name="T65">Papildyti 17</text:span><text:span text:style-name="T66">5</text:span><text:span text:style-name="T67"><text:s/>straipsnį 2</text:span><text:span text:style-name="T68">1</text:span><text:span text:style-name="T69"><text:s/>dalimi:</text:span></text:p>
      <text:p text:style-name="P70"><text:span text:style-name="T71">„</text:span><text:span text:style-name="T72">2</text:span><text:span text:style-name="T73">1</text:span><text:span text:style-name="T74">. Likusios pagal atskaitos duomenis nesuteiktos teisės į žvejybos galimybes Baltijos jūroje, išskyrus šio stra</text:span><text:span text:style-name="T75">ipsnio 2 dalyje numatytas žvejybos galimybių dalis, paskirstomos ūkio subjektams, atitinkantiems šio įstatymo 17 straipsnio 11 dalyje nustatytas sąlygas, proporcingai pagal atskaitos duomenis suteiktoms teisėms į žvejybos galimybes, neviršijant šio įstatym</text:span><text:span text:style-name="T76">o 17</text:span><text:span text:style-name="T77">5</text:span><text:span text:style-name="T78"> straipsnio 4 dalyje nustatyto apribojimo. Jeigu lieka teisių į žvejybos galimybes Baltijos jūroje, nepaskirstytų ūkio subjektams proporcingai pagal atskaitos duomenis suteiktoms teisėms į žvejybos galimybes, jos suteikiamos aukciono būdu žemės ūkio m</text:span><text:span text:style-name="T79">inistro nustatyta tvarka ūkio subjektams, atitinkantiems šio įstatymo 17 straipsnio 11 dalyje nustatytas sąlygas. Pradinė aukciono kaina yra vienas procentas nuo tam tikros rūšies žuvų žvejybos galimybių vertės.“</text:span></text:p>
      <text:p text:style-name="P80"/>
      <text:p text:style-name="P81"><text:span text:style-name="T82">3</text:span><text:span text:style-name="T83"><text:s/>straipsnis.<text:s/></text:span><text:span text:style-name="T84">17</text:span><text:span text:style-name="T85">6</text:span><text:span text:style-name="T86"><text:s/>straipsnio pak</text:span><text:span text:style-name="T87">eitimas</text:span></text:p>
      <text:p text:style-name="P88"><text:span text:style-name="T89">Papildyti 17</text:span><text:span text:style-name="T90">6</text:span><text:span text:style-name="T91"><text:s/>straipsnį 2</text:span><text:span text:style-name="T92">1</text:span><text:span text:style-name="T93"><text:s/>dalimi:</text:span></text:p>
      <text:p text:style-name="P94"><text:span text:style-name="T95">„</text:span><text:span text:style-name="T96">2</text:span><text:span text:style-name="T97">1</text:span><text:span text:style-name="T98">. Likusios pagal atskaitos duomenis nesuteiktos teisės į žvejybos galimybes tolimuosiuose žvejybos rajonuose, išskyrus šio straipsnio 2 dalyje numatytas žvejybos galimybių dalis, suteikiamos aukciono būdu ž</text:span><text:span text:style-name="T99">emės ūkio ministro nustatyta tvarka ūkio subjektams, atitinkantiems šio įstatymo 17 straipsnio 11 dalyje nustatytas sąlygas. Pradinė aukciono kaina yra vienas procentas nuo tam tikros rūšies žuvų žvejybos galimybių vertės.“</text:span></text:p>
      <text:section text:name="Sect1" text:style-name="S1">
        <text:p text:style-name="P100"/>
        <text:p text:style-name="P101"/>
      </text:section>
      <text:section text:name="Sect2" text:style-name="S2">
        <text:p text:style-name="P102"/>
        <text:p text:style-name="P103"><text:span text:style-name="T104">Skelbiu šį Lietuvos Respublikos Seimo priimtą įstatymą</text:span></text:p>
        <text:p text:style-name="P105">Respublikos Prezidentas</text:p>
        <text:p text:style-name="P106"/>
        <text:p text:style-name="Normal">Teikia</text:p>
        <text:p text:style-name="Normal">Seimo nariai</text:p>
        <text:p text:style-name="Normal">Dainius Kepenis</text:p>
        <text:p text:style-name="Normal">Algimantas Kirkutis</text:p>
        <text:p text:style-name="Normal">Vytautas Kamblevičiu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ULEVIČIŪTĖ Ingrida</meta:initial-creator>
    <dc:creator>adlibuser</dc:creator>
    <meta:creation-date>2017-06-30T10:48:00Z</meta:creation-date>
    <dc:date>2017-06-30T10:48:00Z</dc:date>
    <meta:print-date>2017-06-28T09:3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aac9329-5cc8-4f23-95d9-36a8b003d3f2</meta:user-defined>
    <meta:document-statistic meta:page-count="1" meta:paragraph-count="24" meta:word-count="313" meta:character-count="2342" meta:row-count="85" meta:non-whitespace-character-count="2053"/>
  </office:meta>
</office:document-meta>
</file>