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indent="1.9479in">
        <style:tab-stops>
          <style:tab-stop style:type="left" style:position="1.9479in"/>
          <style:tab-stop style:type="center" style:position="3.3465in"/>
        </style:tab-stops>
      </style:paragraph-properties>
      <style:text-properties style:language-asian="ar" style:country-asian="SA" fo:hyphenate="false"/>
    </style:style>
    <style:style style:name="P12" style:parent-style-name="Normal" style:family="paragraph">
      <style:paragraph-properties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language-asian="ar" style:country-asian="SA" fo:hyphenate="false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7" style:parent-style-name="Normal" style:family="paragraph">
      <style:paragraph-properties fo:text-align="center" fo:text-indent="0.043in"/>
      <style:text-properties fo:font-weight="bold" style:font-weight-asian="bold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/>
      <style:text-properties style:language-asian="ar" style:country-asian="SA" fo:hyphenate="false"/>
    </style:style>
    <style:style style:name="P22" style:parent-style-name="Normal" style:family="paragraph">
      <style:paragraph-properties fo:text-align="justify"/>
      <style:text-properties style:language-asian="ar" style:country-asian="SA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fo:background-color="#FFFFFF" style:language-asian="de" style:country-asian="DE" style:language-complex="de" style:country-complex="DE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fo:background-color="#FFFFFF"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fo:color="#000000" fo:background-color="#FFFFFF" style:language-asian="de" style:country-asian="DE" style:language-complex="de" style:country-complex="DE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fo:letter-spacing="0.0277in" style:language-asian="ar" style:country-asian="SA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fo:background-color="#FFFFFF" style:language-asian="ar" style:country-asian="SA"/>
    </style:style>
    <style:style style:name="T38" style:parent-style-name="DefaultParagraphFont" style:family="text">
      <style:text-properties fo:background-color="#FFFFFF"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fo:color="#00B0F0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8" style:parent-style-name="DefaultParagraphFont" style:family="text">
      <style:text-properties fo:background-color="#FFFFFF" style:language-asian="ar" style:country-asian="SA"/>
    </style:style>
    <style:style style:name="T49" style:parent-style-name="DefaultParagraphFont" style:family="text">
      <style:text-properties fo:background-color="#FFFFFF" style:language-asian="ar" style:country-asian="SA"/>
    </style:style>
    <style:style style:name="P50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P53" style:parent-style-name="Normal" style:family="paragraph">
      <style:paragraph-properties fo:text-align="justify" fo:text-indent="0.043in"/>
      <style:text-properties style:language-asian="ar" style:country-asian="SA" fo:hyphenate="false"/>
    </style:style>
    <style:style style:name="P54" style:parent-style-name="Normal" style:family="paragraph">
      <style:text-properties fo:hyphenate="false"/>
    </style:style>
    <style:style style:name="P55" style:parent-style-name="Normal" style:family="paragraph">
      <style:text-properties fo:hyphenate="false"/>
    </style:style>
    <style:style style:name="T56" style:parent-style-name="DefaultParagraphFont" style:family="text">
      <style:text-properties style:language-asian="ar" style:country-asian="SA"/>
    </style:style>
    <style:style style:name="P57" style:parent-style-name="Normal" style:family="paragraph">
      <style:text-properties style:language-asian="ar" style:country-asian="SA" fo:hyphenate="false"/>
    </style:style>
    <style:style style:name="P58" style:parent-style-name="Normal" style:family="paragraph">
      <style:text-properties style:language-asian="ar" style:country-asian="SA" fo:hyphenate="false"/>
    </style:style>
    <style:style style:name="P59" style:parent-style-name="Normal" style:family="paragraph">
      <style:text-properties style:language-asian="ar" style:country-asian="SA" fo:hyphenate="false"/>
    </style:style>
    <style:style style:name="P60" style:parent-style-name="Normal" style:family="paragraph">
      <style:text-properties style:language-asian="ar" style:country-asian="SA" fo:hyphenate="false"/>
    </style:style>
    <style:style style:name="P61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<text:tab/><text:tab/><text:tab/><text:tab/><text:tab/><text:tab/></text:p>
      <text:p text:style-name="P12"/>
      <text:p text:style-name="P13">ŠIAULIŲ MIESTO SAVIVALDYBĖS TARYBA</text:p>
      <text:p text:style-name="P14"/>
      <text:p text:style-name="P15">SPRENDIMAS</text:p>
      <text:p text:style-name="P16">DĖL NEGYVENAMŲJŲ PATALPŲ AUŠROS AL. 15, ŠIAULIUOSE, PERDAVIMO PANAUDOS SUTARTIMI</text:p>
      <text:p text:style-name="P17"/>
      <text:p text:style-name="P18"/>
      <text:p text:style-name="P19">2024 m. <text:s text:c="22"/>d. Nr. T-</text:p>
      <text:p text:style-name="P20">Šiauliai</text:p>
      <text:p text:style-name="P21"/>
      <text:p text:style-name="P22"/>
      <text:p text:style-name="P23"><text:span text:style-name="T24">Vadovaudamasi Lietuvos Respublikos vietos savivaldos įstatymo 15 straipsnio 2 dalies 19 punktu, Lietuvos Respublikos valstybės ir savivaldybių turto valdymo, naudojimo ir disponavimo juo įstatymo 14 straipsnio 1 dalies 3 punktu,<text:s/></text:span><text:span text:style-name="T25">įgyvendindama Šiaulių miest</text:span><text:span text:style-name="T26">o savivaldybei nuosavybės teise priklausančio ir patikėjimo teise valdomo turto perdavimo panaudos pagrindais laikinai neatlygintinai valdyti ir naudotis tvarkos aprašo, patvirtinto Šiaulių miesto savivaldybės tarybos 2021 m. rugsėjo 2 d. sprendimu Nr. T-3</text:span><text:span text:style-name="T27">70 „Dėl Šiaulių miesto savivaldybei nuosavybės teise priklausančio ir patikėjimo teise valdomo turto perdavimo panaudos pagrindais laikinai neatlygintinai valdyti ir naudotis tvarkos aprašo patvirtinimo“, 6 punktą,<text:s/></text:span><text:span text:style-name="T28"><text:s/></text:span><text:span text:style-name="T29">atsižvelgdama į <text:s/>Žemaitijos skautų organ</text:span><text:span text:style-name="T30">izacijos<text:s/></text:span><text:span text:style-name="T31">2024-09-17 prašymą<text:s/></text:span><text:span text:style-name="T32">ir į Negyvenamųjų pastatų, patalpų ir statinių skirstymo komisijos posėdžio 2024-09-27 protokolą Nr. VAK-434</text:span><text:span text:style-name="T33">,<text:s/></text:span><text:span text:style-name="T34">Šiaulių miesto savivaldybės taryba<text:s/></text:span><text:span text:style-name="T35">nusprendžia:</text:span></text:p>
      <text:p text:style-name="P36"><text:span text:style-name="T37">1</text:span><text:span text:style-name="T38">.<text:s/></text:span><text:span text:style-name="T39">Perduoti pagal panaudos sutartį<text:s/></text:span><text:span text:style-name="T40">Žemaitijos skautų organizacijai</text:span><text:span text:style-name="T41"><text:s/>penkeriems metams 49,25 kv. m ploto negyvenamąsias patalpas Aušros al. 15, Šiauliuose, (nekilnojamojo turto kadastrinių matavimų byloje Nr. 28338/2637 pastatas pažymėtas šifru 1B2/p, unikalus numeris 2990-0000-5019,</text:span><text:span text:style-name="T42"><text:s/></text:span><text:span text:style-name="T43">patalpos pirmame aukšte indeksai ir<text:s/></text:span><text:span text:style-name="T44">plotai: 1-3 ‒ 11,30 kv. m, 1-19 ‒ 20,91 kv. m, iš viso ‒ 32,21 kv. m, bendro naudojimo patalpų indeksai ir plotas: 1-1 ‒ 0,53 kv. m, 1-</text:span><text:soft-page-break/><text:span text:style-name="T45">6 ‒ 2,20 kv. m, 1-7 ‒ 0,44 kv. m, 1-8 ‒ 1,32 kv. m, 1-9 ‒ 0,85 kv. m, 1-16 ‒ 8,82 kv. m, 1-20 ‒ 2,88 kv. m, iš viso bendr</text:span><text:span text:style-name="T46">o naudojimo patalpų plotas ‒ 17,04 kv. m) šios organizacijos veiklai, išskyrus ūkinę veiklą, vykdyti.</text:span></text:p>
      <text:p text:style-name="P47"><text:span text:style-name="T48">2</text:span><text:span text:style-name="T49">. Įgalioti Šiaulių miesto savivaldybės merą pasirašyti šio sprendimo 1 punkte nurodyto turto panaudos sutartį.</text:span></text:p>
      <text:p text:style-name="P50"><text:span text:style-name="T51">Šis sprendimas ne vėliau kaip per<text:s/></text:span><text:span text:style-name="T52">mėnesį nuo jo įteikimo dienos gali būti skundžiamas paduodant skundą Lietuvos administracinių ginčų komisijos Šiaulių apygardos skyriui adresu: Dvaro g. 81, Šiauliai, arba bet kuriuose Regionų administracinio teismo rūmuose.</text:span></text:p>
      <text:p text:style-name="P53"/>
      <text:p text:style-name="Normal"/>
      <text:p text:style-name="P54"/>
      <text:p text:style-name="P55"><text:span text:style-name="T56">Savivaldybės meras</text:span></text:p>
      <text:p text:style-name="Normal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97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10-04T10:19:00Z</meta:creation-date>
    <dc:date>2024-10-04T10:19:00Z</dc:date>
    <meta:print-date>2020-01-06T08:2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95" meta:character-count="2235" meta:row-count="31" meta:non-whitespace-character-count="1951"/>
  </office:meta>
</office:document-meta>
</file>