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text:s/>Nr. XIVP-2954(2)</text:p>
      <text:p text:style-name="P6"/>
      <text:p text:style-name="P7">LIETUVOS RESPUBLIKOS SEIMAS</text:p>
      <text:p text:style-name="P8"/>
      <text:p text:style-name="P9">NUTARIMAS</text:p>
      <text:p text:style-name="P10"><text:span text:style-name="T11"><draw:frame draw:z-index="251659264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DĖL LIETUVOS RESPUBLIKOS SEIMO 2011 M. BALANDŽIO 14 D. NUTARIMO NR.</text:span><text:span text:style-name="T13"> </text:span><text:span text:style-name="T14">XI-1322 „DĖL LIETUVOS MUZIKOS IR TEATRO AKADEMIJOS STATUTO PATVIRTINIMO“ PAKEITIMO</text:span></text:p>
      <text:p text:style-name="P15"/>
      <text:p text:style-name="P16">2023 m. <text:s text:c="26"/>Nr.<text:s/></text:p>
      <text:p text:style-name="P17">Vilnius</text:p>
      <text:p text:style-name="P18"/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1 straipsnis.</text:p>
      <text:p text:style-name="P26">Pakeisti Lietuvos Respublikos Seimo 2011 m. balandžio 14 d. nutarimą Nr. XI-1322 „Dėl Lietuvos muzikos ir teatro akademijos statuto patvirtinimo“ ir<text:s/>jį<text:s/>išdėstyti nauja redakcija:</text:p>
      <text:p text:style-name="P27"><text:span text:style-name="T28">„</text:span><text:span text:style-name="T29">LIETUVOS RESPUBLIKOS SEIMAS</text:span></text:p>
      <text:p text:style-name="P30"/>
      <text:p text:style-name="P31">NUTARIMAS</text:p>
      <text:p text:style-name="P32"><text:span text:style-name="T33">DĖL<text:s/></text:span><text:span text:style-name="T34">LIETUVOS MUZIKOS IR TEATRO AKADEMIJOS STATUTO</text:span><text:span text:style-name="T35"><text:s/>PATVIRTINIMO IR BUVEINĖS ADRESO NUSTATYMO</text:span></text:p>
      <text:p text:style-name="P36"/>
      <text:p text:style-name="P37"/>
      <text:soft-page-break/>
      <text:p text:style-name="P38"><text:span text:style-name="T39">Lietuvos Respublikos Seimas, vadovaudamasis Lietuvos Respublikos mokslo ir studijų įstatymo 35 straipsnio 4 dalimi,<text:s/></text:span><text:span text:style-name="T40">nutari</text:span><text:span text:style-name="T41">a:</text:span></text:p>
      <text:p text:style-name="P42"/>
      <text:p text:style-name="P43">1 straipsnis.</text:p>
      <text:p text:style-name="P44"><text:span text:style-name="T45">Patvirtinti<text:s/></text:span><text:span text:style-name="T46">Lietuvos muzikos ir teatro akademijos<text:s/></text:span><text:span text:style-name="T47">statutą (pridedama).</text:span></text:p>
      <text:p text:style-name="P48"/>
      <text:p text:style-name="P49">2<text:tab/>straipsnis.</text:p>
      <text:p text:style-name="P50">Nustatyti, kad Lietuvos muzikos ir teatro akademijos buveinės adresas yra Vilnius, Gedimino pr. 42.“<text:s/></text:p>
      <text:p text:style-name="P51"/>
      <text:p text:style-name="P52">2<text:s/>straipsnis.<text:s/></text:p>
      <text:p text:style-name="P53">Įgalioti Lietuvos muzikos ir teatro akademijos rektorių per 30 dienų nuo šio nutarimo įsigaliojimo<text:s/>dienos<text:s/>pateikti Juridinių asmenų registrui Lietuvos muzikos ir teatro akademijos statutą.</text:p>
      <text:p text:style-name="P54"/>
      <text:p text:style-name="P55"/>
      <text:p text:style-name="P56"/>
      <text:p text:style-name="P57"><text:span text:style-name="T5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4fd3ea-8cb4-45ec-95f3-039f6264e8aa</dc:title>
    <meta:initial-creator>Diana Radzevičiūtė</meta:initial-creator>
    <dc:creator>adlibuser</dc:creator>
    <meta:creation-date>2023-10-04T10:27:00Z</meta:creation-date>
    <dc:date>2023-10-04T10:27:00Z</dc:date>
    <meta:print-date>2022-05-12T08:00:00Z</meta:print-date>
    <meta:template xlink:href="Normal.dotm" xlink:type="simple"/>
    <meta:editing-cycles>2</meta:editing-cycles>
    <meta:editing-duration>PT0S</meta:editing-duration>
    <meta:user-defined meta:name="ContentTypeId">0x010100E57DEAF6C3B4E940915ACC0AF80E2234</meta:user-defined>
    <meta:user-defined meta:name="Komentarai">Pridėta vizavimo metu</meta:user-defined>
    <meta:document-statistic meta:page-count="2" meta:paragraph-count="8" meta:word-count="152" meta:character-count="1180" meta:row-count="34" meta:non-whitespace-character-count="1036"/>
  </office:meta>
</office:document-meta>
</file>