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05%" fo:text-indent="0.5in">
        <style:tab-stops>
          <style:tab-stop style:type="left" style:position="1.0833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tab-stops>
          <style:tab-stop style:type="left" style:position="0.6895in"/>
          <style:tab-stop style:type="left" style:position="4.5284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line-height="105%"/>
      <style:text-properties fo:font-weight="bold" style:font-weight-asian="bold" fo:text-transform="uppercase" style:font-size-complex="12pt"/>
    </style:style>
    <style:style style:name="P21" style:parent-style-name="Normal" style:family="paragraph">
      <style:paragraph-properties fo:keep-with-next="always" fo:text-align="justify" fo:line-height="105%" fo:margin-left="0.5in">
        <style:tab-stops/>
      </style:paragraph-properties>
      <style:text-properties fo:font-weight="bold" style:font-weight-asian="bold" style:font-size-complex="12pt"/>
    </style:style>
    <style:style style:name="P22" style:parent-style-name="Normal" style:family="paragraph">
      <style:paragraph-properties fo:keep-with-next="always" fo:text-align="justify" fo:line-height="105%" fo:margin-left="-0.3027in" fo:text-indent="0.795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0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5%" fo:margin-left="-0.0069in" fo:text-inden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5%" fo:text-indent="0.5in">
        <style:tab-stops>
          <style:tab-stop style:type="left" style:position="0.7875in"/>
        </style:tab-stops>
      </style:paragraph-properties>
    </style:style>
    <style:style style:name="P41" style:parent-style-name="Normal" style:family="paragraph">
      <style:paragraph-properties fo:keep-with-next="always" fo:text-align="justify" fo:line-height="105%" fo:margin-left="-0.3027in" fo:text-indent="0.7951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0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5%"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05%" fo:text-indent="0.4923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0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05%" fo:text-indent="0.492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5%"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Arial" fo:color="#000000" style:font-size-complex="12pt" style:language-asian="lt" style:country-asian="LT"/>
    </style:style>
    <style:style style:name="T100" style:parent-style-name="DefaultParagraphFont" style:family="text">
      <style:text-properties style:font-name-asian="Arial"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0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5%" fo:text-indent="0.493in"/>
    </style:style>
    <style:style style:name="P114" style:parent-style-name="Normal" style:family="paragraph">
      <style:paragraph-properties fo:keep-with-next="always" fo:text-align="center" fo:line-height="105%" fo:text-indent="0.043in"/>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fo:line-height="105%">
        <style:tab-stops>
          <style:tab-stop style:type="left" style:position="0.7875in"/>
        </style:tab-stops>
      </style:paragraph-properties>
      <style:text-properties fo:color="#000000" style:font-size-complex="12pt" style:language-asian="lt" style:country-asian="LT"/>
    </style:style>
    <style:style style:name="P118" style:parent-style-name="Normal" style:family="paragraph">
      <style:paragraph-properties fo:keep-with-next="always" fo:text-align="justify" fo:line-height="105%" fo:margin-left="-0.3027in" fo:text-indent="0.696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05%" fo:text-indent="0.394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5%" fo:margin-left="-0.1055in" fo:text-indent="0.5in">
        <style:tab-stops>
          <style:tab-stop style:type="left" style:position="0.89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05%" fo:margin-left="-0.1055in" fo:text-indent="0.5in">
        <style:tab-stops>
          <style:tab-stop style:type="left" style:position="0.89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05%" fo:margin-left="-0.1055in" fo:text-indent="0.5in">
        <style:tab-stops>
          <style:tab-stop style:type="left" style:position="0.89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05%">
        <style:tab-stops>
          <style:tab-stop style:type="left" style:position="0.7875in"/>
        </style:tab-stops>
      </style:paragraph-properties>
    </style:style>
    <style:style style:name="P138" style:parent-style-name="Normal" style:family="paragraph">
      <style:paragraph-properties fo:keep-with-next="always" fo:text-align="justify" fo:line-height="105%" fo:margin-left="-0.3027in" fo:text-indent="0.696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05%" fo:text-indent="0.3944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5%" fo:margin-left="-0.1055in" fo:text-indent="0.5in">
        <style:tab-stops>
          <style:tab-stop style:type="left" style:position="0.8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05%" fo:margin-left="-0.1055in" fo:text-indent="0.5in">
        <style:tab-stops>
          <style:tab-stop style:type="left" style:position="0.8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05%" fo:margin-left="-0.1055in" fo:text-indent="0.5in">
        <style:tab-stops>
          <style:tab-stop style:type="left" style:position="0.89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05%" fo:margin-left="-0.1055in" fo:text-indent="0.5in">
        <style:tab-stops>
          <style:tab-stop style:type="left" style:position="0.89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05%">
        <style:tab-stops>
          <style:tab-stop style:type="left" style:position="0.7875in"/>
        </style:tab-stops>
      </style:paragraph-properties>
    </style:style>
    <style:style style:name="P161" style:parent-style-name="Normal" style:family="paragraph">
      <style:paragraph-properties fo:text-align="justify" fo:line-height="105%" fo:margin-left="1.1812in" fo:text-indent="-0.7875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05%" fo:text-indent="0.394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05%"/>
    </style:style>
    <style:style style:name="P172" style:parent-style-name="Normal" style:family="paragraph">
      <style:paragraph-properties fo:keep-with-next="always" fo:text-align="justify" fo:line-height="105%" fo:margin-left="0.1444in" fo:text-indent="0.249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05%" fo:text-indent="0.3944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05%" fo:text-indent="0.394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5%" fo:text-indent="0.394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5%">
        <style:tab-stops>
          <style:tab-stop style:type="left" style:position="0.7875in"/>
        </style:tab-stops>
      </style:paragraph-properties>
    </style:style>
    <style:style style:name="P185" style:parent-style-name="Normal" style:family="paragraph">
      <style:paragraph-properties fo:keep-with-next="always" fo:text-align="justify" fo:line-height="105%" fo:margin-left="0.1437in" fo:text-indent="0.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05%" fo:text-indent="0.3944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5%" fo:text-indent="0.394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5%" fo:text-indent="0.394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5%" fo:margin-left="-0.1055in">
        <style:tab-stops/>
      </style:paragraph-properties>
    </style:style>
    <style:style style:name="P199" style:parent-style-name="Normal" style:family="paragraph">
      <style:paragraph-properties fo:keep-with-next="always" fo:text-align="center" fo:line-height="105%"/>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justify" fo:line-height="105%" fo:margin-left="-0.1055in">
        <style:tab-stops/>
      </style:paragraph-properties>
      <style:text-properties style:font-name-asian="Calibri" style:font-size-complex="12pt" style:language-asian="lt" style:country-asian="LT"/>
    </style:style>
    <style:style style:name="P204" style:parent-style-name="Normal" style:family="paragraph">
      <style:paragraph-properties fo:keep-with-next="always" fo:text-align="justify" fo:line-height="105%" fo:margin-left="-0.3027in" fo:text-indent="0.7951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05%" fo:margin-left="-0.0069in" fo:text-indent="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05%" fo:margin-left="-0.0069in" fo:text-indent="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5%" fo:margin-left="-0.0069in" fo:text-indent="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05%"/>
    </style:style>
    <style:style style:name="P230" style:parent-style-name="Normal" style:family="paragraph">
      <style:paragraph-properties fo:keep-with-next="always" fo:text-align="justify" fo:line-height="105%" fo:margin-left="0.2423in" fo:text-indent="0.2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0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05%" fo:text-indent="0.4923in"/>
    </style:style>
    <style:style style:name="P258" style:parent-style-name="Normal" style:family="paragraph">
      <style:paragraph-properties fo:keep-with-next="always" fo:text-align="justify" fo:line-height="105%" fo:margin-left="-0.3027in" fo:text-indent="0.7951in">
        <style:tab-stops/>
      </style:paragraph-properties>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05%" fo:text-indent="0.49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05%" fo:text-indent="0.49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05%" fo:text-indent="0.49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5%" fo:text-indent="0.49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05%" fo:text-indent="0.49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5%">
        <style:tab-stops>
          <style:tab-stop style:type="left" style:position="0.7875in"/>
        </style:tab-stops>
      </style:paragraph-properties>
    </style:style>
    <style:style style:name="P324" style:parent-style-name="Normal" style:family="paragraph">
      <style:paragraph-properties fo:keep-with-next="always" fo:text-align="center" fo:line-height="105%"/>
    </style:style>
    <style:style style:name="T325" style:parent-style-name="DefaultParagraphFont" style:family="text">
      <style:text-properties style:font-name-asian="Calibri" fo:font-weight="bold" style:font-weight-asian="bold" fo:text-transform="uppercase" style:font-size-complex="12pt"/>
    </style:style>
    <style:style style:name="T326" style:parent-style-name="DefaultParagraphFont" style:family="text">
      <style:text-properties style:font-name-asian="Calibri" fo:font-weight="bold" style:font-weight-asian="bold" fo:text-transform="uppercase" style:font-size-complex="12pt"/>
    </style:style>
    <style:style style:name="T327" style:parent-style-name="DefaultParagraphFont" style:family="text">
      <style:text-properties style:font-name-asian="Calibri" fo:font-weight="bold" style:font-weight-asian="bold" fo:text-transform="uppercase" style:font-size-complex="12pt"/>
    </style:style>
    <style:style style:name="P328" style:parent-style-name="Normal" style:family="paragraph">
      <style:paragraph-properties fo:text-align="justify" fo:line-height="105%"/>
      <style:text-properties style:font-size-complex="12pt"/>
    </style:style>
    <style:style style:name="P329" style:parent-style-name="Normal" style:family="paragraph">
      <style:paragraph-properties fo:keep-with-next="always" fo:text-align="justify" fo:line-height="105%" fo:margin-left="1.6736in" fo:text-indent="-1.0826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line-height="105%"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5%"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0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5%" fo:text-indent="0.5909in">
        <style:tab-stops>
          <style:tab-stop style:type="left" style:position="0.787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05%" fo:margin-left="-0.1055in" fo:text-indent="0.6965in">
        <style:tab-stops>
          <style:tab-stop style:type="left" style:position="0.893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05%" fo:text-indent="0.5909in">
        <style:tab-stops>
          <style:tab-stop style:type="left" style:position="0.787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05%"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5%" fo:text-indent="0.5909in">
        <style:tab-stops>
          <style:tab-stop style:type="left" style:position="-0.0986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5%" fo:text-indent="0.5909in">
        <style:tab-stops>
          <style:tab-stop style:type="left" style:position="-0.0986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05%" fo:text-indent="0.5909in">
        <style:tab-stops>
          <style:tab-stop style:type="left" style:position="-0.098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0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0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05%"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05%"/>
    </style:style>
    <style:style style:name="P438" style:parent-style-name="Normal" style:family="paragraph">
      <style:paragraph-properties fo:keep-with-next="always" fo:text-align="justify" fo:line-height="105%" fo:margin-left="1.3784in" fo:text-indent="-0.9847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line-height="105%" fo:text-indent="0.4923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05%"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05%"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05%"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5%"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05%"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05%"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0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05%"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05%"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05%"/>
    </style:style>
    <style:style style:name="P495" style:parent-style-name="Normal" style:family="paragraph">
      <style:paragraph-properties fo:keep-with-next="always" fo:text-align="justify" fo:line-height="105%" fo:margin-left="0.5in" fo:text-indent="0.4923in">
        <style:tab-stops/>
      </style:paragraph-properties>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05%"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05%"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05%"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05%"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05%"/>
    </style:style>
    <style:style style:name="P525" style:parent-style-name="Normal" style:family="paragraph">
      <style:paragraph-properties fo:keep-with-next="always" fo:text-align="justify" fo:line-height="105%" fo:margin-left="1.0833in" fo:text-indent="-0.6895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line-height="105%" fo:text-indent="0.3937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05%" fo:text-indent="0.3937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05%" fo:text-indent="0.3937in"/>
      <style:text-properties style:font-name-asian="Calibri" style:font-size-complex="12pt"/>
    </style:style>
    <style:style style:name="P544" style:parent-style-name="Normal" style:family="paragraph">
      <style:paragraph-properties fo:keep-with-next="always" fo:text-align="justify" fo:line-height="105%" fo:margin-left="0.5in">
        <style:tab-stops/>
      </style:paragraph-properties>
    </style:style>
    <style:style style:name="P545" style:parent-style-name="Normal" style:family="paragraph">
      <style:paragraph-properties fo:keep-with-next="always" fo:text-align="justify" fo:line-height="105%" fo:margin-left="0.5in" fo:text-indent="0.3937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05%" fo:text-indent="0.3937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05%" fo:text-indent="0.3937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05%" fo:text-indent="0.3937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5%" fo:text-indent="0.3937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keep-with-next="always" fo:text-align="justify" fo:line-height="105%" fo:margin-left="0.5in">
        <style:tab-stops/>
      </style:paragraph-properties>
    </style:style>
    <style:style style:name="P594" style:parent-style-name="Normal" style:family="paragraph">
      <style:paragraph-properties fo:keep-with-next="always" fo:text-align="center" fo:line-height="105%" fo:margin-left="0.5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style:text-properties style:font-name-asian="Calibri" style:font-size-complex="12pt"/>
    </style:style>
    <style:style style:name="P598" style:parent-style-name="Normal" style:family="paragraph">
      <style:paragraph-properties fo:keep-with-next="always" fo:text-align="justify" fo:line-height="105%" fo:margin-left="0.5in" fo:text-indent="0.4923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0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05%" fo:text-indent="0.49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05%" fo:text-indent="0.49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05%" fo:text-indent="0.493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05%"/>
    </style:style>
    <style:style style:name="P651" style:parent-style-name="Normal" style:family="paragraph">
      <style:paragraph-properties fo:keep-with-next="always" fo:text-align="center" fo:line-height="105%"/>
    </style:style>
    <style:style style:name="T652" style:parent-style-name="DefaultParagraphFont" style:family="text">
      <style:text-properties style:font-name-asian="Calibri" fo:font-weight="bold" style:font-weight-asian="bold" fo:text-transform="uppercase" style:font-size-complex="12pt"/>
    </style:style>
    <style:style style:name="T653" style:parent-style-name="DefaultParagraphFont" style:family="text">
      <style:text-properties style:font-name-asian="Calibri" fo:font-weight="bold" style:font-weight-asian="bold" fo:text-transform="uppercase" style:font-size-complex="12pt"/>
    </style:style>
    <style:style style:name="P654" style:parent-style-name="Normal" style:family="paragraph">
      <style:paragraph-properties fo:keep-with-next="always" fo:text-align="justify" fo:line-height="105%" fo:margin-left="0.5in">
        <style:tab-stops/>
      </style:paragraph-properties>
      <style:text-properties style:font-name-asian="Calibri" fo:font-weight="bold" style:font-weight-asian="bold" style:font-size-complex="12pt"/>
    </style:style>
    <style:style style:name="P655" style:parent-style-name="Normal" style:family="paragraph">
      <style:paragraph-properties fo:keep-with-next="always" fo:text-align="justify" fo:line-height="105%" fo:margin-left="0.5in" fo:text-indent="0.4923in">
        <style:tab-stops/>
      </style:paragraph-properties>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fo:line-height="105%"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keep-with-next="always" fo:text-align="justify" fo:line-height="105%" fo:margin-left="0.5in">
        <style:tab-stops/>
      </style:paragraph-properties>
    </style:style>
    <style:style style:name="P664" style:parent-style-name="Normal" style:family="paragraph">
      <style:paragraph-properties fo:keep-with-next="always" fo:text-align="justify" fo:line-height="105%" fo:margin-left="0.5in" fo:text-indent="0.4923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05%" fo:text-indent="0.49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5%" fo:margin-left="0.493in" fo:text-indent="0.043in">
        <style:tab-stops/>
      </style:paragraph-properties>
    </style:style>
    <style:style style:name="P676" style:parent-style-name="Normal" style:family="paragraph">
      <style:paragraph-properties fo:keep-with-next="always" fo:text-align="justify" fo:line-height="105%" fo:margin-left="0.5in" fo:text-indent="0.4923in">
        <style:tab-stops/>
      </style:paragraph-properties>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justify" fo:line-height="10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5%"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05%"/>
    </style:style>
    <style:style style:name="P691" style:parent-style-name="Normal" style:family="paragraph">
      <style:paragraph-properties fo:text-align="justify" fo:line-height="105%" fo:text-indent="0.5in"/>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P694" style:parent-style-name="Normal" style:family="paragraph">
      <style:paragraph-properties fo:text-align="justify" fo:line-height="105%" fo:text-indent="0.5in"/>
      <style:text-properties fo:font-style="italic" style:font-style-asian="italic" style:font-size-complex="12pt"/>
    </style:style>
    <style:style style:name="P695" style:parent-style-name="Normal" style:family="paragraph">
      <style:paragraph-properties fo:text-align="justify" fo:line-height="105%" fo:text-indent="0.5in"/>
      <style:text-properties fo:font-style="italic" style:font-style-asian="italic" style:font-size-complex="12pt"/>
    </style:style>
    <style:style style:name="P696" style:parent-style-name="Normal" style:family="paragraph">
      <style:paragraph-properties fo:text-align="justify" fo:line-height="105%"/>
      <style:text-properties fo:background-color="#FF0000"/>
    </style:style>
    <style:style style:name="P697" style:parent-style-name="Normal" style:family="paragraph">
      <style:paragraph-properties fo:margin-left="-0.4923in" fo:text-indent="0.4923in">
        <style:tab-stops>
          <style:tab-stop style:type="right" style:position="6.9895in"/>
        </style:tab-stops>
      </style:paragraph-properties>
    </style:style>
    <style:style style:name="P698" style:parent-style-name="Normal" style:master-page-name="MPF1" style:family="paragraph">
      <style:paragraph-properties fo:break-before="page">
        <style:tab-stops>
          <style:tab-stop style:type="center" style:position="3.134in"/>
          <style:tab-stop style:type="right" style:position="6.268in"/>
        </style:tab-stops>
      </style:paragraph-properties>
    </style:style>
    <style:style style:name="P704" style:parent-style-name="Normal" style:family="paragraph">
      <style:paragraph-properties fo:line-height="105%" fo:margin-left="4.0361in">
        <style:tab-stops/>
      </style:paragraph-propertie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line-height="105%" fo:margin-left="4.0361in">
        <style:tab-stops/>
      </style:paragraph-properties>
      <style:text-properties style:font-size-complex="12pt"/>
    </style:style>
    <style:style style:name="P707" style:parent-style-name="Normal" style:family="paragraph">
      <style:paragraph-properties fo:text-align="end" fo:line-height="105%" fo:text-indent="0.5in"/>
      <style:text-properties style:font-size-complex="12pt"/>
    </style:style>
    <style:style style:name="P708" style:parent-style-name="Normal" style:family="paragraph">
      <style:paragraph-properties fo:text-align="center" fo:line-height="105%"/>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fo:line-height="105%" fo:text-indent="0.5in"/>
      <style:text-properties fo:font-weight="bold" style:font-weight-asian="bold" style:font-weight-complex="bold" style:font-size-complex="12pt"/>
    </style:style>
    <style:style style:name="P711" style:parent-style-name="Normal" style:family="paragraph">
      <style:paragraph-properties fo:text-align="justify" fo:line-height="105%" fo:text-indent="0.5in">
        <style:tab-stops>
          <style:tab-stop style:type="left" style:position="1.0833in"/>
        </style:tab-stops>
      </style:paragraph-properties>
    </style:style>
    <style:style style:name="T712"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p text:style-name="P1"/>
      <text:p text:style-name="P7">Projektas<text:line-break/></text:p>
      <text:p text:style-name="P8">LIETUVOS RESPUBLIKOS<text:s/></text:p>
      <text:p text:style-name="P9"><text:span text:style-name="T10">ĮSTATYMAS</text:span></text:p>
      <text:p text:style-name="P11"><text:span text:style-name="T12">DĖL<text:s/></text:span><text:span text:style-name="T13">REGLAMENTO (ES) 2022/1854</text:span><text:s/><text:span text:style-name="T14">ĮGYVENDINIMO</text:span></text:p>
      <text:p text:style-name="P15"/>
      <text:p text:style-name="P16"><text:span text:style-name="T17">20 <text:s text:c="2"/>m. <text:s text:c="22"/>d. Nr.</text:span></text:p>
      <text:p text:style-name="P18">Vilnius</text:p>
      <text:p text:style-name="P19"/>
      <text:p text:style-name="P20">I SKYRIUS<text:s/><text:line-break/>BENDROSIOS NUOSTATOS</text:p>
      <text:p text:style-name="P21"/>
      <text:p text:style-name="P22"><text:span text:style-name="T23">1</text:span><text:span text:style-name="T24"><text:s/>straipsnis.<text:s/></text:span><text:span text:style-name="T25">Įstatymo paskirtis<text:s/></text:span></text:p>
      <text:p text:style-name="P26"><text:span text:style-name="T27">1</text:span><text:span text:style-name="T28">. Šis įstatymas nustato Reglamente<text:s/></text:span><text:a xlink:href="http://eur-lex.europa.eu/legal-content/LIT/TXT/?uri=CELEX:31854R2022&amp;locale=lt" office:target-frame-name="_blank" xlink:show="new"><text:span text:style-name="T29">(ES) 2022/1854</text:span></text:a><text:span text:style-name="T30"><text:s/>nurodytų priemonių įgyvendinimą Lietuvos Respublikoje, Reglamentą<text:s/></text:span><text:a xlink:href="http://eur-lex.europa.eu/legal-content/LIT/TXT/?uri=CELEX:31854R2022&amp;locale=lt" office:target-frame-name="_blank" xlink:show="new"><text:span text:style-name="T31">(ES) 2022/1854</text:span></text:a><text:span text:style-name="T32"><text:s/>įgyvendinančių institucijų ir kitų subjektų įgaliojimus, surinktų lėšų administravimą ir panaudojimą, siekiant Reglamento<text:s/></text:span><text:a xlink:href="http://eur-lex.europa.eu/legal-content/LIT/TXT/?uri=CELEX:31854R2022&amp;locale=lt" office:target-frame-name="_blank" xlink:show="new"><text:span text:style-name="T33">(ES) 2022/1854</text:span></text:a><text:span text:style-name="T34"><text:s/>1 straipsnyje nustatytų tikslų.</text:span></text:p>
      <text:p text:style-name="P35"><text:span text:style-name="T36">2</text:span><text:span text:style-name="T37">. Šis įstatymas taikomas kartu su Reglamentu<text:s/></text:span><text:a xlink:href="http://eur-lex.europa.eu/legal-content/LIT/TXT/?uri=CELEX:31854R2022&amp;locale=lt" office:target-frame-name="_blank" xlink:show="new"><text:span text:style-name="T38">(ES) 2022/1854</text:span></text:a><text:span text:style-name="T39"><text:s/>ir jo įgyvendinamaisiais teisės aktai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tab/></text:span><text:span text:style-name="T49"><text:s/>Reglamento<text:s/></text:span><text:a xlink:href="http://eur-lex.europa.eu/legal-content/LIT/TXT/?uri=CELEX:31854R2022&amp;locale=lt" office:target-frame-name="_blank" xlink:show="new"><text:span text:style-name="T50">(ES) 2022/1854</text:span></text:a><text:span text:style-name="T51"><text:s/>įgyvendinimo priemonių lėšų administratorius</text:span><text:span text:style-name="T52"><text:s/>(toliau – lėšų administratorius) – Lietuvos Respublikos elektros energetikos įstatymo 74 straipsnyje nustatytomis sąlygomis<text:s/></text:span><text:span text:style-name="T53">ir tvarka Vyriausybės paskirtas viešuosius interesus atitinkančių paslaugų<text:s/></text:span><text:soft-page-break/><text:span text:style-name="T54">lėšų administratorius, įpareigotas vykdyti <text:s/>Reglamente<text:s/></text:span><text:a xlink:href="http://eur-lex.europa.eu/legal-content/LIT/TXT/?uri=CELEX:31854R2022&amp;locale=lt" office:target-frame-name="_blank" xlink:show="new"><text:span text:style-name="T55">(ES) 2022/1854</text:span></text:a><text:span text:style-name="T56">, šiame įst</text:span><text:span text:style-name="T57">atyme ir jo įgyvendinamuosiuose teisės aktuose nustatytas funkcijas.<text:s/></text:span></text:p>
      <text:p text:style-name="P58"><text:span text:style-name="T59">2</text:span><text:span text:style-name="T60">.</text:span><text:span text:style-name="T61"><text:tab/><text:s/></text:span><text:span text:style-name="T62">Solidarumo įnašo subjektai</text:span><text:span text:style-name="T63"><text:s/>–<text:s/></text:span><text:span text:style-name="T64">sąvoka atitinka Reglamento<text:s/></text:span><text:a xlink:href="http://eur-lex.europa.eu/legal-content/LIT/TXT/?uri=CELEX:31854R2022&amp;locale=lt" office:target-frame-name="_blank" xlink:show="new"><text:span text:style-name="T65">(ES) 2022/1854</text:span></text:a><text:span text:style-name="T66"><text:s/></text:span><text:span text:style-name="T67">2 stra</text:span><text:span text:style-name="T68">ipsnio 17 punkte apibrėžtą sąvoką</text:span><text:span text:style-name="T69"><text:s/>„Sąjungos įmonės ir nuolatinės buveinės, vykdančios veiklą žalios naftos, gamtinių dujų, anglių ir naftos perdirbimo sektoriuose“.</text:span></text:p>
      <text:p text:style-name="P70"><text:span text:style-name="T71">3</text:span><text:span text:style-name="T72">.<text:s/></text:span><text:span text:style-name="T73">Susiję asmenys<text:s/></text:span><text:span text:style-name="T74">– du ar daugiau ūkio subjektų, kurie dėl savitarpio kontrolės ar prik</text:span><text:span text:style-name="T75">lausomybės ir galimų suderintų veiksmų laikomi vienu ūkio subjektu, apskaičiuojant bendrąsias pajamas ir rinkos dalį. Jeigu neįrodoma priešingai, laikoma, kad susiję asmenys yra kiekvienas nagrinėjamas ūkio subjektas ir:</text:span></text:p>
      <text:p text:style-name="P76"><text:span text:style-name="T77">1</text:span><text:span text:style-name="T78">) ūkio subjektai, kuriuose kaip<text:s/></text:span><text:span text:style-name="T79">ir nagrinėjamame ūkio subjekte tas pats fizinis asmuo arba tie patys fiziniai asmenys turi akcijų dalį, kuri sudaro 1/3 ar daugiau įstatinio kapitalo, arba turi teises į 1/3 ar daugiau visų balsų;</text:span></text:p>
      <text:p text:style-name="P80"><text:span text:style-name="T81">2</text:span><text:span text:style-name="T82">) ūkio subjektai, kurie su nagrinėjamu ūkio subjektu<text:s/></text:span><text:span text:style-name="T83">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84"><text:span text:style-name="T85">3</text:span><text:span text:style-name="T86">) ūkio subjekt</text:span><text:span text:style-name="T87">ai, kuriuose nagrinėjamas ūkio subjektas turi akcijų dalį, sudarančią 1/3 ar daugiau įstatinio kapitalo, arba dalių, pajų ar išimtinių teisių į 1/3 ar daugiau visų balsų arba kurie yra įsipareigoję derinti savo ūkinės veiklos sprendimus su nagrinėjamu ūkio</text:span><text:span text:style-name="T88"><text:s/>subjektu, arba už kurių prievolių tretiesiems asmenims įvykdymą įsipareigojęs atsakyti nagrinėjamas ūkio subjektas, arba kurie yra įsipareigoję perduoti visą pelną arba jo dalį ar suteikę teisę naudoti 1/3 ar daugiau savo turto nagrinėjamam ūkio subjektui</text:span><text:span text:style-name="T89">;</text:span></text:p>
      <text:p text:style-name="P90"><text:span text:style-name="T91">4</text:span><text:span text:style-name="T92">) ūkio subjektai, kurie nagrinėjamame ūkio subjekte turi akcijų dalį, sudarančią 1/3 ar daugiau įstatinio kapitalo, arba turi dalių, pajų ar išimtinių teisių į 1/3 ar daugiau visų balsų arba su<text:s/></text:span><text:soft-page-break/><text:span text:style-name="T93">kuriais nagrinėjamas ūkio subjektas įsipareigojęs derin</text:span><text:span text:style-name="T94">ti savo ūkinės veiklos sprendimus, arba kurie įsipareigoję atsakyti už nagrinėjamo ūkio subjekto prievolių tretiesiems asmenims įvykdymą, arba kuriems nagrinėjamas ūkio subjektas įsipareigojęs perduoti visą pelną arba jo dalį ar suteikęs teisę naudoti 1/3<text:s/></text:span><text:span text:style-name="T95">ar daugiau savo turto;</text:span></text:p>
      <text:p text:style-name="P96"><text:span text:style-name="T97">5</text:span><text:span text:style-name="T98">) ūkio subjektai, kurie tiesiogiai ar netiesiogiai</text:span><text:span text:style-name="T99"><text:s/>(per ūkio subjektą, kuriame valdo ne mažiau kaip 1/3 akcijų, dalių, pajų ar išimtinių teisių, suteikiančių teisę balsuoti juridinio asmens dalyvių susirinkime) valdo daugiau kai</text:span><text:span text:style-name="T100">p 1/3 ūkio subjekto akcijų, dalių, pajų ar išimtinių teisių, suteikiančių teisę balsuoti šio ūkio subjekto dalyvių susirinkime</text:span><text:span text:style-name="T101">, per kitus ūkio subjektus, susiję su 1–4 punktuose nurodytais ūkio subjektais kuriuo nors iš 1–4 punktuose nurodytų būdų.</text:span></text:p>
      <text:p text:style-name="P102"><text:span text:style-name="T103">4</text:span><text:span text:style-name="T104">. Kitos šiame įstatyme vartojamos sąvokos suprantamos taip, kaip jos apibrėžtos<text:s/></text:span><text:span text:style-name="T105">Reglamente<text:s/></text:span><text:a xlink:href="http://eur-lex.europa.eu/legal-content/LIT/TXT/?uri=CELEX:31854R2022&amp;locale=lt" office:target-frame-name="_blank" xlink:show="new"><text:span text:style-name="T106">(ES) 2022/1854</text:span></text:a><text:span text:style-name="T107">, 2011 m. spalio 25 d. Europos Parlamento ir Taryb</text:span><text:span text:style-name="T108">os reglamente<text:s/></text:span><text:a xlink:href="http://eur-lex.europa.eu/legal-content/LIT/TXT/?uri=CELEX:32011R1227&amp;locale=lt" office:target-frame-name="_blank" xlink:show="new"><text:span text:style-name="T109">(ES) Nr. 1227/2011</text:span></text:a><text:span text:style-name="T110"><text:s/>dėl didmeninės energijos rinkos vientisumo ir skaidrumo, Lietuvos Respublikos energetikos įstatyme, Elektros energetikos į</text:span><text:span text:style-name="T111">statyme, Lietuvos Respublikos mokesčių administravimo įstatyme, Lietuvos Respublikos pelno mokesčio įstatyme, Lietuvos Respublikos konkurencijos įstatyme, Lietuvos Respublikos finansinės apskaitos įstatyme, Lietuvos Respublikos mažmeninės prekybos įmonių n</text:span><text:span text:style-name="T112">esąžiningų veiksmų draudimo įstatyme ir kituose įstatymuose, reglamentuojančiuose energetikos sektoriaus veiklą.</text:span></text:p>
      <text:p text:style-name="P113"/>
      <text:p text:style-name="P114"><text:span text:style-name="T115">II SKYRIUS</text:span><text:span text:style-name="T116"><text:line-break/>institucijų IR kitų subjektų ĮGALIOJIMAI</text:span></text:p>
      <text:p text:style-name="P117"/>
      <text:p text:style-name="P118"><text:span text:style-name="T119">3</text:span><text:span text:style-name="T120"><text:s/>straipsnis.<text:s/></text:span><text:span text:style-name="T121">Lietuvos Respublikos Vyriausybės kompetencija</text:span></text:p>
      <text:p text:style-name="P122"><text:span text:style-name="T123">Vyriausybės<text:s/></text:span><text:span text:style-name="T124">kompetencija:</text:span></text:p>
      <text:p text:style-name="P125"><text:span text:style-name="T126">1</text:span><text:span text:style-name="T127">) tvirtinti Lėšų, surinktų įgyvendinant Reglamentą<text:s/></text:span><text:a xlink:href="http://eur-lex.europa.eu/legal-content/LIT/TXT/?uri=CELEX:31854R2022&amp;locale=lt" office:target-frame-name="_blank" xlink:show="new"><text:span text:style-name="T128">(ES) 2022/1854</text:span></text:a><text:span text:style-name="T129">, administravimo, taip pat šio reglamento įgyvendinimo priemonių ir jų<text:s/></text:span><text:span text:style-name="T130">finansavimo tvarkos aprašą;</text:span></text:p>
      <text:p text:style-name="P131"><text:span text:style-name="T132">2</text:span><text:span text:style-name="T133">) tvirtinti priemonių, skirtų bendram suvartojamos elektros energijos kiekiui sumažinti, sąrašą;</text:span></text:p>
      <text:p text:style-name="P134"><text:span text:style-name="T135">3</text:span><text:span text:style-name="T136">) vykdyti kitas šio įstatymo nustatytas funkcijas.</text:span></text:p>
      <text:p text:style-name="P137"/>
      <text:p text:style-name="P138"><text:span text:style-name="T139">4</text:span><text:span text:style-name="T140"><text:s/>straipsnis.<text:s/></text:span><text:span text:style-name="T141">Valstybinės energetikos reguliavimo tarybos kom</text:span><text:span text:style-name="T142">petencija<text:s/></text:span></text:p>
      <text:p text:style-name="P143"><text:span text:style-name="T144">Valstybinės energetikos reguliavimo tarybos (toliau – Taryba) kompetencija:</text:span></text:p>
      <text:p text:style-name="P145"><text:span text:style-name="T146">1</text:span><text:span text:style-name="T147">) derinti elektros energetikos perdavimo sistemos operatoriaus (toliau – perdavimo sistemos operatorius) nustatytas piko valandas ir prognozuojamą bendrą suvartojam</text:span><text:span text:style-name="T148">os elektros energijos kiekį šiomis valandomis;</text:span></text:p>
      <text:p text:style-name="P149"><text:span text:style-name="T150">2</text:span><text:span text:style-name="T151">) rengti ir tvirtinti rinkos pajamų nustatymo ir pajamų perviršio skaičiavimo metodiką;</text:span></text:p>
      <text:p text:style-name="P152"><text:span text:style-name="T153">3</text:span><text:span text:style-name="T154">) tvirtinti paklausos piko valandomis sumažinimo aukciono organizavimo ir vykdymo tvarkos aprašą;</text:span></text:p>
      <text:p text:style-name="P155"><text:span text:style-name="T156">4</text:span><text:span text:style-name="T157">)<text:s/></text:span><text:span text:style-name="T158">vykdyt</text:span><text:span text:style-name="T159">i kitas šio įstatymo nustatytas funkcijas.</text:span></text:p>
      <text:p text:style-name="P160"/>
      <text:p text:style-name="P161"><text:span text:style-name="T162">5</text:span><text:span text:style-name="T163"><text:s/></text:span><text:span text:style-name="T164">straipsnis.<text:s/></text:span><text:span text:style-name="T165">Valstybinės mokesčių inspekcijos kompetencija<text:s/></text:span></text:p>
      <text:p text:style-name="P166"><text:span text:style-name="T167">Valstybinė mokesčių inspekcija bendradarbiauja su lėšų administratoriumi dėl apmokestinamųjų vienetų pateiktų metinių pelno mokesčio deklarac</text:span><text:span text:style-name="T168">ijų duomenų, reikalingų solidarumo įnašui apskaičiuoti, teikimo ir vykdo kitas<text:s/></text:span><text:span text:style-name="T169">šio įstatymo nustatytas funkcijas</text:span><text:span text:style-name="T170">.</text:span></text:p>
      <text:p text:style-name="P171"/>
      <text:p text:style-name="P172"><text:span text:style-name="T173">6</text:span><text:span text:style-name="T174"><text:s/>straipsnis.<text:s/></text:span><text:span text:style-name="T175">Perdavimo sistemos operatoriaus kompetencija<text:s/></text:span></text:p>
      <text:p text:style-name="P176"><text:span text:style-name="T177">Perdavimo sistemos operatoriaus kompetencija:</text:span></text:p>
      <text:p text:style-name="P178"><text:span text:style-name="T179">1</text:span><text:span text:style-name="T180">) nustatyti piko valandas ir prognozuojamą bendrą suvartojamos elektros energijos kiekį šiomis valandomis, kuriuos suderina su Taryba;<text:s/></text:span></text:p>
      <text:p text:style-name="P181"><text:span text:style-name="T182">2</text:span><text:span text:style-name="T183">) vykdyti kitas šio įstatymo nustatytas funkcijas.</text:span></text:p>
      <text:p text:style-name="P184"/>
      <text:p text:style-name="P185"><text:span text:style-name="T186">7</text:span><text:span text:style-name="T187"><text:s/>straipsnis.<text:s/></text:span><text:span text:style-name="T188">Lėšų administratoriaus kompetencija<text:s/></text:span></text:p>
      <text:p text:style-name="P189"><text:span text:style-name="T190">Lė</text:span><text:span text:style-name="T191">šų administratoriaus kompetencija:</text:span></text:p>
      <text:p text:style-name="P192"><text:span text:style-name="T193">1</text:span><text:span text:style-name="T194">) Vyriausybės sprendimu organizuoti ir vykdyti paklausos piko valandomis sumažinimo aukcioną, rengti paklausos piko valandomis sumažinimo aukciono organizavimo ir vykdymo tvarkos aprašą ir teikti jį Tarybai tvirtinti;</text:span></text:p>
      <text:p text:style-name="P195"><text:span text:style-name="T196">2</text:span><text:span text:style-name="T197">) vykdyti šiame įstatyme ir jo įgyvendinamuosiuose teisės aktuose nustatytas pagal šio įstatymo 13, 14 ir 15 straipsnių nuostatas mokamų lėšų surinkimo, išmokėjimo ir kitas lėšų administratoriaus funkcijas.</text:span></text:p>
      <text:p text:style-name="P198"/>
      <text:p text:style-name="P199"><text:span text:style-name="T200">III SKYRIUS</text:span><text:span text:style-name="T201"><text:line-break/>ELEKTROS ENERGIJOS pakl</text:span><text:span text:style-name="T202">ausos mažinimo priemonės</text:span></text:p>
      <text:p text:style-name="P203"/>
      <text:p text:style-name="P204"><text:span text:style-name="T205">8</text:span><text:span text:style-name="T206"><text:s/>straipsnis.<text:s/></text:span><text:span text:style-name="T207">Bendro suvartojamos elektros energijos kiekio mažinimas</text:span></text:p>
      <text:p text:style-name="P208"><text:span text:style-name="T209">1</text:span><text:span text:style-name="T210">. Sumažėjusį vidutinį bendrą suvartojamos elektros energijos kiekį kiekvieną Reglamento<text:s/></text:span><text:a xlink:href="http://eur-lex.europa.eu/legal-content/LIT/TXT/?uri=CELEX:31854R2022&amp;locale=lt" office:target-frame-name="_blank" xlink:show="new"><text:span text:style-name="T211">(ES) 2022/1854</text:span></text:a><text:span text:style-name="T212"><text:s/>4 straipsnio 1 dalyje nurodyto laikotarpio mėnesį,<text:s/></text:span><text:span text:style-name="T213">palyginti su vidutiniu bendru suvartojamos elektros energijos kiekiu atitinkamą bazinio laikotarpio mėnesį,<text:s/></text:span><text:span text:style-name="T214">ne vėliau kaip iki kito mėnesio 15 dienos apskaičiuoja ir paskelbia savo interneto svetainėje perdavimo sistemos operatorius.<text:s/></text:span></text:p>
      <text:p text:style-name="P215"><text:span text:style-name="T216">2</text:span><text:span text:style-name="T217">. Apskaičiuodamas sumažėjusį bendrą suvartojamos elektros energijos kiekį perdavimo sistemos operatorius<text:s/></text:span><text:span text:style-name="T218">vadovaujasi</text:span><text:span text:style-name="T219"><text:s/>Reglame</text:span><text:span text:style-name="T220">nto<text:s/></text:span><text:a xlink:href="http://eur-lex.europa.eu/legal-content/LIT/TXT/?uri=CELEX:31854R2022&amp;locale=lt" office:target-frame-name="_blank" xlink:show="new"><text:span text:style-name="T221">(ES) 2022/1854</text:span></text:a><text:span text:style-name="T222"><text:s/>3 straipsnio 2 dalies nuostatomis ir,<text:s/></text:span><text:soft-page-break/><text:span text:style-name="T223">skelbdamas šio straipsnio 1 dalyje nustatytą informaciją, teikia paaiškinimą dėl elektrifikavimo į</text:span><text:span text:style-name="T224">takos bendram suvartojamos elektros energijos kiekiui.<text:s/></text:span></text:p>
      <text:p text:style-name="P225"><text:span text:style-name="T226">3</text:span><text:span text:style-name="T227">. Elektros energijos skirstomųjų tinklų operatorius teikia perdavimo sistemos operatoriui informaciją apie prie skirstomųjų tinklų prijungtus tinklų naudotojus, kuri reikalinga įgyvendinant perda</text:span><text:span text:style-name="T228">vimo sistemos operatoriui šiame straipsnyje nustatytas pareigas.</text:span></text:p>
      <text:p text:style-name="P229"/>
      <text:p text:style-name="P230"><text:span text:style-name="T231">9</text:span><text:span text:style-name="T232"><text:s/>straipsnis.<text:s/></text:span><text:span text:style-name="T233">Suvartojamos elektros energijos kiekio sumažinimas piko valandomis</text:span></text:p>
      <text:p text:style-name="P234"><text:span text:style-name="T235">1</text:span><text:span text:style-name="T236">. Perdavimo sistemos operatorius, vadovaudamasis<text:s/></text:span><text:span text:style-name="T237">Reglamento<text:s/></text:span><text:a xlink:href="http://eur-lex.europa.eu/legal-content/LIT/TXT/?uri=CELEX:31854R2022&amp;locale=lt" office:target-frame-name="_blank" xlink:show="new"><text:span text:style-name="T238">(ES) 2022/1854</text:span></text:a><text:span text:style-name="T239"><text:s/>4 straipsnio 1 dalies nuostatomis, nustato piko valandas ir prognozuojamą bendrą suvartojamos elektros energijos kiekį šiomis valandomis per v</text:span><text:span text:style-name="T240">isą Reglamento<text:s/></text:span><text:a xlink:href="http://eur-lex.europa.eu/legal-content/LIT/TXT/?uri=CELEX:31854R2022&amp;locale=lt" office:target-frame-name="_blank" xlink:show="new"><text:span text:style-name="T241">(ES) 2022/1854</text:span></text:a><text:span text:style-name="T242"><text:s/>4 straipsnio 1 dalyje nurodytą laikotarpį, <text:s/>suderina juos su Taryba ir paskelbia savo interneto svetainėje.</text:span></text:p>
      <text:p text:style-name="P243"><text:span text:style-name="T244">2</text:span><text:span text:style-name="T245">. Perdavimo<text:s/></text:span><text:span text:style-name="T246">sistemos operatorius,<text:s/></text:span><text:span text:style-name="T247">vadovaudamasis<text:s/></text:span><text:span text:style-name="T248">Reglamento<text:s/></text:span><text:a xlink:href="http://eur-lex.europa.eu/legal-content/LIT/TXT/?uri=CELEX:31854R2022&amp;locale=lt" office:target-frame-name="_blank" xlink:show="new"><text:span text:style-name="T249">(ES) 2022/1854</text:span></text:a><text:span text:style-name="T250"><text:s/>4 straipsnio 2 dalies nuostatomis, atsižvelgdamas į šio straipsnio 1 dalyje nustatytą progno</text:span><text:span text:style-name="T251">zuojamą bendrą suvartojamos elektros energijos kiekį piko valandomis, apskaičiuoja elektros energijos suvartojimo piko valandomis vidutinį sumažinimo tikslą per visą Reglamento<text:s/></text:span><text:a xlink:href="http://eur-lex.europa.eu/legal-content/LIT/TXT/?uri=CELEX:31854R2022&amp;locale=lt" office:target-frame-name="_blank" xlink:show="new"><text:span text:style-name="T252">(ES) 2022/1854</text:span></text:a><text:span text:style-name="T253"><text:s/>4 straipsnio 1 dalyje nurodytą laikotarpį ir kiekvieną šio laikotarpio mėnesį atskirai bei skelbia šiuos rodiklius savo interneto svetainėje, taip pat pasibaigus mėnesiui iki kito mėnesio 15 dienos<text:s/></text:span><text:span text:style-name="T254">savo interneto svetai</text:span><text:span text:style-name="T255">nėje</text:span><text:span text:style-name="T256"><text:s/>paskelbia praėjusį mėnesį faktiškai pasiektą sumažėjusį elektros energijos suvartojimo piko valandomis vidutinį kiekį.</text:span></text:p>
      <text:p text:style-name="P257"/>
      <text:p text:style-name="P258"><text:span text:style-name="T259">10</text:span><text:span text:style-name="T260"><text:s/>straipsnis.<text:s/></text:span><text:span text:style-name="T261">Priemonės elektros energijos paklausos sumažinimui pasiekti</text:span></text:p>
      <text:p text:style-name="P262"><text:span text:style-name="T263">1</text:span><text:span text:style-name="T264">.<text:s/></text:span><text:span text:style-name="T265">Už Reglamento<text:s/></text:span><text:a xlink:href="http://eur-lex.europa.eu/legal-content/LIT/TXT/?uri=CELEX:31854R2022&amp;locale=lt" office:target-frame-name="_blank" xlink:show="new"><text:span text:style-name="T266">(ES) 2022/1854</text:span></text:a><text:span text:style-name="T267"><text:s/>3 straipsnio 1 dalyje nustatyto bendro suvartojamos elektros energijos kiekio sumažinimo 10 procentų tikslo, kuris taikomas nuo šio įstatymo į</text:span><text:span text:style-name="T268">sigaliojimo iki 2023 m. kovo 31 d., įgyvendinimą pagal savo kompetenciją kartu atsako<text:s/></text:span><text:soft-page-break/><text:span text:style-name="T269">Vyriausybė, Energetikos ministerija, Taryba, elektros energetikos įmonės ir elektros energijos vartotojai.</text:span></text:p>
      <text:p text:style-name="P270"><text:span text:style-name="T271">2</text:span><text:span text:style-name="T272">. Vyriausybė nustato privalomas ir (ar) rekomendacines pri</text:span><text:span text:style-name="T273">emones, skirtas bendram suvartojamos elektros energijos kiekiui sumažinti, kurias įgyvendina šio straipsnio 1 dalyje nurodyti subjektai.</text:span></text:p>
      <text:p text:style-name="P274"><text:span text:style-name="T275">3</text:span><text:span text:style-name="T276">. Vyriausybė, atsižvelgdama į<text:s/></text:span><text:span text:style-name="T277">faktiškai pasiekiamą sumažėjusį elektros energijos suvartojimo piko valandomis vidut</text:span><text:span text:style-name="T278">inį kiekį,</text:span><text:span text:style-name="T279"><text:s/>gali priimti sprendimą ir (ar) nustatyti priemones, skirtas<text:s/></text:span><text:span text:style-name="T280">Reglamento<text:s/></text:span><text:a xlink:href="http://eur-lex.europa.eu/legal-content/LIT/TXT/?uri=CELEX:31854R2022&amp;locale=lt" office:target-frame-name="_blank" xlink:show="new"><text:span text:style-name="T281">(ES) 2022/1854</text:span></text:a><text:span text:style-name="T282"><text:s/>4 straipsnio 2 dalyje nustatytam tikslui pasiekti, įskaita</text:span><text:span text:style-name="T283">nt paklausos piko valandomis sumažinimo aukcioną ir jo organizavimo sąlygas</text:span><text:span text:style-name="T284">, taip pat pavesti lėšų administratoriui finansuoti šias priemones iš lėšų administratoriaus pagal šio įstatymo 13, 14 ir (ar) 15 straipsnių nuostatas surinktų lėšų. Šios priemonės<text:s/></text:span><text:span text:style-name="T285">turi atitikti<text:s/></text:span><text:span text:style-name="T286">Reglamento<text:s/></text:span><text:a xlink:href="http://eur-lex.europa.eu/legal-content/LIT/TXT/?uri=CELEX:31854R2022&amp;locale=lt" office:target-frame-name="_blank" xlink:show="new"><text:span text:style-name="T287">(ES) 2022/1854</text:span></text:a><text:span text:style-name="T288"><text:s/>5 straipsnyje ir (ar) Reglamento<text:s/></text:span><text:a xlink:href="http://eur-lex.europa.eu/legal-content/LIT/TXT/?uri=CELEX:31854R2022&amp;locale=lt" office:target-frame-name="_blank" xlink:show="new"><text:span text:style-name="T289">(ES) 2022/1854</text:span></text:a><text:span text:style-name="T290"><text:s/>17 straipsnyje nustatytus reikalavimus.</text:span></text:p>
      <text:p text:style-name="P291"><text:span text:style-name="T292">4</text:span><text:span text:style-name="T293">. Vyriausybei priėmus sprendimą, lėšų administratorius organizuoja<text:s/></text:span><text:span text:style-name="T294">paklausos piko valandomis sumažinimo aukcioną,</text:span><text:span text:style-name="T295"><text:s/>užtikrina prie perdavimo tinklų ir skirstomųjų tinklų prijungtų</text:span><text:span text:style-name="T296"><text:s/>elektros energijos vartotojų, kai yra galimybė nustatyti šių vartotojų elektros energijos paklausą ir jos sumažėjimą atskiromis piko valandomis ir kai šie vartotojai gali pasiūlyti mažiausiai 100 kW<text:s/></text:span><text:span text:style-name="T297">paklausos sumažėjimą per valandą,</text:span><text:span text:style-name="T298"><text:s/>galimybę dalyvauti šia</text:span><text:span text:style-name="T299">me aukcione</text:span><text:span text:style-name="T300">.</text:span><text:span text:style-name="T301"><text:s/>Perdavimo sistemos operatorius ir skirstomųjų tinklų operatorius bendradarbiauja su lėšų administratoriumi nustatant elektros energijos vartotojams, siekiantiems dalyvauti<text:s/></text:span><text:span text:style-name="T302">paklausos piko valandomis sumažinimo aukcione,</text:span><text:span text:style-name="T303"><text:s/>techninius reikalavimus<text:s/></text:span><text:span text:style-name="T304">ir jų pradinę elektros energijos paklausą, į kurią atsižvelgus vertinamas paklausos sumažinimas. P</text:span><text:span text:style-name="T305">aklausos piko valandomis sumažinimo<text:s/></text:span><text:span text:style-name="T306">aukcionas organizuojamas ir vykdomas lėšų administratoriaus<text:s/></text:span><text:span text:style-name="T307">parengta</text:span><text:span text:style-name="T308"><text:s/>tvarka, kurią tvirtina Taryba. Aukciono organizavimo<text:s/></text:span><text:span text:style-name="T309">sąlygos ir tvarka turi atitikti<text:s/></text:span><text:span text:style-name="T310">Reglamento<text:s/></text:span><text:a xlink:href="http://eur-lex.europa.eu/legal-content/LIT/TXT/?uri=CELEX:31854R2022&amp;locale=lt" office:target-frame-name="_blank" xlink:show="new"><text:span text:style-name="T311">(ES) 2022/1854</text:span></text:a><text:span text:style-name="T312"><text:s/>5 straipsnyje ir (ar) Reglamento<text:s/></text:span><text:a xlink:href="http://eur-lex.europa.eu/legal-content/LIT/TXT/?uri=CELEX:31854R2022&amp;locale=lt" office:target-frame-name="_blank" xlink:show="new"><text:span text:style-name="T313">(ES) 2022/1854</text:span></text:a><text:span text:style-name="T314"><text:s/>17 straipsnyje nustatytus reikalavimus.<text:s/></text:span></text:p>
      <text:p text:style-name="P315"><text:span text:style-name="T316">5</text:span><text:span text:style-name="T317">.<text:s/></text:span><text:span text:style-name="T318">Energetikos ministerija atsako už informavimo priemonių, skirtų Reglamento<text:s/></text:span><text:a xlink:href="http://eur-lex.europa.eu/legal-content/LIT/TXT/?uri=CELEX:31854R2022&amp;locale=lt" office:target-frame-name="_blank" xlink:show="new"><text:span text:style-name="T319">(ES) 2022/1854</text:span></text:a><text:span text:style-name="T320"><text:s/>3 straipsnio 1 dalyje nustatytam bendro suvartojamos elektros energijos kiekio sumažinimo tikslui ir (ar) Reglamento<text:s/></text:span><text:a xlink:href="http://eur-lex.europa.eu/legal-content/LIT/TXT/?uri=CELEX:31854R2022&amp;locale=lt" office:target-frame-name="_blank" xlink:show="new"><text:span text:style-name="T321">(ES) 2022/1854</text:span></text:a><text:span text:style-name="T322"><text:s/>4 straipsnio 2 dalyje nustatytam tikslui įgyvendinti, organizavimą ir (ar) koordinavimą. Lėšų administratorius, perdavimo sistemos operatorius ir skirstomųjų tinkų operatorius kartu vykdo šias priemones.</text:span></text:p>
      <text:p text:style-name="P323"/>
      <text:p text:style-name="P324"><text:span text:style-name="T325">IV SKYRIUS<text:s/></text:span><text:span text:style-name="T326"><text:line-break/>rinkos pajamų virš</text:span><text:span text:style-name="T327">utinė riba, pajamų perviršio nustatymas, perkrovos pajamų perviršio paskirstymas IR SOLIDARUMO ĮNAŠO NUSTATYMAS</text:span></text:p>
      <text:p text:style-name="P328"/>
      <text:p text:style-name="P329"><text:span text:style-name="T330">11</text:span><text:span text:style-name="T331"><text:s/>straipsnis.<text:s/></text:span><text:span text:style-name="T332">Rinkos pajamų ir pajamų perviršio nustatymo ir apskaičiavimo principai</text:span></text:p>
      <text:p text:style-name="P333"><text:span text:style-name="T334">1</text:span><text:span text:style-name="T335">.</text:span><text:span text:style-name="T336"><text:tab/></text:span><text:span text:style-name="T337"><text:s/>Reglamento<text:s/></text:span><text:a xlink:href="http://eur-lex.europa.eu/legal-content/LIT/TXT/?uri=CELEX:31854R2022&amp;locale=lt" office:target-frame-name="_blank" xlink:show="new"><text:span text:style-name="T338">(ES) 2022/1854</text:span></text:a><text:span text:style-name="T339"><text:s/>6 straipsnio 1 dalies nuostatos taikymas užtikrinamas iš elektros energijos gamintojų, gaminant elektros energiją iš Reglamento<text:s/></text:span><text:a xlink:href="http://eur-lex.europa.eu/legal-content/LIT/TXT/?uri=CELEX:31854R2022&amp;locale=lt" office:target-frame-name="_blank" xlink:show="new"><text:span text:style-name="T340">(ES) 2022/1854</text:span></text:a><text:span text:style-name="T341"><text:s/>7 straipsnio 1 dalyje nurodytų išteklių (toliau – pajamų perviršio mokėjimo subjektai), gaunamų rinkos pajamų surenkant pajamų perviršį, skaičiuojamą nuo<text:s/></text:span><text:span text:style-name="T342">rinkos pajamų, gaunamų už elektros energiją, pagamintą ir faktiškai patiektą Reglamento<text:s/></text:span><text:a xlink:href="http://eur-lex.europa.eu/legal-content/LIT/TXT/?uri=CELEX:31854R2022&amp;locale=lt" office:target-frame-name="_blank" xlink:show="new"><text:span text:style-name="T343">(ES) 2022/1854</text:span></text:a><text:span text:style-name="T344"><text:s/>22 straipsnio 2 dalies c punkte nurodytą laikotarpį<text:s/></text:span><text:span text:style-name="T345">(toliau – pajamų perviršio taikymo laikotarpis), kai į rinkos pajamas nėra įtraukiamos šio straipsnio 6 dalyje nurodytos pajamos.</text:span></text:p>
      <text:p text:style-name="P346"><text:span text:style-name="T347">2</text:span><text:span text:style-name="T348">.</text:span><text:span text:style-name="T349"><text:tab/><text:s/>Rinkos pajamų ir pajamų perviršio nustatymo ir skaičiavimo metodiką, pajamų perviršio deklaracijos formą ir deklaravim</text:span><text:span text:style-name="T350">o periodą nustato Taryba, vadovaudamasi šio straipsnio nuostatomis.</text:span></text:p>
      <text:p text:style-name="P351"><text:span text:style-name="T352">3</text:span><text:span text:style-name="T353">.</text:span><text:span text:style-name="T354"><text:tab/><text:s/>Pajamų perviršio skaičiavimas grindžiamas elektros energijos sandorio kaina kiekvieną atsiskaitymo už disbalansą laikotarpį, kuris apibrėžtas 2019 m. birželio 5 d. Europos Parlamen</text:span><text:span text:style-name="T355">to ir Tarybos reglamente<text:s/></text:span><text:a xlink:href="http://eur-lex.europa.eu/legal-content/LIT/TXT/?uri=CELEX:3943R2019&amp;locale=lt" office:target-frame-name="_blank" xlink:show="new"><text:span text:style-name="T356">(ES) 2019/943</text:span></text:a><text:span text:style-name="T357"><text:s/>dėl elektros energijos vidaus rinkos.</text:span></text:p>
      <text:p text:style-name="P358"><text:span text:style-name="T359">4</text:span><text:span text:style-name="T360">.</text:span><text:span text:style-name="T361"><text:tab/><text:s/>Tuo atveju, kai rinkos pajamos gaunamos gaminant elektros energiją paga</text:span><text:span text:style-name="T362">l esamas arba būsimas sutartines prievoles pagal dvišales pirkimo–pardavimo sutartis dėl elektros energijos arba elektros energijos rinkos išvestines finansines priemones ar kitas išvestines finansines priemones, kurios yra didmeniniai energetikos produkta</text:span><text:span text:style-name="T363">i (toliau bet kuri iš dviejų – elektros energijos išvestinė finansinė priemonė), rinkos pajamos, taip pat sąnaudos, susijusios su šiomis sutartimis ir (ar) sandoriais nustatytais įsipareigojimais, vertinamos ir pajamų perviršis skaičiuojamas pajamų pervirš</text:span><text:span text:style-name="T364">io taikymo laikotarpiu. Skaičiuojant pajamų perviršį pajamų perviršio mokėjimo subjektų įsipareigojimai ir su jais susijęs elektros energijos įsigijimas pagal išvardytas sutartis įvertinami kaip su sandoriu susijusios sąnaudos Tarybos nustatyta tvarka. Šio</text:span><text:span text:style-name="T365">je dalyje nurodytos sąnaudos neapima sąnaudų, susijusių su atsakomybės už disbalansą elektros energijos rinkoje, įgyvendinimu dėl šioje dalyje nurodytų sutarčių. Nuostata dėl su sandorio sudarymu susijusių sąnaudų Tarybos nustatyta tvarka taikoma susijusie</text:span><text:span text:style-name="T366">ms asmenims.</text:span></text:p>
      <text:p text:style-name="P367"><text:span text:style-name="T368">5</text:span><text:span text:style-name="T369">.</text:span><text:span text:style-name="T370"><text:tab/><text:s/>Taryba, nustatydama pajamų perviršio mokėjimo subjekto pajamų perviršio skaičiavimą, atsižvelgia į:</text:span></text:p>
      <text:p text:style-name="P371"><text:span text:style-name="T372">1</text:span><text:span text:style-name="T373">) elektros energijos biržoje sudarytus sandorius;</text:span></text:p>
      <text:p text:style-name="P374"><text:span text:style-name="T375">2</text:span><text:span text:style-name="T376">) galiojančias ir (ar) sudarytas dvišales<text:s/></text:span><text:span text:style-name="T377">pirkimo–pardavimo sutartis dėl<text:s/></text:span><text:span text:style-name="T378">elektros energijos;</text:span></text:p>
      <text:p text:style-name="P379"><text:span text:style-name="T380">3</text:span><text:span text:style-name="T381">) galiojančius ir (ar) sudarytus sandorius dėl<text:s/></text:span><text:span text:style-name="T382">elektros energijos išvestinių finansinių priemonių</text:span><text:span text:style-name="T383">.</text:span></text:p>
      <text:p text:style-name="P384"><text:span text:style-name="T385">6</text:span><text:span text:style-name="T386">.</text:span><text:span text:style-name="T387"><text:tab/><text:s/>Į rinkos pajamas neįskaičiuojamos:</text:span></text:p>
      <text:p text:style-name="P388"><text:span text:style-name="T389">1</text:span><text:span text:style-name="T390">)<text:s/></text:span><text:span text:style-name="T391">pajamos, nurodytos<text:s/></text:span><text:span text:style-name="T392">Reglamento<text:s/></text:span><text:a xlink:href="http://eur-lex.europa.eu/legal-content/LIT/TXT/?uri=CELEX:31854R2022&amp;locale=lt" office:target-frame-name="_blank" xlink:show="new"><text:span text:style-name="T393">(ES) 2022/1854</text:span></text:a><text:span text:style-name="T394"><text:s/>7 straipsnio 2 dalyje;</text:span></text:p>
      <text:p text:style-name="P395"><text:span text:style-name="T396">2</text:span><text:span text:style-name="T397">)<text:s/></text:span><text:span text:style-name="T398">pajamos,<text:s/></text:span><text:span text:style-name="T399">gautos pardavus elektros energiją balansavimo energijos rinkoje;</text:span></text:p>
      <text:p text:style-name="P400"><text:span text:style-name="T401">3</text:span><text:span text:style-name="T402">)<text:s/></text:span><text:span text:style-name="T403">pajamos, gautos pardavus elektros energiją, pagamintą elektros energijos gamybos<text:s/></text:span><text:span text:style-name="T404">įrenginiuose, kuriuose naudojami<text:s/></text:span><text:span text:style-name="T405">Reglamento<text:s/></text:span><text:a xlink:href="http://eur-lex.europa.eu/legal-content/LIT/TXT/?uri=CELEX:31854R2022&amp;locale=lt" office:target-frame-name="_blank" xlink:show="new"><text:span text:style-name="T406">(ES) 2022/1854</text:span></text:a><text:span text:style-name="T407"><text:s/>7 straipsnio 1 dalyje</text:span><text:span text:style-name="T408"><text:s/>nurodyti atsinaujinantys energijos ištekliai ir kiti tradiciniai energijos</text:span><text:span text:style-name="T409"><text:s/>šaltiniai, tokie kaip anglis, nafta ir gamtinės dujos.</text:span></text:p>
      <text:p text:style-name="P410"><text:span text:style-name="T411">7</text:span><text:span text:style-name="T412">.</text:span><text:span text:style-name="T413"><text:tab/></text:span><text:span text:style-name="T414"><text:s/>Tais atvejais, kai pajamų perviršio mokėjimo subjektai pagamintą elektros energiją parduoda susijusiems asmenims, vertinant pajamų perviršio mokėjimo subjektų gaunamas rinkos pajamas už parduotą elektros energiją, susijusių asmenų gautos pajamos už tretie</text:span><text:span text:style-name="T415">siems asmenims parduotą elektros energiją laikantis šiame straipsnyje nustatytų sąlygų įvertinamos Tarybos nustatyta tvarka.</text:span></text:p>
      <text:p text:style-name="P416"><text:span text:style-name="T417">8</text:span><text:span text:style-name="T418">.</text:span><text:span text:style-name="T419"><text:tab/><text:s/>Elektros energiją iš atsinaujinančių išteklių gaminantys vartotojai nėra pajamų perviršio mokėjimo subjektai.</text:span></text:p>
      <text:p text:style-name="P420"><text:span text:style-name="T421">9</text:span><text:span text:style-name="T422">.</text:span><text:span text:style-name="T423"><text:tab/><text:s/></text:span><text:span text:style-name="T424">Regla</text:span><text:span text:style-name="T425">mento<text:s/></text:span><text:a xlink:href="http://eur-lex.europa.eu/legal-content/LIT/TXT/?uri=CELEX:31854R2022&amp;locale=lt" office:target-frame-name="_blank" xlink:show="new"><text:span text:style-name="T426">(ES) 2022/1854</text:span></text:a><text:span text:style-name="T427"><text:s/>6 straipsnio 1 dalies nuostatos netaikomos<text:s/></text:span><text:span text:style-name="T428">pajamų perviršio mokėjimo subjektams tuo atveju,</text:span><text:span text:style-name="T429"><text:s/>kai jų ir su jais susijusių asmenų nuosavy</text:span><text:span text:style-name="T430">bės teise ar kitais teisėtais pagrindais valdomų elektros energijos gamybos įrenginių,<text:s/></text:span><text:span text:style-name="T431">elektros energijos gamybai naudojančių Reglamento<text:s/></text:span><text:a xlink:href="http://eur-lex.europa.eu/legal-content/LIT/TXT/?uri=CELEX:31854R2022&amp;locale=lt" office:target-frame-name="_blank" xlink:show="new"><text:span text:style-name="T432">(ES) 2022/1854</text:span></text:a><text:span text:style-name="T433"><text:s/>7 s</text:span><text:span text:style-name="T434">traipsnio 1 dalyje nurodytus išteklius,</text:span><text:span text:style-name="T435"><text:s/>įrengtųjų galių suma neviršija 1 MW</text:span><text:span text:style-name="T436">.</text:span></text:p>
      <text:p text:style-name="P437"/>
      <text:p text:style-name="P438"><text:span text:style-name="T439">12</text:span><text:span text:style-name="T440"><text:s/>straipsnis.<text:s/></text:span><text:span text:style-name="T441">Duomenų, reikalingų rinkos pajamų perviršiui apskaičiuoti, pateikimas, pajamų perviršio sumos apskaičiavimas ir pervedimas bei jų kontrolė</text:span></text:p>
      <text:p text:style-name="P442"><text:span text:style-name="T443">1</text:span><text:span text:style-name="T444">. Taryba nustato duomenis ir (ar) dokumentus, kuriuos, įgyvendindami<text:s/></text:span><text:span text:style-name="T445">Reglamento<text:s/></text:span><text:a xlink:href="http://eur-lex.europa.eu/legal-content/LIT/TXT/?uri=CELEX:31854R2022&amp;locale=lt" office:target-frame-name="_blank" xlink:show="new"><text:span text:style-name="T446">(ES) 2022/1854</text:span></text:a><text:span text:style-name="T447"><text:s/>7 straipsnio 6 dalies nuostatą, privalo lėšų administratoriu</text:span><text:span text:style-name="T448">i pateikti pajamų perviršio mokėjimo subjektai ir (ar) su jais susiję asmenys, jų pateikimo periodiškumą.<text:s/></text:span></text:p>
      <text:p text:style-name="P449"><text:span text:style-name="T450">2</text:span><text:span text:style-name="T451">. Taryba nustato duomenis ir (ar) dokumentus, kuriuos lėšų administratoriui turi pateikti</text:span><text:span text:style-name="T452"><text:s/>perdavimo sistemos operatorius, skirstomųjų tinklų ope</text:span><text:span text:style-name="T453">ratorius ir (ar) paskirtasis elektros energijos<text:s/></text:span><text:soft-page-break/><text:span text:style-name="T454">rinkos operatorius, ir (ar) reguliuojamos rinkos, organizuotos prekybos sistemos, daugiašalės prekybos sistemos finansų maklerio įmonės arba operatoriai, kai jų teikiami duomenys ir (ar) dokumentai būtini paj</text:span><text:span text:style-name="T455">amų perviršio mokėjimo subjektams identifikuoti, rinkos pajamoms ir pajamų perviršiui nustatyti ir apskaičiuoti.<text:s/></text:span></text:p>
      <text:p text:style-name="P456"><text:span text:style-name="T457">3</text:span><text:span text:style-name="T458">. Taryba turi teisę teikti lėšų administratoriui informaciją, reikalingą jo šiame įstatyme numatytoms pareigoms vykdyti.</text:span></text:p>
      <text:p text:style-name="P459"><text:span text:style-name="T460">4</text:span><text:span text:style-name="T461">. Pajamų<text:s/></text:span><text:span text:style-name="T462">perviršio mokėjimo subjektai, o kai taikoma, – ir su jais susiję asmenys Tarybos nustatyta tvarka ir terminais pateikia lėšų administratoriui pajamų perviršio deklaraciją ir perveda lėšų administratoriui 90 procentų pajamų perviršio deklaracijoje nurodytos</text:span><text:span text:style-name="T463"><text:s/>pajamų perviršio sumos.</text:span></text:p>
      <text:p text:style-name="P464"><text:span text:style-name="T465">5</text:span><text:span text:style-name="T466">. Tarybai po atlikto vertinimo nustačius deklaracijos neatitikimus ir priėmus sprendimą dėl pajamų perviršio papildomo sumokėjimo, pajamų perviršio mokėjimo subjektas sumoka:</text:span></text:p>
      <text:p text:style-name="P467"><text:span text:style-name="T468">1</text:span><text:span text:style-name="T469">) 100 procentų Tarybos atlikto patikrinimo metu<text:s/></text:span><text:span text:style-name="T470">suskaičiuotos pajamų perviršio sumos, taip pat delspinigius, lygius 0,03 procentinio punkto nuo papildomai mokėtinos perviršio pajamų sumos už kiekvieną pavėluotą dieną, kai Tarybos nustatytų neatitikimų dydis sudaro 5 procentus ar daugiau, skaičiuojant nu</text:span><text:span text:style-name="T471">o pajamų perviršio sumos;</text:span></text:p>
      <text:p text:style-name="P472"><text:span text:style-name="T473">2</text:span><text:span text:style-name="T474">) 90 procentų Tarybos atlikto patikrinimo metu suskaičiuotos pajamų perviršio sumos, pridėjus neatitikimo dydį, padaugintą iš dviejų, taip pat delspinigius, lygius 0,03 procentinio punkto nuo papildomai mokėtinos perviršio pa</text:span><text:span text:style-name="T475">jamų sumos už kiekvieną pavėluotą dieną, kai Tarybos nustatyti neatitikimai sudaro mažiau kaip 5 procentus nuo pajamų perviršio.</text:span></text:p>
      <text:p text:style-name="P476"><text:span text:style-name="T477">6</text:span><text:span text:style-name="T478">. Lėšų administratorius užtikrina lėšų iš pajamų perviršio mokėjimo subjektų surinkimą.</text:span></text:p>
      <text:p text:style-name="P479"><text:span text:style-name="T480">7</text:span><text:span text:style-name="T481">. Kilus pagrįstų abejonių d</text:span><text:span text:style-name="T482">ėl pateiktų duomenų ar skaičiavimų teisingumo ir (ar) patikimumo, lėšų administratorius t</text:span><text:span text:style-name="T483">uri teisę reikalauti, o duomenis ir (ar) dokumentus pateikęs<text:s/></text:span><text:soft-page-break/><text:span text:style-name="T484">asmuo – pareigą pateikti papildomus duomenis ir (ar) dokumentus, pagrindžiančius duomenų teisingumą ir (ar</text:span><text:span text:style-name="T485">) patikimumą.<text:s/></text:span></text:p>
      <text:p text:style-name="P486"><text:span text:style-name="T487">8</text:span><text:span text:style-name="T488">. Taryba kontroliuoja<text:s/></text:span><text:span text:style-name="T489">pajamų perviršio mokėjimo subjektų<text:s/></text:span><text:span text:style-name="T490">apskaičiuoto pajamų perviršio dydžio teisingumą ir pagrįstumą.</text:span><text:span text:style-name="T491"><text:s/></text:span><text:span text:style-name="T492">Už duomenų nepateikimą ir (ar) neteisingą pajamų perviršio suskaičiavimą Taryba taiko Energetikos įstatyme nustatyta</text:span><text:span text:style-name="T493">s sankcijas.</text:span></text:p>
      <text:p text:style-name="P494"/>
      <text:p text:style-name="P495"><text:span text:style-name="T496">13</text:span><text:span text:style-name="T497"><text:s/>straipsnis.<text:s/></text:span><text:span text:style-name="T498">Susitarimas su pagrindine eksportuojančia valstybe</text:span></text:p>
      <text:p text:style-name="P499"><text:span text:style-name="T500">1</text:span><text:span text:style-name="T501">. Įgyvendindamas<text:s/></text:span><text:span text:style-name="T502">Reglamento<text:s/></text:span><text:a xlink:href="http://eur-lex.europa.eu/legal-content/LIT/TXT/?uri=CELEX:31854R2022&amp;locale=lt" office:target-frame-name="_blank" xlink:show="new"><text:span text:style-name="T503">(ES) 2022/1854</text:span></text:a><text:span text:style-name="T504"><text:s/>11 straipsnio 1 dalie</text:span><text:span text:style-name="T505">s nuostatas, perdavimo sistemos operatorius, gavęs Energetikos ministerijos prašymą, įvertina tarpvalstybinės prekybos elektros energijos srautus ir teikia informaciją Energetikos ministerijai ir Tarybai dėl Lietuvos Respublikos grynosios priklausomybės nu</text:span><text:span text:style-name="T506">o importo dydžio ir pagrindinės eksportuojančios valstybės narės.</text:span></text:p>
      <text:p text:style-name="P507"><text:span text:style-name="T508">2</text:span><text:span text:style-name="T509">. Kai Lietuvos Respublikos grynoji priklausomybė nuo importo, kaip apibrėžta Reglamento<text:s/></text:span><text:a xlink:href="http://eur-lex.europa.eu/legal-content/LIT/TXT/?uri=CELEX:31854R2022&amp;locale=lt" office:target-frame-name="_blank" xlink:show="new"><text:span text:style-name="T510">(ES) 2022/1854</text:span></text:a><text:span text:style-name="T511"><text:s/>2 straipsnio 11 punkte, yra lygi 100 procentų arba didesnė, Lietuvos Respublikos energetikos ministras su pagrindine eksportuojančia valstybe nare sudaro susitarimą dėl tinkamo pajamų perviršio pasidalijimo (toliau – solidarumo susitarim</text:span><text:span text:style-name="T512">as).</text:span></text:p>
      <text:p text:style-name="P513"><text:span text:style-name="T514">3</text:span><text:span text:style-name="T515">. Sudarius solidarumo susitarimą, Taryba bendradarbiauja su<text:s/></text:span><text:span text:style-name="T516">pagrindinės eksportuojančios valstybės narės</text:span><text:span text:style-name="T517"><text:s/>kompetentingomis institucijomis, keičiasi susijusiais statistiniais duomenimis, siekdama pagrįsto<text:s/></text:span><text:span text:style-name="T518">pagrindinėje eksportuojančioje valstybėje n</text:span><text:span text:style-name="T519">arėje</text:span><text:span text:style-name="T520"><text:s/>surenkamos pajamų perviršio sumos pasidalijimo su Lietuvos Respublika.</text:span></text:p>
      <text:p text:style-name="P521"><text:span text:style-name="T522">4</text:span><text:span text:style-name="T523">. Lėšos pagal solidarumo susitarimą pervedamos į lėšų administratoriaus sąskaitą.</text:span></text:p>
      <text:p text:style-name="P524"/>
      <text:p text:style-name="P525"><text:span text:style-name="T526">14</text:span><text:span text:style-name="T527"><text:s/>straipsnis.<text:s/></text:span><text:span text:style-name="T528">Perkrovos pajamų perviršio paskirstymas</text:span></text:p>
      <text:p text:style-name="P529"><text:span text:style-name="T530">1</text:span><text:span text:style-name="T531">.</text:span><text:span text:style-name="T532"><text:tab/><text:s/>Įgyvendinant<text:s/></text:span><text:span text:style-name="T533">Reglamento<text:s/></text:span><text:a xlink:href="http://eur-lex.europa.eu/legal-content/LIT/TXT/?uri=CELEX:31854R2022&amp;locale=lt" office:target-frame-name="_blank" xlink:show="new"><text:span text:style-name="T534">(ES) 2022/1854</text:span></text:a><text:span text:style-name="T535"><text:s/></text:span><text:span text:style-name="T536">9 straipsnį Tarybai suteikiama teisė priimti sprendimą sukauptą perkrovos pajamų perviršį ar jo dalį laikyti perdavimo sistemos o</text:span><text:span text:style-name="T537">peratoriaus pajamomis, mažinančiomis jo sąnaudas, ir atitinkamai nustatyti mažesnę perdavimo sistemos operatoriaus perdavimo paslaugos kainos viršutinę ribą.</text:span></text:p>
      <text:p text:style-name="P538"><text:span text:style-name="T539">2</text:span><text:span text:style-name="T540">.</text:span><text:span text:style-name="T541"><text:tab/><text:s/>Apie šio straipsnio 1 dalyje nurodytą priimtą sprendimą Taryba nedelsiant informuoja Energ</text:span><text:span text:style-name="T542">etikos ministeriją, taip pat per vieną mėnesį nuo tokio sprendimo priėmimo dienos Taryba informuoja Europos Komisiją.</text:span></text:p>
      <text:p text:style-name="P543"/>
      <text:p text:style-name="P544"/>
      <text:p text:style-name="P545"><text:span text:style-name="T546">15</text:span><text:span text:style-name="T547"><text:s/>straipsnis.<text:s/></text:span><text:span text:style-name="T548">Solidarumo įnašas</text:span></text:p>
      <text:p text:style-name="P549"><text:span text:style-name="T550">1</text:span><text:span text:style-name="T551">.</text:span><text:span text:style-name="T552"><text:tab/></text:span><text:span text:style-name="T553"><text:s/>Įgyvendinant Reglamento<text:s/></text:span><text:a xlink:href="http://eur-lex.europa.eu/legal-content/LIT/TXT/?uri=CELEX:31854R2022&amp;locale=lt" office:target-frame-name="_blank" xlink:show="new"><text:span text:style-name="T554">(ES) 2022/1854</text:span></text:a><text:span text:style-name="T555"><text:s/>15 straipsnį, skaičiuojant solidarumo įnašo subjektų pelno perviršį ir (ar) jų mokėtiną solidarumo įnašo dydį, vadovaujamasi Pelno mokesčio įs</text:span><text:span text:style-name="T556">tatymo nuostatomis</text:span><text:span text:style-name="T557">.</text:span></text:p>
      <text:p text:style-name="P558"><text:span text:style-name="T559">2</text:span><text:span text:style-name="T560">.</text:span><text:span text:style-name="T561"><text:tab/></text:span><text:span text:style-name="T562"><text:s/>Įgyvendinant Reglamento<text:s/></text:span><text:a xlink:href="http://eur-lex.europa.eu/legal-content/LIT/TXT/?uri=CELEX:31854R2022&amp;locale=lt" office:target-frame-name="_blank" xlink:show="new"><text:span text:style-name="T563">(ES) 2022/1854</text:span></text:a><text:span text:style-name="T564"><text:s/>15 straipsnį</text:span><text:span text:style-name="T565"><text:s/>solidarumo įnašo apskaičiavimo bazė ir solidarumo įnašas apskaičiuojami už<text:s/></text:span><text:span text:style-name="T566">2023 metais prasidėjusius mokestinius metus.</text:span></text:p>
      <text:p text:style-name="P567"><text:span text:style-name="T568">3</text:span><text:span text:style-name="T569">.</text:span><text:span text:style-name="T570"><text:tab/><text:s/>Apskaičiuojant laikinąjį solidarumo įnašą taikoma 33 procentų<text:s/></text:span><text:span text:style-name="T571">Reglamento<text:s/></text:span><text:a xlink:href="http://eur-lex.europa.eu/legal-content/LIT/TXT/?uri=CELEX:31854R2022&amp;locale=lt" office:target-frame-name="_blank" xlink:show="new"><text:span text:style-name="T572">(ES) 2022/1854</text:span></text:a><text:span text:style-name="T573"><text:s/></text:span><text:span text:style-name="T574">15 straipsnyje</text:span><text:span text:style-name="T575"><text:s/>nurodytos solidarumo įnašo bazės sudaranti norma.</text:span></text:p>
      <text:p text:style-name="P576"><text:span text:style-name="T577">4</text:span><text:span text:style-name="T578">.</text:span><text:span text:style-name="T579"><text:tab/><text:s/>Laikydamiesi Pelno mokesčio įstatyme nustatytų pelno mokesčio deklaravimo ir sumokėjimo terminų,</text:span><text:span text:style-name="T580"><text:s/>solidarumo įnašo subjektai Vyriausybės tvirtinamame lėšų, surinktų įgyvendinant Reglamentą<text:s/></text:span><text:a xlink:href="http://eur-lex.europa.eu/legal-content/LIT/TXT/?uri=CELEX:31854R2022&amp;locale=lt" office:target-frame-name="_blank" xlink:show="new"><text:span text:style-name="T581">(ES) 2022/1854</text:span></text:a><text:span text:style-name="T582">, administravimo, taip pat šio reglamento įgyvendinimo priemonių ir jų finansavimo tvarkos apraše nustatyta tvarka ir terminais privalo lėšų administr</text:span><text:span text:style-name="T583">atoriui pateikti šiame apraše nurodytus duomenis ir (ar) dokumentus solidarumo įnašui apskaičiuoti ir sumokėti solidarumo įnašą į lėšų administratoriaus nurodytą sąskaitą.</text:span></text:p>
      <text:p text:style-name="P584"><text:span text:style-name="T585">5</text:span><text:span text:style-name="T586">.</text:span><text:span text:style-name="T587"><text:tab/></text:span><text:span text:style-name="T588"><text:s/>Valstybinė mokesčių inspekcija tikrina, prižiūri ir kontroliuoja, ar solidar</text:span><text:span text:style-name="T589">umo įnašo subjektai tinkamai įgyvendina Reglamente<text:s/></text:span><text:a xlink:href="http://eur-lex.europa.eu/legal-content/LIT/TXT/?uri=CELEX:31854R2022&amp;locale=lt" office:target-frame-name="_blank" xlink:show="new"><text:span text:style-name="T590">(ES) 2022/1854</text:span></text:a><text:span text:style-name="T591"><text:s/>ir šiame įstatyme nustatytus reikalavimus, susijusius su apmokestinamojo pelno, pelno per</text:span><text:span text:style-name="T592">viršio ir (ar) solidarumo įnašo apskaičiavimu.<text:s/></text:span></text:p>
      <text:p text:style-name="P593"/>
      <text:p text:style-name="P594"><text:span text:style-name="T595">V SKYRIUS</text:span><text:span text:style-name="T596"><text:line-break/>LĖŠŲ PANAUDOJIMAS IR JŲ ADMINISTRAVIMAS</text:span></text:p>
      <text:p text:style-name="P597"/>
      <text:p text:style-name="P598"><text:span text:style-name="T599">16</text:span><text:span text:style-name="T600"><text:s/>straipsnis.<text:s/></text:span><text:span text:style-name="T601">Įgyvendinant Reglamentą<text:s/></text:span><text:a xlink:href="http://eur-lex.europa.eu/legal-content/LIT/TXT/?uri=CELEX:31854R2022&amp;locale=lt" office:target-frame-name="_blank" xlink:show="new"><text:span text:style-name="T602">(ES) 2</text:span><text:span text:style-name="T603">022/1854</text:span></text:a><text:span text:style-name="T604"><text:s/></text:span><text:span text:style-name="T605">surinktų lėšų panaudojimas</text:span></text:p>
      <text:p text:style-name="P606"><text:span text:style-name="T607">1</text:span><text:span text:style-name="T608">. Pagal šio įstatymo 11, 13 ir 15 straipsnių nuostatas surinktų lėšų panaudojimas turi atitikti Reglamento<text:s/></text:span><text:a xlink:href="http://eur-lex.europa.eu/legal-content/LIT/TXT/?uri=CELEX:31854R2022&amp;locale=lt" office:target-frame-name="_blank" xlink:show="new"><text:span text:style-name="T609">(ES) 20</text:span><text:span text:style-name="T610">22/1854</text:span></text:a><text:span text:style-name="T611"><text:s/>10 ir 17 straipsniuose nustatytus reikalavimus. Vyriausybė priima sprendimą dėl šioje dalyje nurodytų lėšų panaudojimo<text:s/></text:span><text:span text:style-name="T612">Reglamento<text:s/></text:span><text:a xlink:href="http://eur-lex.europa.eu/legal-content/LIT/TXT/?uri=CELEX:31854R2022&amp;locale=lt" office:target-frame-name="_blank" xlink:show="new"><text:span text:style-name="T613">(ES) 2022/1854</text:span></text:a><text:span text:style-name="T614"><text:s/>10</text:span><text:span text:style-name="T615"><text:s/>straipsnio 4 dalyje išvardytoms priemonėms arba kitoms priemonėms, kurios atitinka<text:s/></text:span><text:span text:style-name="T616">Reglamento<text:s/></text:span><text:a xlink:href="http://eur-lex.europa.eu/legal-content/LIT/TXT/?uri=CELEX:31854R2022&amp;locale=lt" office:target-frame-name="_blank" xlink:show="new"><text:span text:style-name="T617">(ES) 2022/1854</text:span></text:a><text:span text:style-name="T618"><text:s/>10 straipsnio 1 dalyje nurodytą paskirtį ir t</text:span><text:span text:style-name="T619">ikslus, t. y. būtų tikslingai naudojamos galutiniams elektros energijos vartotojams remti skirtoms priemonėms, kuriomis švelninamas didelių elektros energijos kainų poveikis tiems vartotojams, finansuoti, įskaitant finansuojamas iš biudžeto lėšų, pagal Ene</text:span><text:span text:style-name="T620">rgetikos įstatymo 19</text:span><text:span text:style-name="T621">2<text:s/></text:span><text:span text:style-name="T622">ir (ar) 19</text:span><text:span text:style-name="T623">3</text:span><text:span text:style-name="T624"><text:s/>straipsnį vykdomoms priemonėms padengti ar biudžeto skolai, atsiradusiai dėl šių priemonių, sumažinti.</text:span></text:p>
      <text:p text:style-name="P625"><text:span text:style-name="T626">2</text:span><text:span text:style-name="T627">. </text:span><text:span text:style-name="T628">Lėšų administratoriaus sąnaudos,</text:span><text:span text:style-name="T629"><text:s/></text:span><text:span text:style-name="T630">patirtos</text:span><text:span text:style-name="T631"><text:s/></text:span><text:span text:style-name="T632">vykdant šiame įstatyme ir jo įgyvendinamuosiuose teisės aktuose<text:s/></text:span><text:span text:style-name="T633">nustatytas funkcijas</text:span><text:span text:style-name="T634">,<text:s/></text:span><text:span text:style-name="T635">kompensuojamos</text:span><text:span text:style-name="T636"><text:s/>Vyriausybės tvirtinamo lėšų, surinktų įgyvendinant Reglamentą<text:s/></text:span><text:a xlink:href="http://eur-lex.europa.eu/legal-content/LIT/TXT/?uri=CELEX:31854R2022&amp;locale=lt" office:target-frame-name="_blank" xlink:show="new"><text:span text:style-name="T637">(ES) 2022/1854</text:span></text:a><text:span text:style-name="T638">, administravimo, taip pat šio reglamento<text:s/></text:span><text:span text:style-name="T639">įgyvendinimo priemonių ir jų finansavimo tvarkos aprašo<text:s/></text:span><text:span text:style-name="T640">nustatyta tvarka, iš <text:s/>pagal šio įstatymo 11, 13 ir 15 straipsnių nuostatas surinktų lėšų. Pagrįstomis lėšų administratoriaus<text:s/></text:span><text:soft-page-break/><text:span text:style-name="T641">sąnaudomis laikomos auditoriaus pagal Tarybos parengtą reguliuojamos veiklo</text:span><text:span text:style-name="T642">s ataskaitų techninę patikrą patikrintos sąnaudos.</text:span></text:p>
      <text:p text:style-name="P643"><text:span text:style-name="T644">3</text:span><text:span text:style-name="T645">. Šio straipsnio 1 ir 2 dalyse nurodytų lėšų panaudojimo kontrolę vykdo Taryba<text:s/></text:span><text:span text:style-name="T646">Vyriausybės tvirtinamo lėšų, surinktų įgyvendinant Reglamentą<text:s/></text:span><text:a xlink:href="http://eur-lex.europa.eu/legal-content/LIT/TXT/?uri=CELEX:31854R2022&amp;locale=lt" office:target-frame-name="_blank" xlink:show="new"><text:span text:style-name="T647">(ES) 2022/1854</text:span></text:a><text:span text:style-name="T648">, jų administravimo, taip pat šio reglamento įgyvendinimo priemonių ir jų finansavimo tvarkos apraše<text:s/></text:span><text:span text:style-name="T649">nustatytomis sąlygomis.<text:s/></text:span></text:p>
      <text:p text:style-name="P650"/>
      <text:p text:style-name="P651"><text:span text:style-name="T652">VI SKYRIUS</text:span><text:span text:style-name="T653"><text:line-break/>baigiamosios nuostatos</text:span></text:p>
      <text:p text:style-name="P654"/>
      <text:p text:style-name="P655"><text:span text:style-name="T656">17</text:span><text:span text:style-name="T657"><text:s/>straipsnis.<text:s/></text:span><text:span text:style-name="T658">Informacijos<text:s/></text:span><text:span text:style-name="T659">skelbimas</text:span></text:p>
      <text:p text:style-name="P660"><text:span text:style-name="T661">Lėšų administratorius savo interneto svetainėje ne vėliau kaip paskutinę kiekvieno mėnesio dieną laikydamasis konfidencialumo reikalavimų skelbia apibendrintą informaciją apie per praėjusį mėnesį ir nuo šio įstatymo įsigaliojimo dienos pagal ši</text:span><text:span text:style-name="T662">o įstatymo 11, 13 ir 15 straipsnių nuostatas surinktas lėšas.<text:s/></text:span></text:p>
      <text:p text:style-name="P663"/>
      <text:p text:style-name="P664"><text:span text:style-name="T665">18</text:span><text:span text:style-name="T666"><text:s/>straipsnis.<text:s/></text:span><text:span text:style-name="T667">Informacijos teikimas Europos Komisijai<text:s/></text:span></text:p>
      <text:p text:style-name="P668"><text:span text:style-name="T669">Energetikos ministerija teikia informaciją Europos Komisijai apie Reglamento<text:s/></text:span><text:a xlink:href="http://eur-lex.europa.eu/legal-content/LIT/TXT/?uri=CELEX:31854R2022&amp;locale=lt" office:target-frame-name="_blank" xlink:show="new"><text:span text:style-name="T670">(ES) 2022/1854</text:span></text:a><text:span text:style-name="T671"><text:s/></text:span><text:span text:style-name="T672">įgyvendinimą pagal Reglamento<text:s/></text:span><text:a xlink:href="http://eur-lex.europa.eu/legal-content/LIT/TXT/?uri=CELEX:31854R2022&amp;locale=lt" office:target-frame-name="_blank" xlink:show="new"><text:span text:style-name="T673">(ES) 2022/1854</text:span></text:a><text:span text:style-name="T674"><text:s/>19 straipsnio 2–4 dalis.</text:span></text:p>
      <text:p text:style-name="P675"/>
      <text:p text:style-name="P676"><text:span text:style-name="T677">19</text:span><text:span text:style-name="T678"><text:s/>straipsnis.<text:s/></text:span><text:span text:style-name="T679">Įstatymo įsigaliojimas ir įgyvendinimas</text:span></text:p>
      <text:p text:style-name="P680"><text:span text:style-name="T681">1</text:span><text:span text:style-name="T682">.</text:span><text:span text:style-name="T683"><text:tab/><text:s/>Šis įstatymas, išskyrus šio straipsnio 2 dalį, įsigalioja 2023 m. sausio 1 d.</text:span></text:p>
      <text:p text:style-name="P684"><text:span text:style-name="T685">2</text:span><text:span text:style-name="T686">.</text:span><text:span text:style-name="T687"><text:tab/><text:s/>Vyriausybė ir Taryba<text:s/></text:span><text:span text:style-name="T688">iki 2022 m. gruodžio 31 d. priima šio įstatymo įgyvendinamuosius teisės aktus.</text:span><text:span text:style-name="T689"><text:s/></text:span></text:p>
      <text:p text:style-name="P690"/>
      <text:p text:style-name="P691"><text:span text:style-name="T692">S</text:span><text:span text:style-name="T693">kelbiu šį Lietuvos Respublikos Seimo priimtą įstatymą.</text:span></text:p>
      <text:p text:style-name="P694"/>
      <text:p text:style-name="P695"/>
      <text:p text:style-name="P696"/>
      <text:p text:style-name="P697">Respublikos Prezidentas</text:p>
      <text:p text:style-name="P698"/>
      <text:p text:style-name="P704">Lietuvos Respublikos įstatymo dėl Reglamento<text:s/><text:a xlink:href="http://eur-lex.europa.eu/legal-content/LIT/TXT/?uri=CELEX:31854R2022&amp;locale=lt" office:target-frame-name="_blank" xlink:show="new"><text:span text:style-name="T705">(ES) 2022/1854</text:span></text:a><text:s/>įgyvendinimo <text:s text:c="7"/></text:p>
      <text:p text:style-name="P706">priedas</text:p>
      <text:p text:style-name="P707"/>
      <text:p text:style-name="P708"><text:span text:style-name="T709">ĮGYVENDINAMI EUROPOS SĄJUNGOS TEISĖS AKTAI</text:span></text:p>
      <text:p text:style-name="P710"/>
      <text:p text:style-name="P711">2022 m. spalio 6 d. Tarybos reglamentas<text:s/><text:a xlink:href="http://eur-lex.europa.eu/legal-content/LIT/TXT/?uri=CELEX:31854R2022&amp;locale=lt" office:target-frame-name="_blank" xlink:show="new"><text:span text:style-name="T712">(ES) 2022/1854</text:span></text:a><text:s/>dėl skubios intervencijos, skirtos didelėms energijos kainoms mažin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2.884in"/>
          <style:tab-stop style:type="right" style:position="5.768in"/>
        </style:tab-stops>
      </style:paragraph-properties>
    </style:style>
    <style:style style:name="T700" style:parent-style-name="DefaultParagraphFont" style:family="text">
      <style:text-properties style:font-name="TimesLT"/>
    </style:style>
    <style:style style:name="P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 style:parent-style-name="Normal" style:family="paragraph">
      <style:paragraph-properties>
        <style:tab-stops>
          <style:tab-stop style:type="center" style:position="3.134in"/>
          <style:tab-stop style:type="right" style:position="6.268in"/>
        </style:tab-stops>
      </style:paragraph-properties>
    </style:style>
    <style:style style:name="P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9"><text:span text:style-name="T700"><text:page-number text:fixed="false">21</text:page-number></text:span></text:p>
      </style:header>
      <style:footer>
        <text:p text:style-name="P701"/>
      </style:footer>
    </style:master-page>
    <style:master-page style:next-style-name="MP1" style:name="MPF1" style:page-layout-name="PL1">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aciulaityte@enmin.lt</meta:initial-creator>
    <dc:creator>adlibuser</dc:creator>
    <meta:creation-date>2022-12-06T12:08:00Z</meta:creation-date>
    <dc:date>2022-12-06T12:08: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7" meta:paragraph-count="225" meta:word-count="4365" meta:character-count="30158" meta:row-count="667" meta:non-whitespace-character-count="26018"/>
  </office:meta>
</office:document-meta>
</file>