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text-properties style:font-size-complex="12pt" fo:language="en" fo:country="US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1" style:parent-style-name="Normal" style:family="paragraph">
      <style:paragraph-properties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2" style:parent-style-name="Normal" style:family="paragraph">
      <style:paragraph-properties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3" style:parent-style-name="Normal" style:family="paragraph">
      <style:paragraph-properties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="Tahoma" style:font-name-complex="Tahoma" fo:font-weight="bold" style:font-weight-asian="bold" style:font-weight-complex="bold" fo:font-size="7pt" style:font-size-asian="7pt" style:font-size-complex="7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as XIIP-1122(2)</text:p>
      <text:p text:style-name="P11"/>
      <text:p text:style-name="P12"/>
      <text:p text:style-name="P13"/>
      <text:p text:style-name="P14">LIETUVOS RESPUBLIKOS</text:p>
      <text:p text:style-name="P15"><text:span text:style-name="T16">VALSTYBINĖS KULTŪROS PAVELDO KOMISIJOS ĮSTATYMO NR.<text:s/></text:span><text:span text:style-name="T17">IX-2453</text:span></text:p>
      <text:p text:style-name="P18">3 STRAIPSNIO PAKEITIMO</text:p>
      <text:p text:style-name="P19">ĮSTATYMAS</text:p>
      <text:p text:style-name="P20"/>
      <text:p text:style-name="P21">2014 <text:s text:c="2"/>m. <text:s text:c="20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3 straipsnio pakeitimas</text:span></text:p>
      <text:p text:style-name="P29"><text:span text:style-name="T30">Pakeisti 3 straipsnį<text:s/></text:span><text:span text:style-name="T31">ir jį išdėstyti taip:</text:span></text:p>
      <text:p text:style-name="P32"><text:span text:style-name="T33">„</text:span><text:span text:style-name="T34">3</text:span><text:span text:style-name="T35"><text:s/>straipsnis.<text:s/></text:span><text:span text:style-name="T36">Komisijos sudėtis ir sudarymo tvarka</text:span></text:p>
      <text:p text:style-name="P37"><text:span text:style-name="T38">1</text:span><text:span text:style-name="T39">. Komisiją sudaro 12 narių: 2 narius skiria ir atleidžia Respublikos Prezidentas, 4 narius – Seimas Seimo Švietimo, mokslo ir kultūros komiteto (toliau – Švietimo, mokslo ir<text:s/></text:span><text:span text:style-name="T40">kultūros komitetas) teikimu, 4 narius – Ministras Pirmininkas kultūros ministro teikimu, 2 narius renka ir atšaukia įstatymų nustatyta tvarka įregistruotos visuomeninės organizacijos, kurių veikla susijusi su kultūros paveldo paieška, saugojimu ir propagav</text:span><text:span text:style-name="T41">imu.</text:span></text:p>
      <text:p text:style-name="P42"><text:span text:style-name="T43">2</text:span><text:span text:style-name="T44">. <text:s text:c="2"/>Komisijos nariai skiriami (renkami) 4 metams. Pasibaigus Komisijos narių kadencijai, Komisijos nariai pareigas eina tol, kol į jas šio įstatymo nustatyta tvarka paskiriami nauji asmenys.</text:span></text:p>
      <text:p text:style-name="P45"><text:span text:style-name="T46">3</text:span><text:span text:style-name="T47">. Komisijos nariai iš visuomeninių organizacijų<text:s/></text:span><text:span text:style-name="T48">renkami vadovaujantis Valstybinės kultūros paveldo komisijos narių iš asociacijų rinkimų</text:span><text:span text:style-name="T49"><text:s/>nuostatuose, patvirtintuose<text:s/></text:span><text:span text:style-name="T50">Lietuvos Respublikos Seimo nutarimu „Dėl Valstybinės kultūros paveldo komisijos narių iš asociacijų rinkimų nuostatų patvirtinimo“, nustaty</text:span><text:span text:style-name="T51">ta tvarka.</text:span><text:span text:style-name="T52"><text:s/></text:span></text:p>
      <text:p text:style-name="P53"><text:span text:style-name="T54">4</text:span><text:span text:style-name="T55">. Komisijai vadovauja pirmininkas. Pirmininką Švietimo, mokslo ir kultūros komiteto teikimu iš Komisijos narių 4 metams skiria ir atleidžia Seimas. Komisijos pirmininko kandidatūrą Švietimo, mokslo ir kultūros komitetui teikia Komisija. Pa</text:span><text:span text:style-name="T56">sibaigus Komisijos pirmininko kadencijai, Komisijos pirmininkas eina pareigas tol, kol į jas įstatymo nustatyta tvarka paskiriamas naujas asmuo.<text:s/></text:span></text:p>
      <text:p text:style-name="P57"><text:span text:style-name="T58">5</text:span><text:span text:style-name="T59">. Jeigu Komisija per 60 dienų nuo pirmininko įgaliojimų pabaigos nepateikia Komisijos pirmininko kandidat</text:span><text:span text:style-name="T60">ūros Švietimo, mokslo ir kultūros komitetui arba jeigu nuo Komisijos<text:s/></text:span><text:soft-page-break/><text:span text:style-name="T61">pirmininko pirmosios kandidatūros pateikimo Švietimo, mokslo ir kultūros komitetas du kartus iš eilės nepritaria Komisijos pateiktai pirmininko kandidatūrai, kandidatą Seimui skirti Komis</text:span><text:span text:style-name="T62">ijos pirmininką teikia Švietimo, mokslo ir kultūros komitetas iš visų Komisijos narių sąrašo.</text:span></text:p>
      <text:p text:style-name="P63"><text:span text:style-name="T64">6</text:span><text:span text:style-name="T65">. Komisijos pirmininkas turi pavaduotoją. Jį pirmininko teikimu skiria Komisija iš savo narių. Pirmininkas ne vėliau kaip per 30 dienų nuo jo paskyrimo teiki</text:span><text:span text:style-name="T66">a pirmininko pavaduotojo kandidatūrą Komisijai skirti.“</text:span></text:p>
      <text:p text:style-name="P67"/>
      <text:p text:style-name="P68"><text:span text:style-name="T69">Skelbiu šį Lietuvos Respublikos Seimo priimtą įstatymą.</text:span></text:p>
      <text:p text:style-name="P70"/>
      <text:p text:style-name="P71">Respublikos Prezidentas</text:p>
      <text:p text:style-name="P72"/>
      <text:p text:style-name="P73"/>
      <text:p text:style-name="P74">Teikia:</text:p>
      <text:p text:style-name="P75">Švietimo, mokslo ir kultūros komiteto pirmininkė<text:s/><text:tab/><text:tab/>Audronė Pitrėnienė</text:p>
      <text:p text:style-name="P76"/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</meta:initial-creator>
    <dc:creator>SYSTEM</dc:creator>
    <meta:creation-date>2014-06-27T08:50:00Z</meta:creation-date>
    <dc:date>2014-06-27T08:50:00Z</dc:date>
    <meta:print-date>2014-06-26T06:32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319" meta:character-count="2511" meta:row-count="82" meta:non-whitespace-character-count="2215"/>
  </office:meta>
</office:document-meta>
</file>