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tyle-complex="italic" fo:color="#000000" style:font-size-complex="12pt" style:language-asian="lt" style:country-asian="LT"/>
    </style:style>
    <style:style style:name="T34" style:parent-style-name="DefaultParagraphFont" style:family="text">
      <style:text-properties style:font-name-asian="Calibri" style:font-style-complex="italic" fo:color="#000000" style:font-size-complex="12pt" style:language-asian="lt" style:country-asian="LT"/>
    </style:style>
    <style:style style:name="T35" style:parent-style-name="DefaultParagraphFont" style:family="text">
      <style:text-properties style:font-name-asian="Calibri" style:font-style-complex="italic"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tyle-complex="italic"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8">Projektas Nr. XIIP-4640(2)</text:p>
      <text:p text:style-name="P9"/>
      <text:p text:style-name="P10"/>
      <text:p text:style-name="P11"/>
      <text:p text:style-name="P12">LIETUVOS RESPUBLIKOS</text:p>
      <text:p text:style-name="P13">MOKĖJIMŲ ĮSTATYMO NR. VIII-1370 9 STRAIPSNIO PAKEITIMO</text:p>
      <text:p text:style-name="P14"><text:span text:style-name="T15">įstatymas</text:span></text:p>
      <text:p text:style-name="P16"/>
      <text:p text:style-name="P17"><text:span text:style-name="T18">2016</text:span><text:span text:style-name="T19"><text:s/>m. <text:s text:c="26"/>Nr.<text:s/></text:span></text:p>
      <text:p text:style-name="P20">Vilnius</text:p>
      <text:p text:style-name="P21"/>
      <text:p text:style-name="P22"/>
      <text:p text:style-name="P23"><text:span text:style-name="T24">1</text:span><text:span text:style-name="T25"><text:s/>straipsnis.<text:s/></text:span><text:span text:style-name="T26">9 straipsnio pakeitimas</text:span></text:p>
      <text:p text:style-name="P27"><text:span text:style-name="T28">1</text:span><text:span text:style-name="T29">. Pakeisti 9 straipsnio 3 dalį ir ją<text:s/></text:span><text:span text:style-name="T30">išdėstyti taip:</text:span></text:p>
      <text:p text:style-name="P31"><text:span text:style-name="T32">„</text:span><text:span text:style-name="T33">3</text:span><text:span text:style-name="T34">.</text:span><text:s/>Jeigu vykdant mokėjimo operaciją valiuta nėra keičiama, gavėjas moka jo mokėjimo paslaugų teikėjo nustatytą komisinį atlyginimą, o mokėtojas moka jo mokėjimo paslaugų teikėjo nustatytą komisinį atlyginimą.<text:span text:style-name="T35">“</text:span></text:p>
      <text:p text:style-name="P36"><text:span text:style-name="T37">2</text:span><text:span text:style-name="T38">.<text:s/></text:span><text:span text:style-name="T39">Pakeisti 9<text:s/></text:span><text:span text:style-name="T40">straipsnio 3 dalį</text:span><text:span text:style-name="T41"><text:s/></text:span><text:span text:style-name="T42">ir ją išdėstyti taip:</text:span></text:p>
      <text:p text:style-name="P43">„3. Jeigu vykdant mokėjimo operaciją valiuta nėra keičiama, gavėjas moka jo mokėjimo paslaugų teikėjo nustatytą komisinį atlyginimą, o mokėtojas moka jo mokėjimo paslaugų teikėjo nustatytą komisinį atlyginimą. Vykdant kredito pervedimus ir tiesioginio debeto operacijas eurais pagal Europos Sąjungoje veikiančios mokėjimo schemos taisykles, mokėjimo paslaugų teikėjai negali diferencijuoti gavėjui taikomo komisinio atlyginimo pagal tai, kurioje mokėjimo paslaugų teikėjo įstaigoje mokėtojas turi mokėjimo sąskaitą.“</text:p>
      <text:p text:style-name="P44"><text:span text:style-name="T45">2</text:span><text:span text:style-name="T46"><text:s/>straipsnis.<text:s/></text:span><text:span text:style-name="T47">Įstatymo įsigaliojimas</text:span></text:p>
      <text:p text:style-name="P48"><text:span text:style-name="T49">Šio įstatymo 1 straipsnio 2 dalis įsigalioja 2017 m. vasario 1 d.</text:span></text:p>
      <text:p text:style-name="P50"/>
      <text:p text:style-name="P51"><text:span text:style-name="T52">Skelbiu šį Lietuvos Respublikos Seimo priimtą įstatymą.</text:span></text:p>
      <text:p text:style-name="P53"/>
      <text:p text:style-name="P54"/>
      <text:p text:style-name="P55"/>
      <text:p text:style-name="P56">Respublikos Prezidentas<text:span text:style-name="T57"><text:tab/></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2-02T13:38:00Z</meta:creation-date>
    <dc:date>2019-12-02T13:38:00Z</dc:date>
    <meta:print-date>2016-09-21T08:34:00Z</meta:print-date>
    <meta:template xlink:href="Normal.dotm" xlink:type="simple"/>
    <meta:editing-cycles>2</meta:editing-cycles>
    <meta:editing-duration>PT0S</meta:editing-duration>
    <meta:document-statistic meta:page-count="1" meta:paragraph-count="18" meta:word-count="166" meta:character-count="1251" meta:row-count="61" meta:non-whitespace-character-count="1103"/>
  </office:meta>
</office:document-meta>
</file>