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EŠOJO ADMINISTRAVIMO ĮSTATYMO NR. </text:span><text:span text:style-name="T8">VIII-1234</text:span></text:p>
      <text:p text:style-name="P9">11 IR 14 STRAIPSNIŲ PAKEITIMO</text:p>
      <text:p text:style-name="P10">įstatymAs</text:p>
      <text:p text:style-name="P11"/>
      <text:p text:style-name="P12">2026 m.<text:tab/><text:tab/><text:s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><text:span text:style-name="T20">Pakeisti 11 straipsnio 3 dalies 5 punktą ir jį išdėstyti taip:</text:span></text:p>
      <text:p text:style-name="P21"><text:span text:style-name="T22">„</text:span><text:span text:style-name="T23">5</text:span><text:span text:style-name="T24">) nuo skunde nurodytų pažeidimų paaiškėjimo asmeniui dienos iki skundo padavimo dienos yra praėję daugiau kaip 2 mėnesiai;“.<text:s/></text:span></text:p>
      <text:p text:style-name="P25"/>
      <text:p text:style-name="P26"><text:span text:style-name="T27">2</text:span><text:span text:style-name="T28"><text:s/>straipsnis.<text:s/></text:span><text:span text:style-name="T29">14 straipsnio pakeitimas</text:span></text:p>
      <text:p text:style-name="P30"><text:span text:style-name="T31">Pakeisti 14 straipsnį ir jį išdėstyti taip:</text:span></text:p>
      <text:p text:style-name="P32"><text:span text:style-name="T33">„</text:span><text:span text:style-name="T34">14</text:span><text:span text:style-name="T35"><text:s/>straipsnis. Administracinio<text:s/></text:span><text:span text:style-name="T36">sprendimo apskundimas</text:span></text:p>
      <text:p text:style-name="P37"><text:span text:style-name="T38">Asmuo turi teisę apskųsti viešojo administravimo subjekto priimtą administracinį sprendimą ar kitokį viešojo administravimo subjekto atsakymą į asmens prašymą ar skundą arba veiksmą (neveikimą), taip pat viešojo administravimo subjekt</text:span><text:span text:style-name="T39">o vilkinimą atlikti jo kompetencijai priskirtus veiksmus šio įstatymo nustatyta tvarka per 2 mėnesius</text:span><text:span text:style-name="T40"><text:s/></text:span><text:span text:style-name="T41">nuo administracinio sprendimo ar atsakymo įteikimo (paskelbimo) asmeniui šio įstatymo 13 straipsnio 2 dalyje nustatyta tvarka dienos ar veiksmo (neveikimo</text:span><text:span text:style-name="T42">) arba vilkinimo paaiškėjimo asmeniui dienos tam pačiam viešojo administravimo subjektui arba aukštesniam pagal pavaldumą viešojo administravimo subjektui, arba kitų įstatymų, reglamentuojančių ginčų, kylančių iš administracinių teisinių santykių,<text:s/></text:span><text:soft-page-break/><text:span text:style-name="T43">nagrinėj</text:span><text:span text:style-name="T44">imą, nustatyta tvarka išankstinio ginčų nagrinėjimo ne teismo tvarka institucijai, arba administraciniam teismui.</text:span><text:span text:style-name="T45">“</text:span></text:p>
      <text:p text:style-name="P46"/>
      <text:p text:style-name="P47"><text:span text:style-name="T48">3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 įsigalioja 2027 m. sausio 1 d.</text:span></text:p>
      <text:p text:style-name="P54"><text:span text:style-name="T55">2</text:span><text:span text:style-name="T56">. Kai pagal iki<text:s/></text:span><text:span text:style-name="T57">2026 m. gruodžio 31 d. galiojusį teisinį reguliavimą nustatyti apskundimo terminai nėra pasibaigę, įsigaliojus šiam įstatymui likusi termino dalis skaičiuojama taikant šio įstatymo 1 ir 2 straipsniais pakeistų Lietuvos Respublikos viešojo administravimo įs</text:span><text:span text:style-name="T58">tatymo 11 ir 14 straipsnių nuostata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ginas Mickevičius</meta:initial-creator>
    <dc:creator>adlibuser</dc:creator>
    <meta:creation-date>2026-07-10T07:14:00Z</meta:creation-date>
    <dc:date>2026-07-10T07:14:00Z</dc:date>
    <meta:template xlink:href="Normal.dotm" xlink:type="simple"/>
    <meta:editing-cycles>2</meta:editing-cycles>
    <meta:editing-duration>PT0S</meta:editing-duration>
    <meta:document-statistic meta:page-count="2" meta:paragraph-count="35" meta:word-count="248" meta:character-count="1882" meta:row-count="50" meta:non-whitespace-character-count="1669"/>
  </office:meta>
</office:document-meta>
</file>