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2.1958in"/>
    </style:style>
    <style:style style:name="T2" style:parent-style-name="DefaultParagraphFont" style:family="text">
      <style:text-properties style:font-name-asian="Calibri" fo:font-weight="bold" style:font-weight-asian="bold" fo:font-style="italic" style:font-style-asian="italic" style:font-size-complex="12pt"/>
    </style:style>
    <style:style style:name="P3" style:parent-style-name="Normal" style:family="paragraph">
      <style:paragraph-properties fo:text-align="center" fo:line-height="150%">
        <style:tab-stops>
          <style:tab-stop style:type="left" style:position="2.6041in"/>
          <style:tab-stop style:type="right" style:position="6.4965in"/>
        </style:tab-stops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2.6041in"/>
          <style:tab-stop style:type="right" style:position="6.4965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6041in"/>
          <style:tab-stop style:type="right" style:position="6.4965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6041in"/>
          <style:tab-stop style:type="right" style:position="6.4965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P3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0.25in">
        <style:tab-stops/>
      </style:paragraph-properties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6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margin-left="0.25in">
        <style:tab-stops/>
      </style:paragraph-properties>
    </style:style>
    <style:style style:name="P91" style:parent-style-name="Normal" style:family="paragraph">
      <style:paragraph-properties fo:text-align="justify" fo:text-indent="0.043in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 fo:margin-left="0.2916in">
        <style:tab-stops/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P138" style:parent-style-name="Normal" style:family="paragraph">
      <style:paragraph-properties fo:text-align="justify" fo:margin-left="0.25in">
        <style:tab-stops/>
      </style:paragraph-properties>
    </style:style>
    <style:style style:name="P139" style:parent-style-name="Normal" style:family="paragraph">
      <style:paragraph-properties fo:text-align="justify" fo:text-indent="0.0861in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size-complex="12pt"/>
    </style:style>
    <style:style style:name="P146" style:parent-style-name="Normal" style:family="paragraph">
      <style:paragraph-properties fo:text-align="justify"/>
      <style:text-properties style:font-name-asian="Calibri" style:font-size-complex="12pt"/>
    </style:style>
    <style:style style:name="P14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weight-complex="bold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weight-complex="bold" style:font-size-complex="12pt"/>
    </style:style>
    <style:style style:name="T163" style:parent-style-name="DefaultParagraphFont" style:family="text">
      <style:text-properties style:font-name-asian="Calibri" style:font-weight-complex="bold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margin-left="0.25in">
        <style:tab-stops/>
      </style:paragraph-properties>
    </style:style>
    <style:style style:name="P170" style:parent-style-name="Normal" style:family="paragraph">
      <style:paragraph-properties fo:text-align="justify" fo:text-indent="0.1291in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size-complex="12pt"/>
    </style:style>
    <style:style style:name="P175" style:parent-style-name="Normal" style:family="paragraph">
      <style:paragraph-properties fo:text-align="justify"/>
      <style:text-properties style:font-name-asian="Calibri" style:font-size-complex="12pt"/>
    </style:style>
    <style:style style:name="P17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 fo:text-indent="0.1722in"/>
    </style:style>
    <style:style style:name="T187" style:parent-style-name="DefaultParagraphFont" style:family="text">
      <style:text-properties style:font-name-asian="Calibri" fo:font-weight="bold" style:font-weight-asian="bold" style:font-size-complex="12pt"/>
    </style:style>
    <style:style style:name="T188" style:parent-style-name="DefaultParagraphFont" style:family="text">
      <style:text-properties style:font-name-asian="Calibri" fo:font-weight="bold" style:font-weight-asian="bold" style:font-size-complex="12pt"/>
    </style:style>
    <style:style style:name="T189" style:parent-style-name="DefaultParagraphFont" style:family="text">
      <style:text-properties style:font-name-asian="Calibri" fo:font-weight="bold" style:font-weight-asian="bold" style:font-size-complex="12pt"/>
    </style:style>
    <style:style style:name="P190" style:parent-style-name="Normal" style:family="paragraph">
      <style:paragraph-properties fo:text-align="justify"/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5166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 fo:text-indent="0.1722in"/>
    </style:style>
    <style:style style:name="T196" style:parent-style-name="DefaultParagraphFont" style:family="text">
      <style:text-properties style:font-name-asian="Calibri" fo:font-weight="bold" style:font-weight-asian="bold" style:font-size-complex="12pt"/>
    </style:style>
    <style:style style:name="T197" style:parent-style-name="DefaultParagraphFont" style:family="text">
      <style:text-properties style:font-name-asian="Calibri" fo:font-weight="bold" style:font-weight-asian="bold" style:font-size-complex="12pt"/>
    </style:style>
    <style:style style:name="T198" style:parent-style-name="DefaultParagraphFont" style:family="text">
      <style:text-properties style:font-name-asian="Calibri" fo:font-weight="bold" style:font-weight-asian="bold" style:font-size-complex="12pt"/>
    </style:style>
    <style:style style:name="P199" style:parent-style-name="Normal" style:family="paragraph">
      <style:paragraph-properties fo:text-align="justify"/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4736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weight-complex="bold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weight-complex="bold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/>
      <style:text-properties style:font-name-asian="Calibri" style:font-size-complex="12pt"/>
    </style:style>
    <style:style style:name="P207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fo:font-size="11pt" style:font-size-asian="11pt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name-asian="Calibri" fo:font-style="italic" style:font-style-asian="italic" style:font-size-complex="12pt"/>
    </style:style>
    <style:style style:name="P211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21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13" style:parent-style-name="Normal" style:family="paragraph">
      <style:paragraph-properties fo:text-align="justify"/>
      <style:text-properties style:font-name-asian="Calibri" style:font-size-complex="12pt"/>
    </style:style>
    <style:style style:name="P214" style:parent-style-name="Normal" style:family="paragraph">
      <style:paragraph-properties fo:text-align="justify"/>
      <style:text-properties style:font-name-asian="Calibri" style:font-size-complex="12pt"/>
    </style:style>
    <style:style style:name="P215" style:parent-style-name="Normal" style:family="paragraph">
      <style:paragraph-properties fo:text-align="justify"/>
      <style:text-properties style:font-name-asian="Calibri" style:font-size-complex="12pt"/>
    </style:style>
    <style:style style:name="P216" style:parent-style-name="Normal" style:family="paragraph">
      <style:paragraph-properties fo:text-align="justify"/>
      <style:text-properties style:font-name-asian="Calibri" style:font-size-complex="12pt"/>
    </style:style>
    <style:style style:name="P217" style:parent-style-name="Normal" style:family="paragraph">
      <style:paragraph-properties fo:text-align="justify"/>
      <style:text-properties style:font-name-asian="Calibri" style:font-size-complex="12pt"/>
    </style:style>
    <style:style style:name="P218" style:parent-style-name="Normal" style:family="paragraph">
      <style:paragraph-properties fo:text-align="justify"/>
      <style:text-properties style:font-name-asian="Calibri" style:font-size-complex="12pt"/>
    </style:style>
    <style:style style:name="P219" style:parent-style-name="Normal" style:family="paragraph">
      <style:paragraph-properties fo:text-align="justify" fo:margin-left="3.6in" fo:text-indent="0.9in">
        <style:tab-stops/>
      </style:paragraph-properties>
      <style:text-properties style:font-name-asian="Calibri" style:font-size-complex="12pt"/>
    </style:style>
    <style:style style:name="P220" style:parent-style-name="Normal" style:family="paragraph">
      <style:paragraph-properties fo:text-align="justify" fo:margin-left="3.6in" fo:text-indent="0.9in">
        <style:tab-stops/>
      </style:paragraph-properties>
      <style:text-properties style:font-name-asian="Calibri" style:font-size-complex="12pt"/>
    </style:style>
    <style:style style:name="P221" style:parent-style-name="Normal" style:family="paragraph">
      <style:paragraph-properties fo:text-align="justify" fo:margin-left="4.5in">
        <style:tab-stops/>
      </style:paragraph-properties>
    </style:style>
    <style:style style:name="T22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OSTINĖS</text:p>
      <text:p text:style-name="P6"><text:span text:style-name="T7">ĮSTATYMAS</text:span></text:p>
      <text:p text:style-name="P8"/>
      <text:p text:style-name="P9"><text:span text:style-name="T10">1</text:span><text:span text:style-name="T11"><text:s/>straipsnis.<text:s/></text:span><text:span text:style-name="T12">Lietuvos valstybės sostinė</text:span></text:p>
      <text:p text:style-name="P13"/>
      <text:p text:style-name="P14"><text:span text:style-name="T15">1</text:span><text:span text:style-name="T16">.</text:span><text:span text:style-name="T17"><text:tab/>Lietuvos valstybės sostinė yra Vilniaus miestas – ilgaamžė istorinė Lietuvos sostinė.</text:span></text:p>
      <text:p text:style-name="P18"><text:span text:style-name="T19">2</text:span><text:span text:style-name="T20">.</text:span><text:span text:style-name="T21"><text:tab/></text:span><text:span text:style-name="T22">Vilnius yra valstybės valdžios institucijų, jei įstatymai nenumato kitaip, buveinės vieta.<text:s/></text:span></text:p>
      <text:p text:style-name="P23"><text:span text:style-name="T24">3</text:span><text:span text:style-name="T25">.</text:span><text:span text:style-name="T26"><text:tab/>Vilnius yra užsienio valstybių diplomatinių atstovybių</text:span><text:span text:style-name="T27"><text:s/></text:span><text:span text:style-name="T28">buveinės vieta.</text:span></text:p>
      <text:p text:style-name="P29"><text:span text:style-name="T30">4</text:span><text:span text:style-name="T31">.</text:span><text:span text:style-name="T32"><text:tab/>Visų Vilniaus miesto sistemų darnus funkcionavimas turi strateginę svarbą tiek<text:s/></text:span><text:span text:style-name="T33">Vilniaus, kaip valstybės sostinės, tiek visos valstybės funkcionavimui.</text:span></text:p>
      <text:p text:style-name="P34"><text:span text:style-name="T35">5</text:span><text:span text:style-name="T36">.</text:span><text:span text:style-name="T37"><text:tab/>Už Vilniaus miesto sistemų darnų funkcionavimą yra atsakingi Lietuvos Respublikos Seimas, Lietuvos Respublikos Vyriausybė, Vilniaus miesto savivaldybė.</text:span></text:p>
      <text:p text:style-name="P38"/>
      <text:p text:style-name="P39"><text:span text:style-name="T40">2</text:span><text:span text:style-name="T41"><text:s/>straipsnis.<text:s/></text:span><text:span text:style-name="T42">Įsta</text:span><text:span text:style-name="T43">tymo tikslas ir paskirtis<text:s/></text:span></text:p>
      <text:p text:style-name="P44"/>
      <text:p text:style-name="P45"><text:span text:style-name="T46">1</text:span><text:span text:style-name="T47">.</text:span><text:span text:style-name="T48"><text:tab/>Sostinės įstatymo tikslas – įteisinti <text:s/>Vilniaus, kaip Lietuvos valstybės sostinės, statusą.</text:span></text:p>
      <text:p text:style-name="P49"><text:span text:style-name="T50">2</text:span><text:span text:style-name="T51">.</text:span><text:span text:style-name="T52"><text:tab/></text:span><text:span text:style-name="T53">Įstatymo paskirtis – paskirstyti valdymo funkcijas tarp valstybės valdžios institucijų ir Vilniaus miesto savivaldybės.<text:s/></text:span></text:p>
      <text:p text:style-name="P54"/>
      <text:p text:style-name="P55"><text:span text:style-name="T56">3</text:span><text:span text:style-name="T57"><text:s/>straipsnis.</text:span><text:span text:style-name="T58"><text:s/></text:span><text:span text:style-name="T59">Lietuvos Respublikos valstybės valdžios institucijų įgaliojimai vykdant Vilniaus, kaip valstybės sostinės, funkciją.<text:s/></text:span></text:p>
      <text:p text:style-name="P60"/>
      <text:p text:style-name="P61"><text:span text:style-name="T62">1</text:span><text:span text:style-name="T63">.</text:span><text:span text:style-name="T64"><text:tab/></text:span><text:span text:style-name="T65">Seimas, vadovaudamasis nacionaliniais interesais ir Vilniaus, kaip valstybės sostinės, statusu, priima nutarimą strategiškai svarbiems valstybei kultūriniams, ekonominiams ar infrastruktūros plėtros Vilniaus projektams suteikti ypatingos valstybinės svarbo</text:span><text:span text:style-name="T66">s projekto statusą. <text:s text:c="2"/></text:span></text:p>
      <text:p text:style-name="P67"><text:span text:style-name="T68">2</text:span><text:span text:style-name="T69">.</text:span><text:span text:style-name="T70"><text:tab/>Vyriausybė priima nutarimą strategiškai svarbiems valstybei kultūriniams, ekonominiams ar infrastruktūros plėtros Vilniaus projektams suteikti valstybei svarbaus projekto statusą.</text:span></text:p>
      <text:p text:style-name="P71"><text:span text:style-name="T72">3</text:span><text:span text:style-name="T73">.</text:span><text:span text:style-name="T74"><text:tab/></text:span><text:span text:style-name="T75">Vilniaus ypatingos valstybinės svarbos ir valstybei svarbių projektų įgyvendinimą organizuoja Vyriausybė arba jos įgaliota institucija.<text:s/></text:span></text:p>
      <text:p text:style-name="P76"><text:span text:style-name="T77">4</text:span><text:span text:style-name="T78">.</text:span><text:span text:style-name="T79"><text:tab/>Vilniaus ypatingos valstybinės svarbos ir valstybei svarbiems projektams finansavimas gali būti teikiamas iš nac</text:span><text:span text:style-name="T80">ionalinių ir (ar) ES finansinės paramos šaltinių.</text:span></text:p>
      <text:p text:style-name="P81"><text:span text:style-name="T82">5</text:span><text:span text:style-name="T83">.</text:span><text:span text:style-name="T84"><text:tab/>Kreiptis į Seimą su prašymu Vilniaus projektui suteikti ypatingos valstybinės svarbos projekto statusą turi teisę Vyriausybė, Vilniaus miesto savivaldybė, Vyriausybės įgaliotos institucijos, bendruom</text:span><text:span text:style-name="T85">eninės organizacijos.</text:span></text:p>
      <text:p text:style-name="P86"><text:span text:style-name="T87">6</text:span><text:span text:style-name="T88">.</text:span><text:span text:style-name="T89"><text:tab/>Kreiptis į Vyriausybę su prašymu Vilniaus projektui suteikti valstybei svarbaus projekto statusą turi teisę valstybės institucijos, Vilniaus miesto savivaldybė, bendruomeninės organizacijos.</text:span></text:p>
      <text:p text:style-name="P90"/>
      <text:p text:style-name="P91"><text:span text:style-name="T92">4</text:span><text:span text:style-name="T93"><text:s/>straipsnis.<text:s/></text:span><text:span text:style-name="T94">Vilniaus miesto</text:span><text:span text:style-name="T95"><text:s/>savivaldybės institucijų įgaliojimai vykdant Vilniaus, kaip valstybės sostinės, funkciją</text:span></text:p>
      <text:p text:style-name="P96"/>
      <text:p text:style-name="P97"><text:span text:style-name="T98">1</text:span><text:span text:style-name="T99">.Vilniaus miesto savivaldybės institucijos įstatymų nustatyta tvarka:</text:span></text:p>
      <text:p text:style-name="P100"/>
      <text:p text:style-name="P101"><text:span text:style-name="T102">a</text:span><text:span text:style-name="T103">)</text:span><text:span text:style-name="T104"><text:tab/>aprūpina valstybės valdžios institucijas, užsienio valstybių diplomatines atstovybes</text:span><text:span text:style-name="T105"><text:s/>Lietuvos Respublikoje žemės sklypais, pastatais ir patalpomis, būsto ir komunalinėmis paslaugomis, transporto ir kitomis paslaugomis, būtinomis jų funkcijoms vykdyti;</text:span></text:p>
      <text:p text:style-name="P106"><text:span text:style-name="T107">b</text:span><text:span text:style-name="T108">)</text:span><text:span text:style-name="T109"><text:tab/>sudaro būtinas sąlygas nacionaliniams ir tarptautiniams renginiams;</text:span></text:p>
      <text:p text:style-name="P110"><text:span text:style-name="T111">c</text:span><text:span text:style-name="T112">)</text:span><text:span text:style-name="T113"><text:tab/>dalyva</text:span><text:span text:style-name="T114">uja kuriant ir įgyvendinant tikslines nacionalines plėtros programas Vilniaus miestui - Lietuvos Respublikos sostinei;</text:span></text:p>
      <text:p text:style-name="P115"><text:span text:style-name="T116">d</text:span><text:span text:style-name="T117">)</text:span><text:span text:style-name="T118"><text:tab/>dalyvauja ryšių sistemų, viešųjų kelių ir kitų transporto sistemų techninėje priežiūroje ir plėtroje Vilniaus miesto teritorijoje;</text:span></text:p>
      <text:p text:style-name="P119"><text:span text:style-name="T120">e</text:span><text:span text:style-name="T121">)</text:span><text:span text:style-name="T122"><text:tab/>dalyvauja valstybei svarbių ir reprezentacinių vertybių ir simbolių įamžinime ir pagerbime;</text:span></text:p>
      <text:p text:style-name="P123"><text:span text:style-name="T124">f</text:span><text:span text:style-name="T125">)</text:span><text:span text:style-name="T126"><text:tab/>krizinių situacijų (karo padėties, stichinių nelaimių, ekologinių katastrofų, epidemijų, technogeninių avarijų ir kt.) atveju kartu su kitomis<text:s/></text:span><text:span text:style-name="T127">įstatymuose numatytomis valstybės valdžios institucijomis įgyvendina priemones, susijusias su Vilniaus gyventojų saugumu ir Vilniaus miesto, kaip valstybės sostinės, funkcionavimu.</text:span></text:p>
      <text:p text:style-name="P128"><text:span text:style-name="T129">2</text:span><text:span text:style-name="T130">.</text:span><text:span text:style-name="T131"><text:tab/>Vilniaus savivaldybės išlaidos, susijusios su valstybės sostinės f</text:span><text:span text:style-name="T132">unkcijų vykdymu, kompensuojamos iš valstybės biudžeto.</text:span></text:p>
      <text:p text:style-name="P133"><text:span text:style-name="T134">3</text:span><text:span text:style-name="T135">.</text:span><text:span text:style-name="T136"><text:tab/></text:span><text:span text:style-name="T137">Projektai, susiję su Vilniaus miesto, kaip valstybės sostinės, funkcijų įgyvendinimu bei poreikių tenkinimu, finansuojami iš valstybės biudžeto.</text:span></text:p>
      <text:p text:style-name="P138"/>
      <text:p text:style-name="P139"><text:span text:style-name="T140">5</text:span><text:span text:style-name="T141"><text:s/>straipsnis.<text:s/></text:span><text:span text:style-name="T142">Vilniaus – Lietuvos respubli</text:span><text:span text:style-name="T143">kos sostinės teritorinių ir<text:s/></text:span><text:span text:style-name="T144">strateginių planų</text:span><text:span text:style-name="T145"><text:s text:c="2"/>sudarymas</text:span></text:p>
      <text:p text:style-name="P146"/>
      <text:p text:style-name="P147"><text:span text:style-name="T148">1</text:span><text:span text:style-name="T149">.</text:span><text:span text:style-name="T150"><text:tab/>Vilniaus, Lietuvos Respublikos sostinės, teritorijos bendrųjų ir strateginių planų rengimą organizuoja <text:s/>Vilniaus miesto savivaldybė, įvertinusi Seimo bei Vyriausybės sprendimus.</text:span></text:p>
      <text:p text:style-name="P151"><text:span text:style-name="T152">2</text:span><text:span text:style-name="T153">.</text:span><text:span text:style-name="T154"><text:tab/>Sostin</text:span><text:span text:style-name="T155">ės ypatingos valstybinės svarbos ir valstybei svarbių projektų teritorijų planavimo dokumentų rengimą organizuoja Vyriausybės įgaliotos institucijos.</text:span></text:p>
      <text:p text:style-name="P156"><text:span text:style-name="T157">3</text:span><text:span text:style-name="T158">.</text:span><text:span text:style-name="T159"><text:tab/>Vilniaus<text:s/></text:span><text:span text:style-name="T160">miesto teritorijos</text:span><text:span text:style-name="T161"><text:s/>bendruosius ir strateginius planus<text:s/></text:span><text:span text:style-name="T162">Vilniaus miesto savivaldybės tarybos</text:span><text:span text:style-name="T163"><text:s/>teikimu</text:span><text:span text:style-name="T164"><text:s text:c="2"/>tvirtina Vyriausybė.</text:span></text:p>
      <text:p text:style-name="P165"><text:span text:style-name="T166">4</text:span><text:span text:style-name="T167">.</text:span><text:span text:style-name="T168"><text:tab/><text:s/>Sprendimus dėl valstybės funkcijoms vykdyti svarbių objektų planavimo, statymo, plėtros ir funkcionavimo užtikrinimo priima Vyriausybė arba jos įgaliotos institucijos.</text:span></text:p>
      <text:p text:style-name="P169"/>
      <text:p text:style-name="P170"><text:span text:style-name="T171">6</text:span><text:span text:style-name="T172"><text:s/>straipsnis.<text:s/></text:span><text:span text:style-name="T173">Valstybei nuosavybės teise<text:s/></text:span><text:span text:style-name="T174">priklausantys žemės sklypai</text:span></text:p>
      <text:p text:style-name="P175"/>
      <text:p text:style-name="P176"><text:span text:style-name="T177">1</text:span><text:span text:style-name="T178">.</text:span><text:span text:style-name="T179"><text:tab/>Pastatai, statiniai ir patalpos esantys Vilniaus savivaldybės teritorijoje, kuriose veikia valstybės valdžios organai, įstatymų leidžiamoji, vykdomoji ir teisminė valdžia, Generalinė prokuratūra, centrinis bankas ir vals</text:span><text:span text:style-name="T180">tybės kontrolė, yra valstybės nuosavybė.</text:span></text:p>
      <text:p text:style-name="P181"><text:span text:style-name="T182">2</text:span><text:span text:style-name="T183">.</text:span><text:span text:style-name="T184"><text:tab/>Žemės sklypai, ant kurių yra šio straipsnio pirmoje dalyje nurodyti pastatai, statiniai, taip pat yra valstybės nuosavybė.</text:span></text:p>
      <text:p text:style-name="P185"/>
      <text:p text:style-name="P186"><text:span text:style-name="T187">7</text:span><text:span text:style-name="T188"><text:s/>straipsnis.<text:s/></text:span><text:span text:style-name="T189">Įstatymo įsigaliojimas</text:span></text:p>
      <text:p text:style-name="P190"/>
      <text:p text:style-name="P191"><text:span text:style-name="T192">Įstatymas įsigalioja 2020 m. liepos 1<text:s/></text:span><text:span text:style-name="T193">d.</text:span></text:p>
      <text:p text:style-name="P194"/>
      <text:p text:style-name="P195"><text:span text:style-name="T196">8</text:span><text:span text:style-name="T197"><text:s/>straipsnis.<text:s/></text:span><text:span text:style-name="T198">Baigiamosios nuostatos</text:span></text:p>
      <text:p text:style-name="P199"/>
      <text:p text:style-name="P200"><text:span text:style-name="T201">Pasiūlyti Vyriausybei iki 2020 m. birželio 1 d.<text:s/></text:span><text:span text:style-name="T202">parengti ir pateikti Seimui būtinus šio <text:s text:c="2"/>įstatymo įgyvendinimui teisės aktų projektus bei</text:span><text:span text:style-name="T203"><text:s/>parengti<text:s/></text:span><text:span text:style-name="T204">ir pavirtinti šio</text:span><text:span text:style-name="T205"><text:s/>įstatymo įgyvendinimui būtinus teisės aktus.</text:span></text:p>
      <text:p text:style-name="P206"/>
      <text:p text:style-name="P207"/>
      <text:p text:style-name="P208"/>
      <text:p text:style-name="P209"><text:span text:style-name="T210">Skelbiu šį Lietuvos Respublikos Seimo priimtą įstatymą.</text:span></text:p>
      <text:p text:style-name="P211"/>
      <text:p text:style-name="P212">Respublikos Prezidentas</text:p>
      <text:p text:style-name="P213"/>
      <text:p text:style-name="P214"/>
      <text:p text:style-name="P215"/>
      <text:p text:style-name="P216"/>
      <text:p text:style-name="P217">Teikia:<text:tab/><text:tab/></text:p>
      <text:p text:style-name="P218">Seimo nariai</text:p>
      <text:p text:style-name="P219">Rasa Budbergytė</text:p>
      <text:p text:style-name="P220">Julius Sabatauskas</text:p>
      <text:p text:style-name="P221"><text:span text:style-name="T222">Artūras Skar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TAUSKAS Julius</meta:initial-creator>
    <dc:creator>adlibuser</dc:creator>
    <meta:creation-date>2020-05-21T09:06:00Z</meta:creation-date>
    <dc:date>2020-05-21T09:06:00Z</dc:date>
    <meta:template xlink:href="Normal.dotm" xlink:type="simple"/>
    <meta:editing-cycles>2</meta:editing-cycles>
    <meta:editing-duration>PT0S</meta:editing-duration>
    <meta:document-statistic meta:page-count="3" meta:paragraph-count="65" meta:word-count="589" meta:character-count="5528" meta:row-count="161" meta:non-whitespace-character-count="5004"/>
  </office:meta>
</office:document-meta>
</file>