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25in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3.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SAVIVALDYBĖS TURTO PERDAVIMO<text:s/></text:span><text:span text:style-name="T9">ASOCIACIJAI NEVERONIŲ BENDRUOMENĖS CENTRUI<text:s/></text:span><text:span text:style-name="T10">PAGAL PANAUDOS SUTARTĮ</text:span></text:p>
      <text:p text:style-name="P11"/>
      <text:p text:style-name="P12">2020 m. birželio 25 d. Nr. TS-</text:p>
      <text:p text:style-name="P13">Kaunas</text:p>
      <text:p text:style-name="P14"/>
      <text:p text:style-name="P15"><text:span text:style-name="T16">Vadovaudamasi Lietuvos Respublikos vietos savivaldos įstatymo 16 straipsnio 2 dalies 26 punktu,<text:s/></text:span><text:span text:style-name="T17">Lietuvos Respublikos valstybės ir savivaldybių turto valdymo, naudojimo ir disponavimo juo įstatymo 14 straipsnio 1 dalies 3 punktu, 2 dalies 7 punktu ir 3 ir 4</text:span><text:span text:style-name="T18"><text:s/>dalimis,<text:s/></text:span><text:span text:style-name="T19">Kauno rajono savivaldybės turto panaudos tvarkos aprašo, patvirtinto Kauno rajono savivaldybės tarybos 2014 m. rugsėjo 25 d. sprendimu Nr. TS-364 „Dėl Kauno rajono savivaldybės turto panaudos tvarkos aprašo patvirtinimo“, 2.1 ir 3.3 papunkčiais,<text:s/></text:span><text:span text:style-name="T20">Kauno rajono savivaldybės taryba <text:s/>n u s p r e n d ž i a:</text:span></text:p>
      <text:p text:style-name="P21"><text:span text:style-name="T22">1</text:span><text:span text:style-name="T23">.</text:span><text:span text:style-name="T24"><text:tab/>Perduoti asociacijai Neveronių bendruomenės centrui pagal panaudos sutartį Kauno rajono savivaldybei nuosavybės teise priklausantį ir Kauno r. Neveronių gimnazijos patikėjimo teise valdomą tur</text:span><text:span text:style-name="T25">tą – 132,14 kv. m negyvenamąsias patalpas Kauno r. sav., Neveronių sen., Pabiržio k., Keramikų g. 98 (unikalus Nr. 5298-0021-5014, patalpų indeksai: R-1/9,41; R-2/1,34; R-3/4,07; R-4/5,83; R-5/41,17; R-6/3,44; R-7/6,45; R-8/23,46; R-9/15,51; R-10/20,29; R-</text:span><text:span text:style-name="T26">11/1,17; įsigijimo vertė –<text:s/></text:span><text:span text:style-name="T27">25 258,56<text:s/></text:span><text:span text:style-name="T28">Eur, 2020-05-31 likutinė vertė –<text:s/></text:span><text:span text:style-name="T29">20 206,85 Eur</text:span><text:span text:style-name="T30">) dešimčiai metų</text:span><text:span text:style-name="T31"><text:s/>gyvenamosios vietovės bendruomenės viešiesiems poreikiams</text:span><text:span text:style-name="T32"><text:s/></text:span><text:span text:style-name="T33">tenkinti</text:span><text:span text:style-name="T34">.</text:span></text:p>
      <text:p text:style-name="P35"><text:span text:style-name="T36">2</text:span><text:span text:style-name="T37">.</text:span><text:span text:style-name="T38"><text:tab/>Įgalioti Savivaldybės administracijos direktorių pasirašyti Savivaldybės turto pa</text:span><text:span text:style-name="T39">naudos sutartį, Savivaldybės turto, perduodamo pagal panaudos sutartį, perdavimo ir priėmimo aktą.</text:span></text:p>
      <text:p text:style-name="P40">Šis sprendimas gali būti skundžiamas savo pasirinkimu Lietuvos Respublikos administracinių ginčų komisijos Kauno apygardos skyriui (Laisvės al. 36, LT-44240<text:s/>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41"/>
      <text:p text:style-name="P42"/>
      <text:p text:style-name="P43">Savivaldybės meras</text:p>
      <text:p text:style-name="P44"/>
      <text:p text:style-name="P45"><text:span text:style-name="T46">Artūras Pupalė, tel. (8 37) <text:s/>305 542, el. p. arturas.pupale@krs.lt</text:span></text:p>
      <text:p text:style-name="P47"><text:span text:style-name="T48">KAUNO RAJONO SAVIVALDYBĖS ADMINISTRACIJOS<text:s/></text:span></text:p>
      <text:p text:style-name="P49"><text:span text:style-name="T50">EKONOMIKOS SKYRIUS</text:span></text:p>
      <text:p text:style-name="P51"/>
      <text:p text:style-name="P52"><text:span text:style-name="T53">SAVIVALDYBĖS TARYBOS SPRENDIMO „DĖL SAVIVALDYBĖS TURTO PERDAVIMO<text:s/></text:span><text:span text:style-name="T54">ASOCIACIJAI NEVERONIŲ BENDRUOMENĖS CENTRUI<text:s/></text:span><text:span text:style-name="T55">PAGAL PANAUDOS SUTARTĮ</text:span><text:span text:style-name="T56">“ PROJEKTO</text:span></text:p>
      <text:p text:style-name="P57"><text:span text:style-name="T58">AIŠKINAMASIS RAŠTAS</text:span></text:p>
      <text:p text:style-name="P59"/>
      <text:p text:style-name="P60">2020 m. birželio 15 d.</text:p>
      <text:p text:style-name="P61">Kaunas</text:p>
      <text:p text:style-name="P62"/>
      <text:p text:style-name="P63"><text:span text:style-name="T64">1</text:span><text:span text:style-name="T65">. Sprendimo projekto rengimą<text:s/></text:span><text:span text:style-name="T66">paskatinusios priežastys, tikslai.</text:span></text:p>
      <text:p text:style-name="P67"><text:span text:style-name="T68">Pateiktas asociacijos Neveronių bendruomenės centro prašymas suteikti sprendimo projekte įvardytą turtą gyvenamosios vietovės bendruomenės viešiesiems poreikiams tenkinti sporto, kultūros veiklose. Gautas Kauno rajono sav</text:span><text:span text:style-name="T69">ivaldybės administracijos Kultūros, švietimo ir sporto skyriaus pritarimas dėl šių patalpų suteikimo pagal panaudos sutartį.<text:s/></text:span></text:p>
      <text:p text:style-name="P70"><text:span text:style-name="T71">2</text:span><text:span text:style-name="T72">.</text:span><text:span text:style-name="T73"><text:s/></text:span><text:span text:style-name="T74">Teisinis reglamentavimas (kaip šiuo metu reglamentuojami sprendimo projekte aptariami klausimai).<text:s/></text:span></text:p>
      <text:p text:style-name="P75">Lietuvos Respublikos vietos savivaldos įstatymo 16 straipsnio 2 dalies 26 punktu nustatyta, kad savivaldybės tarybos išimtinė kompetencija yra sprendimų priėmimas dėl disponavimo savivaldybei nuosavybės teise priklausančiu turtu.<text:s/></text:p>
      <text:p text:style-name="P76"><text:span text:style-name="T77">Lietuvos Respublikos valstybės ir savivaldybių tu</text:span><text:span text:style-name="T78">rto valdymo, naudojimo ir disponavimo juo įstatymo 14 straipsnio 1 dalies 3 punktu ir 2 dalimi nustatyta, kad Savivaldybei nuosavybės teise priklausantis turtas gali būti perduodamas panaudos pagrindais laikinai neatlygintinai valdyti ir naudotis asociacij</text:span><text:span text:style-name="T79">oms, kurių veiklos tikslas<text:s/></text:span><text:span text:style-name="T80">tenkinti gyvenamosios vietovės bendruomenės viešuosius poreikius,<text:s/></text:span><text:span text:style-name="T81">o sprendimą dėl savivaldybės turto perdavimo pagal panaudos sutartį šio straipsnio 1 dalyje nurodytiems subjektams priima savivaldybės taryba ar jos įgaliota insti</text:span><text:span text:style-name="T82">tucija.</text:span></text:p>
      <text:p text:style-name="P83"><text:span text:style-name="T84">Kauno rajono savivaldybės turto panaudos tvarkos aprašo, patvirtinto Kauno rajono savivaldybės tarybos 2014 m. rugsėjo 25 d. sprendimu Nr. TS-364 „Dėl Kauno rajono savivaldybės turto panaudos tvarkos aprašo patvirtinimo“, 2.1 ir 3.3 papunkčiais nus</text:span><text:span text:style-name="T85">tatyta, kad<text:s/></text:span><text:span text:style-name="T86">Savivaldybės nuosavybės teise valdomas turtas panaudos pagrindais laikinai neatlygintinai valdyti ir naudotis gali būti perduodamas<text:s/></text:span><text:span text:style-name="T87">asociacijoms, kurių tikslas atitinka bent vieną iš Lietuvos Respublikos valstybės ir savivaldybių turto valdymo,</text:span><text:span text:style-name="T88"><text:s/>naudojimo ir disponavimo juo įstatymo 14 straipsnio 2 dalyje nustatytų veiklos tikslų. Sprendimą perduoti turtą, kurio likutinė vertė – nuo 1500,00 Eur, pagal panaudos sutartį priima Savivaldybės taryba.</text:span></text:p>
      <text:p text:style-name="P89"><text:span text:style-name="T90">3</text:span><text:span text:style-name="T91">. Galimi sprendimo priėmimo padariniai (teigia</text:span><text:span text:style-name="T92">mi ir (ar) neigiami).</text:span></text:p>
      <text:soft-page-break/>
      <text:p text:style-name="P93"><text:span text:style-name="T94">Pritarus sprendimo projektui, bus sudaryta galimybė asociacijai toliau tęsti veiklą.</text:span></text:p>
      <text:p text:style-name="P95"><text:span text:style-name="T96">4</text:span><text:span text:style-name="T97">. Keičiamo ar pripažįstamo netekusiu galios Savivaldybės tarybos sprendimo pakeitimų sąrašas.</text:span></text:p>
      <text:p text:style-name="P98"><text:span text:style-name="T99">Nėra.</text:span></text:p>
      <text:p text:style-name="P100"><text:span text:style-name="T101">5</text:span><text:span text:style-name="T102">. Lėšos sprendimui įgyvendinti, jų šalt</text:span><text:span text:style-name="T103">iniai.</text:span></text:p>
      <text:p text:style-name="P104"><text:span text:style-name="T105">Nėra.</text:span></text:p>
      <text:p text:style-name="P106"><text:span text:style-name="T107">6</text:span><text:span text:style-name="T108">. Būtinumas skelbti sprendimą Teisės aktų ir kituose registruose. Viešinimas.</text:span></text:p>
      <text:p text:style-name="P109"><text:span text:style-name="T110">Nebūtinas.</text:span></text:p>
      <text:p text:style-name="P111"><text:span text:style-name="T112">7</text:span><text:span text:style-name="T113">. Antikorupcinis vertinimas.</text:span></text:p>
      <text:p text:style-name="P114"><text:span text:style-name="T115">Vertinti nereikia.</text:span></text:p>
      <text:p text:style-name="P116"><text:span text:style-name="T117">8</text:span><text:span text:style-name="T118">. Numatomo teisinio reguliavimo poveikio vertinimo rezultatai.</text:span></text:p>
      <text:p text:style-name="P119"><text:span text:style-name="T120">Vertinti nereikia.</text:span></text:p>
      <text:p text:style-name="P121"><text:span text:style-name="T122">9</text:span><text:span text:style-name="T123">.<text:s/></text:span><text:span text:style-name="T124">Kiti, sprendimo iniciatorių nuomone, reikalingi pagrindimai ir paaiškinimai.</text:span></text:p>
      <text:p text:style-name="P125"><text:span text:style-name="T126">Asociacija sprendimo projekte įvardytu turtu naudojasi pagal Savivaldybės turto panaudos 2010 m. liepos 1 d. sutartį Nr. S-651 iki 2020 m. liepos 1 d. Asociacija sutartinius įsipa</text:span><text:span text:style-name="T127">reigojimus vykdo: turtą draudžia, sutartį įregistravo VĮ Registrų centre.</text:span></text:p>
      <text:p text:style-name="P128"><text:span text:style-name="T129">10</text:span><text:span text:style-name="T130">. Sprendimo projekto rengėjai. Asmuo, atsakingas už sprendimo įgyvendinimą.</text:span></text:p>
      <text:p text:style-name="P131"><text:span text:style-name="T132">Sprendimo projekto rengėja ir atsakinga už sprendimo įvykdymą – Kauno rajono savivaldybės<text:s/></text:span><text:span text:style-name="T133">administracijos Ekonomikos skyriaus vyriausioji specialistė Rita Grabauskienė.</text:span></text:p>
      <text:p text:style-name="P134"/>
      <text:p text:style-name="P135"/>
      <text:p text:style-name="P136"><text:span text:style-name="T137">Ekonomikos skyriaus vedėjas<text:s/></text:span><text:span text:style-name="T138"><text:tab/>Artūras Pupalė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06-17T05:18:00Z</meta:creation-date>
    <dc:date>2020-06-17T05:18:00Z</dc:date>
    <meta:template xlink:href="Normal.dotm" xlink:type="simple"/>
    <meta:editing-cycles>2</meta:editing-cycles>
    <meta:editing-duration>PT0S</meta:editing-duration>
    <meta:user-defined meta:name="LabbisDVSAttachmentId">23aa1162-ed90-4558-ae0f-ba328809cadc</meta:user-defined>
    <meta:document-statistic meta:page-count="3" meta:paragraph-count="11" meta:word-count="847" meta:character-count="5667" meta:row-count="40" meta:non-whitespace-character-count="4831"/>
  </office:meta>
</office:document-meta>
</file>