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1631in" style:use-optimal-column-width="false"/>
    </style:style>
    <style:style style:name="TableColumn3" style:family="table-column">
      <style:table-column-properties style:column-width="2.1631in" style:use-optimal-column-width="false"/>
    </style:style>
    <style:style style:name="TableColumn4" style:family="table-column">
      <style:table-column-properties style:column-width="2.1631in" style:use-optimal-column-width="false"/>
    </style:style>
    <style:style style:name="Table1" style:family="table" style:master-page-name="MPF0">
      <style:table-properties style:width="6.489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page-number="1">
        <style:tab-stops>
          <style:tab-stop style:type="center" style:position="3.4263in"/>
          <style:tab-stop style:type="right" style:position="6.7729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end"/>
    </style:style>
    <style:style style:name="T41" style:parent-style-name="DefaultParagraphFont" style:family="text">
      <style:text-properties fo:font-weight="bold" style:font-weight-asian="bold" style:font-weight-complex="bold" style:font-size-complex="11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margin-left="1.477in" fo:text-indent="-0.984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P79" style:parent-style-name="Normal" style:family="paragraph">
      <style:paragraph-properties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left="0.4923in">
        <style:tab-stops>
          <style:tab-stop style:type="left" style:position="0.1972in"/>
        </style:tab-stops>
      </style:paragraph-properties>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P249" style:parent-style-name="Normal" style:family="paragraph">
      <style:paragraph-properties fo:text-align="justify" fo:text-indent="0.5in"/>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P253" style:parent-style-name="Normal" style:family="paragraph">
      <style:paragraph-properties fo:text-align="justify" fo:text-indent="0.5in"/>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T256" style:parent-style-name="DefaultParagraphFont" style:family="text">
      <style:text-properties style:letter-kerning="true"/>
    </style:style>
    <style:style style:name="P257" style:parent-style-name="Normal" style:family="paragraph">
      <style:paragraph-properties fo:text-align="justify" fo:text-indent="0.5in"/>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T261" style:parent-style-name="DefaultParagraphFont" style:family="text">
      <style:text-properties fo:color="#0000FF" style:letter-kerning="true" style:text-underline-type="single" style:text-underline-style="solid" style:text-underline-width="auto" style:text-underline-mode="continuous"/>
    </style:style>
    <style:style style:name="T262" style:parent-style-name="DefaultParagraphFont" style:family="text">
      <style:text-properties style:letter-kerning="true"/>
    </style:style>
    <style:style style:name="P263" style:parent-style-name="Normal" style:family="paragraph">
      <style:paragraph-properties fo:text-align="justify" fo:text-indent="0.5in"/>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T266" style:parent-style-name="DefaultParagraphFont" style:family="text">
      <style:text-properties fo:color="#000000" style:letter-kerning="true"/>
    </style:style>
    <style:style style:name="P267" style:parent-style-name="Normal" style:family="paragraph">
      <style:paragraph-properties fo:text-align="justify" fo:text-indent="0.5in"/>
    </style:style>
    <style:style style:name="T268" style:parent-style-name="DefaultParagraphFont" style:family="text">
      <style:text-properties style:letter-kerning="true"/>
    </style:style>
    <style:style style:name="T269" style:parent-style-name="DefaultParagraphFont" style:family="text">
      <style:text-properties style:letter-kerning="true"/>
    </style:style>
    <style:style style:name="T270" style:parent-style-name="DefaultParagraphFont" style:family="text">
      <style:text-properties fo:color="#000000" style:letter-kerning="true"/>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T273" style:parent-style-name="DefaultParagraphFont" style:family="text">
      <style:text-properties fo:color="#000000" style:letter-kerning="true"/>
    </style:style>
    <style:style style:name="T274" style:parent-style-name="DefaultParagraphFont" style:family="text">
      <style:text-properties style:letter-kerning="true"/>
    </style:style>
    <style:style style:name="P275"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276" style:parent-style-name="DefaultParagraphFont" style:family="text">
      <style:text-properties style:letter-kerning="true"/>
    </style:style>
    <style:style style:name="T277" style:parent-style-name="DefaultParagraphFont" style:family="text">
      <style:text-properties style:letter-kerning="true"/>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fo:color="#0000FF" style:letter-kerning="true" style:text-underline-type="single" style:text-underline-style="solid" style:text-underline-width="auto" style:text-underline-mode="continuous"/>
    </style:style>
    <style:style style:name="T281" style:parent-style-name="DefaultParagraphFont" style:family="text">
      <style:text-properties style:letter-kerning="true"/>
    </style:style>
    <style:style style:name="P282" style:parent-style-name="Normal" style:family="paragraph">
      <style:paragraph-properties fo:text-align="justify" fo:text-indent="0.4923in">
        <style:tab-stops>
          <style:tab-stop style:type="left" style:position="0.7875in"/>
          <style:tab-stop style:type="left" style:position="1.1027in"/>
        </style:tab-stops>
      </style:paragraph-properties>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keep-with-next="always" fo:text-align="justify" fo:text-indent="0.4923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left="0.5in">
        <style:tab-stops>
          <style:tab-stop style:type="left" style:position="0.2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color="#000000" style:font-size-complex="12pt" fo:language="en" fo:country="U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margin-left="0.7423in" fo:text-indent="-0.25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margin-left="0.75in" fo:text-indent="-0.25in">
        <style:tab-stops>
          <style:tab-stop style:type="left" style:position="-0.0604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T548" style:parent-style-name="DefaultParagraphFont" style:family="text">
      <style:text-properties style:letter-kerning="true"/>
    </style:style>
    <style:style style:name="T549" style:parent-style-name="DefaultParagraphFont" style:family="text">
      <style:text-properties style:letter-kerning="true"/>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left" style:position="0.7875in"/>
          <style:tab-stop style:type="left" style:position="1.2506in"/>
        </style:tab-stops>
      </style:paragraph-properties>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fo:language="en" fo:country="U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557" style:parent-style-name="DefaultParagraphFont" style:family="text">
      <style:text-properties style:letter-kerning="true"/>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P561" style:parent-style-name="Normal" style:family="paragraph">
      <style:paragraph-properties fo:text-align="justify" fo:text-indent="0.4923in">
        <style:tab-stops>
          <style:tab-stop style:type="left" style:position="0.7875in"/>
          <style:tab-stop style:type="left" style:position="1.2506in"/>
        </style:tab-stops>
      </style:paragraph-properties>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size-complex="12pt" fo:language="en" fo:country="U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indent="0.4923in">
        <style:tab-stops>
          <style:tab-stop style:type="left" style:position="0.6895in"/>
        </style:tab-stops>
      </style:paragraph-properties>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indent="0.5in"/>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text-indent="0.5in"/>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P588" style:parent-style-name="Normal" style:family="paragraph">
      <style:paragraph-properties fo:text-align="justify" fo:text-indent="0.4923in">
        <style:tab-stops>
          <style:tab-stop style:type="left" style:position="0.6895in"/>
        </style:tab-stops>
      </style:paragraph-properties>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size-complex="12pt" fo:language="en" fo:country="U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FF"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FF"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weight-complex="bold" style:font-size-complex="12pt" fo:language="en" fo:country="U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fo:language="en" fo:country="US"/>
    </style:style>
    <style:style style:name="T712" style:parent-style-name="DefaultParagraphFont" style:family="text">
      <style:text-properties fo:language="en" fo:country="U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fo:language="ru" fo:country="RU"/>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4923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style:letter-kerning="tru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6895in"/>
        </style:tab-stops>
      </style:paragraph-properties>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4923in">
        <style:tab-stops>
          <style:tab-stop style:type="left" style:position="0.5715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5715in"/>
          <style:tab-stop style:type="left" style:position="0.6895in"/>
          <style:tab-stop style:type="left" style:position="0.750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5715in"/>
          <style:tab-stop style:type="left" style:position="0.6895in"/>
          <style:tab-stop style:type="left" style:position="0.750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7875in"/>
        </style:tab-stops>
      </style:paragraph-properties>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size-complex="12pt" fo:language="en" fo:country="US"/>
    </style:style>
    <style:style style:name="T843" style:parent-style-name="DefaultParagraphFont" style:family="text">
      <style:text-properties fo:font-weight="bold" style:font-weight-asian="bold" style:font-size-complex="12pt" fo:language="en" fo:country="U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P848" style:parent-style-name="Normal" style:family="paragraph">
      <style:paragraph-properties fo:text-align="justify" fo:text-indent="0.4923in">
        <style:tab-stops>
          <style:tab-stop style:type="left" style:position="0.6895in"/>
        </style:tab-stops>
      </style:paragraph-properties>
    </style:style>
    <style:style style:name="P849" style:parent-style-name="Normal" style:family="paragraph">
      <style:paragraph-properties fo:text-align="justify" fo:text-indent="0.5in">
        <style:tab-stops>
          <style:tab-stop style:type="left" style:position="0.6895in"/>
        </style:tab-stops>
      </style:paragraph-properties>
    </style:style>
    <style:style style:name="P850" style:parent-style-name="Normal" style:family="paragraph">
      <style:paragraph-properties fo:text-align="justify" fo:text-indent="0.5in">
        <style:tab-stops>
          <style:tab-stop style:type="left" style:position="0.6895in"/>
        </style:tab-stops>
      </style:paragraph-properties>
    </style:style>
    <style:style style:name="P851" style:parent-style-name="Normal" style:family="paragraph">
      <style:paragraph-properties fo:text-align="justify" fo:text-indent="0.4923in">
        <style:tab-stops>
          <style:tab-stop style:type="left" style:position="0.689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4923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letter-kerning="true"/>
    </style:style>
    <style:style style:name="T893" style:parent-style-name="DefaultParagraphFont" style:family="text">
      <style:text-properties style:letter-kerning="true"/>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style:letter-kerning="true"/>
    </style:style>
    <style:style style:name="T896" style:parent-style-name="DefaultParagraphFont" style:family="text">
      <style:text-properties style:letter-kerning="true"/>
    </style:style>
    <style:style style:name="P897" style:parent-style-name="Normal" style:family="paragraph">
      <style:paragraph-properties fo:text-align="justify" fo:text-indent="0.5in"/>
    </style:style>
    <style:style style:name="P898" style:parent-style-name="Normal" style:family="paragraph">
      <style:paragraph-properties fo:keep-with-next="always" fo:text-align="justify"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letter-kerning="true"/>
    </style:style>
    <style:style style:name="T913" style:parent-style-name="DefaultParagraphFont" style:family="text">
      <style:text-properties style:letter-kerning="true"/>
    </style:style>
    <style:style style:name="T914" style:parent-style-name="DefaultParagraphFont" style:family="text">
      <style:text-properties style:letter-kerning="true"/>
    </style:style>
    <style:style style:name="P9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16" style:parent-style-name="DefaultParagraphFont" style:family="text">
      <style:text-properties style:letter-kerning="true"/>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style>
    <style:style style:name="T919" style:parent-style-name="DefaultParagraphFont" style:family="text">
      <style:text-properties style:letter-kerning="true"/>
    </style:style>
    <style:style style:name="P9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1" style:parent-style-name="DefaultParagraphFont" style:family="text">
      <style:text-properties fo:language="lt"/>
    </style:style>
    <style:style style:name="T922" style:parent-style-name="DefaultParagraphFont" style:family="text">
      <style:text-properties fo:language="lt"/>
    </style:style>
    <style:style style:name="T923" style:parent-style-name="DefaultParagraphFont" style:family="text">
      <style:text-properties fo:language="lt"/>
    </style:style>
    <style:style style:name="P9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5" style:parent-style-name="DefaultParagraphFont" style:family="text">
      <style:text-properties fo:language="lt"/>
    </style:style>
    <style:style style:name="T926" style:parent-style-name="DefaultParagraphFont" style:family="text">
      <style:text-properties fo:language="lt"/>
    </style:style>
    <style:style style:name="T927" style:parent-style-name="DefaultParagraphFont" style:family="text">
      <style:text-properties fo:language="lt"/>
    </style:style>
    <style:style style:name="T928" style:parent-style-name="DefaultParagraphFont" style:family="text">
      <style:text-properties fo:color="#000000" style:font-size-complex="12pt" fo:language="lt"/>
    </style:style>
    <style:style style:name="P929" style:parent-style-name="Normal" style:family="paragraph">
      <style:paragraph-properties fo:text-align="justify" fo:margin-left="0.2423in">
        <style:tab-stops>
          <style:tab-stop style:type="left" style:position="0.3486in"/>
          <style:tab-stop style:type="left" style:position="0.4472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4923in">
        <style:tab-stops>
          <style:tab-stop style:type="left" style:position="0.6895in"/>
        </style:tab-stops>
      </style:paragraph-properties>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font-weight-complex="bold" style:letter-kerning="true" style:font-size-complex="12pt"/>
    </style:style>
    <style:style style:name="T947" style:parent-style-name="DefaultParagraphFont" style:family="text">
      <style:text-properties fo:font-weight="bold" style:font-weight-asian="bold" style:font-weight-complex="bold"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4923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P957" style:parent-style-name="Normal" style:family="paragraph">
      <style:paragraph-properties fo:text-align="justify" fo:text-indent="0.5in"/>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font-weight-complex="bold" style:letter-kerning="true" style:font-size-complex="12pt"/>
    </style:style>
    <style:style style:name="T961" style:parent-style-name="DefaultParagraphFont" style:family="text">
      <style:text-properties style:font-weight-complex="bold" style:letter-kerning="true"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4923in">
        <style:tab-stops>
          <style:tab-stop style:type="left" style:position="0.6895in"/>
        </style:tab-stops>
      </style:paragraph-properties>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P997" style:parent-style-name="Normal" style:family="paragraph">
      <style:paragraph-properties fo:text-align="justify" fo:text-indent="0.4923in">
        <style:tab-stops>
          <style:tab-stop style:type="left" style:position="0.6895in"/>
        </style:tab-stops>
      </style:paragraph-properties>
    </style:style>
    <style:style style:name="P998" style:parent-style-name="Normal" style:family="paragraph">
      <style:paragraph-properties fo:text-align="justify">
        <style:tab-stops>
          <style:tab-stop style:type="left" style:position="0.6895in"/>
          <style:tab-stop style:type="left" style:position="0.9847in"/>
        </style:tab-stops>
      </style:paragraph-properties>
    </style:style>
    <style:style style:name="P999" style:parent-style-name="Normal" style:family="paragraph">
      <style:paragraph-properties fo:text-align="center">
        <style:tab-stops>
          <style:tab-stop style:type="left" style:position="0.6895in"/>
          <style:tab-stop style:type="left" style:position="0.9847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ab-stops>
          <style:tab-stop style:type="right" style:leader-style="dotted" style:leader-text="." style:position="6.4888in"/>
        </style:tab-stops>
      </style:paragraph-properties>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07%" fo:margin-left="1.575in" fo:text-indent="-1.075in">
        <style:tab-stops/>
      </style:paragraph-properties>
    </style:style>
    <style:style style:name="T1005" style:parent-style-name="DefaultParagraphFont" style:family="text">
      <style:text-properties fo:font-weight="bold" style:font-weight-asian="bold" style:font-size-complex="12pt" fo:language="en" fo:country="US"/>
    </style:style>
    <style:style style:name="T1006" style:parent-style-name="DefaultParagraphFont" style:family="text">
      <style:text-properties fo:font-weight="bold" style:font-weight-asian="bold" style:font-size-complex="12pt" fo:language="en" fo:country="U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justify" fo:text-indent="0.5937in">
        <style:tab-stops>
          <style:tab-stop style:type="left" style:position="0.5909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37in">
        <style:tab-stops>
          <style:tab-stop style:type="left" style:position="0.5909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937in">
        <style:tab-stops>
          <style:tab-stop style:type="left" style:position="0.5909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937in">
        <style:tab-stops>
          <style:tab-stop style:type="left" style:position="0.5909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937in">
        <style:tab-stops>
          <style:tab-stop style:type="left" style:position="0.5909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5909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style:letter-kerning="true"/>
    </style:style>
    <style:style style:name="T1043" style:parent-style-name="DefaultParagraphFont" style:family="text">
      <style:text-properties style:letter-kerning="true"/>
    </style:style>
    <style:style style:name="T1044" style:parent-style-name="DefaultParagraphFont" style:family="text">
      <style:text-properties style:letter-kerning="true"/>
    </style:style>
    <style:style style:name="P1045" style:parent-style-name="Normal" style:family="paragraph">
      <style:paragraph-properties fo:text-align="justify" fo:text-indent="0.4923in">
        <style:tab-stops>
          <style:tab-stop style:type="left" style:position="0.5909in"/>
        </style:tab-stops>
      </style:paragraph-properties>
    </style:style>
    <style:style style:name="P1046" style:parent-style-name="Normal" style:family="paragraph">
      <style:paragraph-properties fo:text-align="justify" fo:text-indent="0.4923in">
        <style:tab-stops>
          <style:tab-stop style:type="left" style:position="0.5909in"/>
        </style:tab-stops>
      </style:paragraph-properties>
    </style:style>
    <style:style style:name="P1047" style:parent-style-name="Normal" style:family="paragraph">
      <style:paragraph-properties fo:text-align="justify" fo:text-indent="0.4923in">
        <style:tab-stops>
          <style:tab-stop style:type="left" style:position="0.5909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0.5909in"/>
        </style:tab-stops>
      </style:paragraph-properties>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size-complex="12pt" fo:language="en" fo:country="U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margin-left="0.5in">
        <style:tab-stops>
          <style:tab-stop style:type="left" style:position="0.0909in"/>
        </style:tab-stops>
      </style:paragraph-properties>
    </style:style>
    <style:style style:name="T1056" style:parent-style-name="DefaultParagraphFont" style:family="text">
      <style:text-properties fo:language="en" fo:country="US"/>
    </style:style>
    <style:style style:name="T1057" style:parent-style-name="DefaultParagraphFont" style:family="text">
      <style:text-properties fo:language="en" fo:country="US"/>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5909in"/>
        </style:tab-stops>
      </style:paragraph-properties>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text-align="justify" fo:text-indent="0.4923in"/>
    </style:style>
    <style:style style:name="T1084" style:parent-style-name="DefaultParagraphFont" style:family="text">
      <style:text-properties fo:color="#0070C0"/>
    </style:style>
    <style:style style:name="T1085" style:parent-style-name="DefaultParagraphFont" style:family="text">
      <style:text-properties fo:color="#0070C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margin-left="0.5in">
        <style:tab-stops/>
      </style:paragraph-properties>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indent="0.5in"/>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fo:language="en" fo:country="US"/>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P1147" style:parent-style-name="Normal" style:family="paragraph">
      <style:paragraph-properties fo:text-indent="0.4923in">
        <style:tab-stops>
          <style:tab-stop style:type="left" style:position="0.7875in"/>
        </style:tab-stops>
      </style:paragraph-properties>
    </style:style>
    <style:style style:name="P1148" style:parent-style-name="Normal" style:family="paragraph">
      <style:paragraph-properties fo:text-indent="0.4923in">
        <style:tab-stops>
          <style:tab-stop style:type="left" style:position="0.7875in"/>
        </style:tab-stops>
      </style:paragraph-properties>
    </style:style>
    <style:style style:name="P1149" style:parent-style-name="Normal" style:family="paragraph">
      <style:paragraph-properties fo:text-indent="0.4923in">
        <style:tab-stops>
          <style:tab-stop style:type="left" style:position="0.7875in"/>
        </style:tab-stops>
      </style:paragraph-properties>
    </style:style>
    <style:style style:name="P1150" style:parent-style-name="Normal" style:family="paragraph">
      <style:paragraph-properties fo:text-indent="0.4923in">
        <style:tab-stops>
          <style:tab-stop style:type="left" style:position="0.7875in"/>
        </style:tab-stops>
      </style:paragraph-properties>
    </style:style>
    <style:style style:name="P1151" style:parent-style-name="Normal" style:family="paragraph">
      <style:paragraph-properties fo:text-indent="0.4923in">
        <style:tab-stops>
          <style:tab-stop style:type="left" style:position="0.7875in"/>
        </style:tab-stops>
      </style:paragraph-properties>
    </style:style>
    <style:style style:name="P1152" style:parent-style-name="Normal" style:family="paragraph">
      <style:paragraph-properties fo:text-indent="0.4923in">
        <style:tab-stops>
          <style:tab-stop style:type="left" style:position="0.7875in"/>
        </style:tab-stops>
      </style:paragraph-properties>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fo:language="en" fo:country="U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P1169" style:parent-style-name="Normal" style:family="paragraph">
      <style:paragraph-properties fo:text-align="justify"/>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5in"/>
      <style:text-properties fo:font-weight="bold" style:font-weight-asian="bold"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size-complex="12pt" fo:language="en" fo:country="US"/>
    </style:style>
    <style:style style:name="T1178" style:parent-style-name="DefaultParagraphFont" style:family="text">
      <style:text-properties fo:font-weight="bold" style:font-weight-asian="bold" style:font-size-complex="12pt" fo:language="en" fo:country="U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color="#000000" fo:background-color="#FFFFFF"/>
    </style:style>
    <style:style style:name="T1185" style:parent-style-name="DefaultParagraphFont" style:family="text">
      <style:text-properties fo:color="#000000" fo:background-color="#FFFFFF"/>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fo:language="ru" fo:country="RU"/>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6895in"/>
        </style:tab-stops>
      </style:paragraph-propertie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5in"/>
    </style:style>
    <style:style style:name="P1202" style:parent-style-name="Normal" style:family="paragraph">
      <style:paragraph-properties fo:text-align="justify" fo:margin-left="1.575in" fo:text-indent="-1.075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fo:language="en" fo:country="US"/>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break-before="page" fo:margin-left="3.4298in" fo:text-indent="0.9013in">
        <style:tab-stops/>
      </style:paragraph-properties>
    </style:style>
    <style:style style:name="T1235" style:parent-style-name="DefaultParagraphFont" style:family="text">
      <style:text-properties fo:color="#000000" style:font-size-complex="12pt"/>
    </style:style>
    <style:style style:name="P1236" style:parent-style-name="Normal" style:family="paragraph">
      <style:paragraph-properties fo:margin-left="4.3312in">
        <style:tab-stops/>
      </style:paragraph-properties>
      <style:text-properties fo:color="#000000" style:font-size-complex="12pt"/>
    </style:style>
    <style:style style:name="P1237" style:parent-style-name="Normal" style:family="paragraph">
      <style:paragraph-properties fo:text-indent="4.3312in"/>
      <style:text-properties fo:color="#000000" style:font-size-complex="12pt"/>
    </style:style>
    <style:style style:name="P1238" style:parent-style-name="Normal" style:family="paragraph">
      <style:paragraph-properties fo:text-align="justify" fo:text-indent="0.5in"/>
      <style:text-properties style:font-weight-complex="bold" fo:color="#000000"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5in"/>
      <style:text-properties style:font-weight-complex="bold" fo:color="#000000"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FF" style:font-size-complex="12pt" style:text-underline-type="single" style:text-underline-style="solid" style:text-underline-width="auto" style:text-underline-mode="continuou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FF" style:font-size-complex="12pt" style:text-underline-type="single" style:text-underline-style="solid" style:text-underline-width="auto" style:text-underline-mode="continuou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FF" style:font-size-complex="12pt" style:text-underline-type="single" style:text-underline-style="solid" style:text-underline-width="auto" style:text-underline-mode="continuou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FF" style:font-size-complex="12pt" style:text-underline-type="single" style:text-underline-style="solid" style:text-underline-width="auto" style:text-underline-mode="continuous"/>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style>
    <style:style style:name="P1274" style:parent-style-name="Normal" style:family="paragraph">
      <style:paragraph-properties fo:text-align="justify" fo:text-indent="0.4916in"/>
    </style:style>
    <style:style style:name="T1275" style:parent-style-name="DefaultParagraphFont" style:family="text">
      <style:text-properties fo:font-style="italic" style:font-style-asian="italic" fo:color="#000000"/>
    </style:style>
    <style:style style:name="T1276" style:parent-style-name="DefaultParagraphFont" style:family="text">
      <style:text-properties fo:font-style="italic" style:font-style-asian="italic" fo:color="#000000"/>
    </style:style>
    <style:style style:name="P1277" style:parent-style-name="Normal" style:family="paragraph">
      <style:paragraph-properties fo:text-align="justify" fo:text-indent="0.4916in"/>
      <style:text-properties fo:font-style="italic" style:font-style-asian="italic" fo:color="#000000"/>
    </style:style>
    <style:style style:name="P1278" style:parent-style-name="Normal" style:family="paragraph">
      <style:paragraph-properties>
        <style:tab-stops>
          <style:tab-stop style:type="right" style:position="6.4972in"/>
        </style:tab-stops>
      </style:paragraph-properties>
    </style:style>
    <style:style style:name="P1279" style:parent-style-name="Normal" style:family="paragraph">
      <style:text-properties fo:color="#000000" style:font-size-complex="12pt"/>
    </style:style>
    <style:style style:name="P128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8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286"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5">
            <text:p text:style-name="P36"/>
          </table:table-cell>
          <table:table-cell table:style-name="TableCell37">
            <text:p text:style-name="P38"/>
          </table:table-cell>
        </table:table-row>
      </table:table>
      <text:p text:style-name="P39"/>
      <text:p text:style-name="P40"><text:span text:style-name="T41">Projektas</text:span></text:p>
      <text:p text:style-name="P42"/>
      <text:p text:style-name="P43"><text:span text:style-name="T44">LIETUVOS RESPUBLIKOS</text:span></text:p>
      <text:p text:style-name="P45">OFICIALIOSIOS STATISTIKOS ĮSTATYMO NR. I-270 PAKEITIMO<text:s/></text:p>
      <text:p text:style-name="P46"><text:span text:style-name="T47">ĮSTATYMAS</text:span></text:p>
      <text:p text:style-name="P48"/>
      <text:p text:style-name="P49">2022 m. <text:s text:c="15"/>d. Nr.</text:p>
      <text:p text:style-name="P50">Vilnius</text:p>
      <text:p text:style-name="P51"/>
      <text:p text:style-name="P52"><text:span text:style-name="T53">1</text:span><text:span text:style-name="T54"><text:s/>straipsnis.<text:s/></text:span><text:span text:style-name="T55">Lietuvos Respublikos</text:span><text:span text:style-name="T56"><text:s/>oficialiosios statistikos įstatymo Nr. I-270 nauja redakcija</text:span></text:p>
      <text:p text:style-name="P57"><text:span text:style-name="T58">Pakeisti Lietuvos Respublikos oficialiosios statistikos įstatymą Nr. I-270 ir jį išdėstyti taip:</text:span></text:p>
      <text:p text:style-name="P59"><text:span text:style-name="T60">„</text:span><text:span text:style-name="T61">LIETUVOS RESPUBLIKOS</text:span></text:p>
      <text:p text:style-name="P62">OFICIALIOSIOS STATISTIKOS IR VALSTYBĖS DUOMENŲ VALDYSENOS</text:p>
      <text:p text:style-name="P63">Įstatymas</text:p>
      <text:p text:style-name="P64"/>
      <text:h text:style-name="P65" text:outline-level="2">I SKYRIUS<text:line-break/>BENDROSIOS NUOSTATOS</text:h>
      <text:p text:style-name="P66"/>
      <text:h text:style-name="P67" text:outline-level="3"><text:span text:style-name="T68">1</text:span><text:span text:style-name="T69"><text:s/>straipsnis.<text:s/></text:span><text:span text:style-name="T70">Įstatymo paskirtis ir taikymas</text:span></text:h>
      <text:p text:style-name="P71">1.<text:tab/>Šiame įstatyme nustatoma oficialiosios statistikos organizavimo tvarka, oficialiąją statistiką tvarkančių įstaigų teisės, funkcijos, Valstybės duomenų agentūros teisinis statusas, respondentų ir oficialiosios statistikos vartotojų teisės ir pareigos, statistinių duomenų, statistinės informacijos ir valstybės duomenų gavimo, teikimo, naudojimo ir apsaugos tvarka, oficialiosios statistikos<text:s/><text:soft-page-break/>organizavimo principai ir valstybės duomenų valdysenos principai, pareiga saugoti statistinius duomenis, statistinę informaciją ir valstybės duomenis.</text:p>
      <text:p text:style-name="P72">2.<text:tab/>Šis įstatymas taikomas oficialiąją statistiką tvarkančioms įstaigoms, registrų, valstybės ir kitų informacinių sistemų (toliau – informacinės sistemos) valdytojams ir tvarkytojams, valstybės ir savivaldybių institucijoms ir įstaigoms, kitiems juridiniams asmenims, respondentams, oficialiosios statistikos vartotojams ir valstybės duomenų vartotojams.<text:s/></text:p>
      <text:p text:style-name="P73">3.<text:tab/>Šis įstatymas netaikomas įstaigoms, įmonėms, organizacijoms ar kitiems asmenims atliekant statistinius tyrimus, neįtrauktus į Oficialiosios statistikos programą.</text:p>
      <text:p text:style-name="P74">4.<text:tab/>Šiuo įstatymu nedaromas poveikis registrų, informacinių sistemų valdytojų ir tvarkytojų pareigai laikytis 2016 m. balandžio 27 d. Europos Parlamento ir Tarybos reglamento<text:s/><text:a xlink:href="http://eur-lex.europa.eu/legal-content/LIT/TXT/?uri=CELEX:3679R2016&amp;locale=lt" office:target-frame-name="_blank" xlink:show="new"><text:span text:style-name="T75">(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76">95/46/EB</text:span></text:a><text:s/>(Bendrasis duomenų apsaugos reglamentas) ir priežiūros institucijų atsakomybei užtikrinti Reglamento<text:s/><text:a xlink:href="http://eur-lex.europa.eu/legal-content/LIT/TXT/?uri=CELEX:3679R2016&amp;locale=lt" office:target-frame-name="_blank" xlink:show="new"><text:span text:style-name="T77">(ES) 2016/679</text:span></text:a><text:s/>laikymąsi.</text:p>
      <text:p text:style-name="P78">5.<text:tab/>Šio įstatymo nuostatos suderintos su Europos Sąjungos teisės aktu, nurodytu šio įstatymo priede.</text:p>
      <text:p text:style-name="P79"/>
      <text:h text:style-name="P80" text:outline-level="3"><text:span text:style-name="T81">2</text:span><text:span text:style-name="T82"><text:s/>straipsnis.<text:s/></text:span><text:span text:style-name="T83">Pagrindinės šio įstatymo sąvokos</text:span></text:h>
      <text:p text:style-name="P84"><text:span text:style-name="T85">1</text:span><text:span text:style-name="T86">.</text:span><text:span text:style-name="T87"><text:tab/></text:span><text:span text:style-name="T88">Administraciniai duomenys</text:span><text:span text:style-name="T89"><text:s/>– duomenys, įskaitant asmens duomenis, tarp jų ir specialių kategorijų asmens duomenis, registruose, valstybės ir kitose informacinėse sistemose ir dokumentuose, kurie naudojami viešajam adm</text:span><text:span text:style-name="T90">inistravimui.<text:s/></text:span></text:p>
      <text:p text:style-name="P91"><text:span text:style-name="T92">2</text:span><text:span text:style-name="T93">.</text:span><text:span text:style-name="T94"><text:tab/></text:span><text:span text:style-name="T95">Europos statistika<text:s/></text:span><text:span text:style-name="T96">– Europos Sąjungos veiklai vykdyti reikalinga statistinė informacija, kuri apibrėžiama Europos statistikos programoje.<text:s/></text:span></text:p>
      <text:p text:style-name="P97"><text:span text:style-name="T98">3</text:span><text:span text:style-name="T99">.</text:span><text:span text:style-name="T100"><text:tab/></text:span><text:span text:style-name="T101">Europos statistikos programa</text:span><text:span text:style-name="T102"><text:s/>– Europos Parlamento ir Europos Sąjungos Tarybos sprendimu<text:s/></text:span><text:span text:style-name="T103">priimtas dokumentas, kuriuo nustatoma Europos statistikos rengimo, tobulinimo ir sklaidos sistema, pagrindinės sritys ir tikslai.</text:span></text:p>
      <text:p text:style-name="P104"><text:span text:style-name="T105">4</text:span><text:span text:style-name="T106">.</text:span><text:span text:style-name="T107"><text:tab/></text:span><text:span text:style-name="T108">Klausėjas<text:s/></text:span><text:span text:style-name="T109">–</text:span><text:span text:style-name="T110"><text:s/></text:span><text:span text:style-name="T111">iš respondentų statistinius duomenis apklausos būdu renkantis fizinis asmuo.<text:s/></text:span></text:p>
      <text:p text:style-name="P112">5.<text:tab/><text:span text:style-name="T113">Konfidencialūs statist</text:span><text:span text:style-name="T114">iniai duomenys<text:s/></text:span>– statistiniai duomenys, gauti išimtinai oficialiosios statistikos tikslams, pagal kuriuos galima tiesiogiai arba netiesiogiai atpažinti<text:s/><text:span text:style-name="T115">statistinio stebėjimo vienetą</text:span><text:s/>ir atskleisti jo duomenis.<text:s/></text:p>
      <text:p text:style-name="P116"><text:span text:style-name="T117">6</text:span><text:span text:style-name="T118">.</text:span><text:span text:style-name="T119"><text:tab/></text:span><text:span text:style-name="T120">Netiesioginis atpažinimas</text:span><text:s/>– statistinio<text:s/>stebėjimo vieneto atpažinimas bet kokiu būdu, išskyrus tiesioginį atpažinimą.</text:p>
      <text:p text:style-name="P121"><text:span text:style-name="T122">7</text:span><text:span text:style-name="T123">.</text:span><text:span text:style-name="T124"><text:tab/></text:span><text:span text:style-name="T125">Oficialioji statistika<text:s/></text:span><text:span text:style-name="T126">– statistinių tyrimų, atliekamų pagal Oficialiosios statistikos programą, sistema, kurios tikslas – tenkinti visuomenės reikmes ir viešojo administ</text:span><text:span text:style-name="T127">ravimo poreikius.</text:span></text:p>
      <text:p text:style-name="P128"><text:span text:style-name="T129">8</text:span><text:span text:style-name="T130">.</text:span><text:span text:style-name="T131"><text:tab/></text:span><text:span text:style-name="T132">Oficialiosios statistikos portalas<text:s/></text:span><text:span text:style-name="T133">– interneto svetainė, kurioje suteikiama daugiafunkcė prieiga prie oficialiąją statistiką tvarkančių įstaigų rengiamos statistinės informacijos.<text:s/></text:span></text:p>
      <text:p text:style-name="P134"><text:span text:style-name="T135">9</text:span><text:span text:style-name="T136">.</text:span><text:span text:style-name="T137"><text:tab/></text:span><text:span text:style-name="T138">Oficialiosios statistikos programa<text:s/></text:span><text:span text:style-name="T139">–<text:s/></text:span><text:span text:style-name="T140">Europos Sąjungos teisės aktais, Lietuvos Respublikos įstatymais, Lietuvos Respublikos Vyriausybės nutarimais, Lietuvos banko valdybos nutarimais, kiek tai susiję su Lietuvos Respublikos Lietuvos banko įstatyme įtvirtintomis statistikos sritimis, oficialiąj</text:span><text:span text:style-name="T141">ą statistiką tvarkančioms įstaigoms pavedamų atlikti visuomenės reikmėms ir viešajam administravimui reikalingų statistinių tyrimų metinis sąrašas.</text:span></text:p>
      <text:p text:style-name="P142"><text:span text:style-name="T143">10</text:span><text:span text:style-name="T144">.</text:span><text:span text:style-name="T145"><text:tab/></text:span><text:span text:style-name="T146">Oficialiosios statistikos vartotojas<text:s/></text:span><text:span text:style-name="T147">–</text:span><text:span text:style-name="T148"><text:s/></text:span><text:span text:style-name="T149">fizinis asmuo arba juridinis asmuo, kita organizacija ar jų p</text:span><text:span text:style-name="T150">adalinys, naudojantys pagal Oficialiosios statistikos programą parengtą statistinę informaciją.</text:span></text:p>
      <text:p text:style-name="P151"><text:span text:style-name="T152">11</text:span><text:span text:style-name="T153">.</text:span><text:span text:style-name="T154"><text:tab/></text:span><text:span text:style-name="T155">Pirminiai duomenys –</text:span><text:span text:style-name="T156"><text:s/></text:span>registruose,<text:s/><text:span text:style-name="T157">valstybės ir kitose<text:s/></text:span>informacinėse sistemose esantys<text:s/><text:span text:style-name="T158">žemiausio detalumo lygmens duomenys, įskaitant asmens duomenis, ta</text:span><text:span text:style-name="T159">rp jų ir specialių kategorijų asmens duomenis.</text:span></text:p>
      <text:p text:style-name="P160"><text:span text:style-name="T161">12</text:span><text:span text:style-name="T162">.</text:span><text:span text:style-name="T163"><text:tab/></text:span><text:span text:style-name="T164">Respondentas<text:s/></text:span><text:span text:style-name="T165">– fizinis asmuo arba juridinis asmuo, užsienio įmonės filialas, registruotas Lietuvoje, įmonių grupė ar jos dalis arba kita organizacija ar jų padalinys, teikiantys ar privalantys teikti s</text:span><text:span text:style-name="T166">tatistinius duomenis oficialiąją statistiką tvarkančioms įstaigoms.</text:span></text:p>
      <text:p text:style-name="P167"><text:span text:style-name="T168">13</text:span><text:span text:style-name="T169">.</text:span><text:span text:style-name="T170"><text:tab/></text:span><text:span text:style-name="T171">Statistinė informacija<text:s/></text:span><text:span text:style-name="T172">– informacija, parengta apdorojus ir (arba) apibendrinus statistinius duomenis, valstybės duomenis.</text:span></text:p>
      <text:p text:style-name="P173"><text:span text:style-name="T174">14</text:span><text:span text:style-name="T175">.</text:span><text:span text:style-name="T176"><text:tab/></text:span><text:span text:style-name="T177">Statistiniai duomenys<text:s/></text:span><text:span text:style-name="T178">– statistinio tyrimo metu s</text:span><text:span text:style-name="T179">urinkti<text:s/></text:span><text:span text:style-name="T180">statistinio stebėjimo vienetų</text:span><text:span text:style-name="T181"><text:s/>duomenys, įskaitant asmens duomenis, tarp jų ir specialių kategorijų asmens duomenis, statistinei informacijai rengti ir administraciniai duomenys, jei jie gauti išimtinai tik oficialiosios statistikos tikslams.</text:span><text:span text:style-name="T182"><text:s/></text:span></text:p>
      <text:p text:style-name="P183">15.<text:tab/><text:span text:style-name="T184">Statistinio stebėjimo vienetas<text:s/></text:span>– tiriamosios visumos vienetas (namų ūkis, fizinis asmuo, juridinis asmuo, užsienio įmonės filialas, registruotas Lietuvoje, įmonių grupė ar jos dalis arba kita organizacija ar jų padalinys ir pan.), turintis statistinio tyrimo metu tiriamus požymius.</text:p>
      <text:p text:style-name="P185"><text:span text:style-name="T186">16</text:span><text:span text:style-name="T187">.</text:span><text:span text:style-name="T188"><text:tab/></text:span><text:span text:style-name="T189">Statistinis formuliaras<text:s/></text:span><text:span text:style-name="T190">– statistiniams duomenims įrašyti ir elektroniniu būdu teikti naudojamas oficialiąją statistiką tvarkančios įstaigos patvirtintas ir oficialiai paskelbtas dokumento blankas su informacija apie s</text:span><text:span text:style-name="T191">tatistinį tyrimą ir paaiškinimais, kaip pildyti šį blanką.</text:span><text:s/>Statistiniam formuliarui prilyginamas statistinių rodiklių sąrašas, kurį tvirtina ir oficialiai paskelbia oficialiąją statistiką tvarkančios įstaigos.</text:p>
      <text:p text:style-name="P192"><text:span text:style-name="T193">17</text:span><text:span text:style-name="T194">.</text:span><text:span text:style-name="T195"><text:tab/></text:span><text:span text:style-name="T196">Statistinis registras</text:span><text:span text:style-name="T197"><text:s/>– statistinių duomenų pagrindu sudaromas ir reguliariai atnaujinamas statistinio stebėjimo vienetų ir jų požymių sąrašas.</text:span></text:p>
      <text:p text:style-name="P198"><text:span text:style-name="T199">18</text:span><text:span text:style-name="T200">.</text:span><text:span text:style-name="T201"><text:tab/></text:span><text:span text:style-name="T202">Statistinis tyrimas<text:s/></text:span><text:span text:style-name="T203">– statistinių duomenų rinkimas, kaupimas, apdorojimas, analizė, statistinės informacijos rengimas, statis</text:span><text:span text:style-name="T204">tinės informacijos ir nekonfidencialių statistinių duomenų sklaida, taip pat</text:span><text:span text:style-name="T205"><text:s/>šių oficialiosios statistikos procesų arba oficialiosios statistikos metodų tobulinimas.</text:span></text:p>
      <text:p text:style-name="P206"><text:span text:style-name="T207">19</text:span><text:span text:style-name="T208">.</text:span><text:span text:style-name="T209"><text:tab/></text:span><text:span text:style-name="T210">Tiesioginis atpažinimas<text:s/></text:span><text:span text:style-name="T211">– statistinio stebėjimo vieneto atpažinimas pagal jo pavad</text:span><text:span text:style-name="T212">inimą arba adresą, arba viešai prieinamą identifikavimo kodą, arba vardą, pavardę ar asmens kodą.</text:span></text:p>
      <text:p text:style-name="P213">20.<text:tab/><text:span text:style-name="T214">Valstybės duomenys</text:span><text:s/>– Valstybės duomenų valdysenos informacinėje sistemoje kaupiamos pirminių duomenų, administracinių duomenų kopijos, informacija,<text:s/><text:span text:style-name="T215">do</text:span><text:span text:style-name="T216">kumentai ir (arba) jų kopijos</text:span><text:s/>ir kiti duomenys, išskyrus statistinius duomenis.<text:s/></text:p>
      <text:p text:style-name="P217"><text:span text:style-name="T218">21</text:span><text:span text:style-name="T219">.</text:span><text:span text:style-name="T220"><text:tab/></text:span><text:span text:style-name="T221">Valstybės duomenų valdysenos informacinės sistemos naudotojas –<text:s/></text:span>juridinis asmuo ir jam atstovaujantis fizinis asmuo, turintis prieigą prie Valstybės duomenų valdysenos<text:s/>informacinės sistemos.<text:s/></text:p>
      <text:p text:style-name="P222"><text:span text:style-name="T223">22</text:span><text:span text:style-name="T224">.</text:span><text:span text:style-name="T225"><text:tab/></text:span><text:span text:style-name="T226">Valstybės duomenų valdysenos programa</text:span><text:s/>–<text:s/><text:span text:style-name="T227">Europos Sąjungos teisės aktais, Lietuvos Respublikos įstatymais, Lietuvos Respublikos Vyriausybės nutarimais</text:span><text:s/>ir protokoliniais sprendimais<text:span text:style-name="T228">, esant ekstremaliajai situacijai ir (ar) įvy</text:span><text:span text:style-name="T229">kiui – operacijų vadovo sprendimais pavedamų atlikti darbų metinis sąrašas.</text:span></text:p>
      <text:p text:style-name="P230">23.<text:tab/><text:span text:style-name="T231">Valstybės duomenų vartotojas</text:span><text:s/>– Valstybės duomenų valdysenos informacinės sistemos naudotojas, kitas fizinis asmuo arba juridinis asmuo, kita organizacija ar jų padalinys, naudojantys valstybės duomenis.</text:p>
      <text:p text:style-name="P232">24.<text:tab/><text:span text:style-name="T233">Visuotinis surašymas<text:s/></text:span>– valstybės mastu atliekamas statistinis tyrimas, kuriuo siekiama surinkti išsamius statistinius duomenis apie visus Lietuvos Respublikos statistinio stebėjimo vienetus, ir (arba) administracinių<text:s/>duomenų pagrindu atliekamas statistinis tyrimas, kuriuo siekiama surinkti išsamius statistinius duomenis apie visus Lietuvos Respublikos statistinio stebėjimo vienetus.</text:p>
      <text:p text:style-name="P234">25.<text:tab/><text:span text:style-name="T235">Kitos šiame įstatyme vartojamos sąvokos suprantamos taip, kaip jos apibrėžtos R</text:span><text:span text:style-name="T236">eglamente<text:s/></text:span><text:a xlink:href="http://eur-lex.europa.eu/legal-content/LIT/TXT/?uri=CELEX:3679R2016&amp;locale=lt" office:target-frame-name="_blank" xlink:show="new"><text:span text:style-name="T237">(ES) 2016/679</text:span></text:a><text:span text:style-name="T238">, Lietuvos Respublikos teisės gauti informaciją ir duomenų pakartotinio naudojimo įstatyme, Lietuvos Respublikos valstybės informacin</text:span><text:span text:style-name="T239">ių išteklių valdymo įstatyme ir Lietuvos Respublikos viešojo administravimo įstatyme.<text:s/></text:span></text:p>
      <text:p text:style-name="P240"/>
      <text:h text:style-name="P241" text:outline-level="3"><text:span text:style-name="T242">3</text:span><text:span text:style-name="T243"><text:s/>straipsnis.<text:s/></text:span><text:span text:style-name="T244">Oficialiosios statistikos organizavimo principai</text:span></text:h>
      <text:p text:style-name="P245"><text:span text:style-name="T246">1</text:span><text:span text:style-name="T247">.</text:span><text:span text:style-name="T248"><text:tab/>Oficialiosios statistikos organizavimas grindžiamas:</text:span></text:p>
      <text:p text:style-name="P249"><text:span text:style-name="T250">1</text:span><text:span text:style-name="T251">) profesinio nepriklausomumo<text:s/></text:span><text:span text:style-name="T252">principu. Oficialiąją statistiką tvarkančios įstaigos, rengdamos ir skleisdamos statistinę informaciją, yra nepriklausomos nuo kitų valstybės ir savivaldybių institucijų ir įstaigų, politinių partijų, taip pat nuo kitų asmenų;</text:span></text:p>
      <text:p text:style-name="P253"><text:span text:style-name="T254">2</text:span><text:span text:style-name="T255">) nešališkumo ir objekty</text:span><text:span text:style-name="T256">vumo principu. Oficialiąją statistiką tvarkančios įstaigos rengia ir skleidžia statistinę informaciją objektyviai, profesionaliai ir skaidriai, visiems respondentams ir oficialiosios statistikos vartotojams užtikrindamos nešališkumą;</text:span></text:p>
      <text:p text:style-name="P257"><text:span text:style-name="T258">3</text:span><text:span text:style-name="T259">) kokybės princip</text:span><text:span text:style-name="T260">u. Oficialiąją statistiką tvarkančios įstaigos taiko šiuos statistinės informacijos kokybės vertinimo kriterijus: reikalingumo, tikslumo, savalaikiškumo, punktualumo, prieinamumo ir aiškumo, palyginamumo, suderinamumo, kaip jie apibrėžti Reglamento<text:s/></text:span><text:a xlink:href="http://eur-lex.europa.eu/legal-content/LIT/TXT/?uri=CELEX:32009R0223&amp;locale=lt" office:target-frame-name="_blank" xlink:show="new"><text:span text:style-name="T261">(EB) Nr. 223/2009</text:span></text:a><text:span text:style-name="T262"><text:s/>12 straipsnyje;</text:span></text:p>
      <text:p text:style-name="P263"><text:span text:style-name="T264">4</text:span><text:span text:style-name="T265">) statistinių duomenų konfidencialumo principu</text:span><text:span text:style-name="T266">;</text:span></text:p>
      <text:p text:style-name="P267"><text:span text:style-name="T268">5</text:span><text:span text:style-name="T269">) išteklių adekvatumo ir ekonomiškumo principu.<text:s/></text:span><text:span text:style-name="T270">Si</text:span><text:span text:style-name="T271">ekiant nedidinti sta</text:span><text:span text:style-name="T272">tistinės atskaitomybės naštos respondentams,</text:span><text:span text:style-name="T273"><text:s/>oficialiosios statistikos rengimo sąnaudos turi būti proporcingos rezultatų svarbai ir siekiamai naudai</text:span><text:span text:style-name="T274">.</text:span></text:p>
      <text:p text:style-name="P275"><text:span text:style-name="T276">2</text:span><text:span text:style-name="T277">.</text:span><text:span text:style-name="T278"><text:tab/>Siekdamos užtikrinti visuomenės pasitikėjimą oficialiąja statistika, oficialiąją statistiką tvark</text:span><text:span text:style-name="T279">ančios įstaigos vadovaujasi Europos statistikos praktikos kodekso principais, kaip nurodyta Reglamento<text:s/></text:span><text:a xlink:href="http://eur-lex.europa.eu/legal-content/LIT/TXT/?uri=CELEX:32009R0223&amp;locale=lt" office:target-frame-name="_blank" xlink:show="new"><text:span text:style-name="T280">(EB) Nr. 223/2009</text:span></text:a><text:span text:style-name="T281"><text:s/>11 straipsnyje.<text:s/></text:span></text:p>
      <text:p text:style-name="P282">3.<text:tab/><text:span text:style-name="T283">Šiame stra</text:span><text:span text:style-name="T284">ipsnyje nurodytus principus Lietuvos bankas, vykdydamas Oficialiosios statistikos programos</text:span><text:span text:style-name="T285"><text:s/>II dalies nuostatas, taiko taip, kaip Europos centrinių bankų sistemos vykdomo Europos statistikos plėtojimo, rengimo ir sklaidos principus taiko Europos Centrinis<text:s/></text:span><text:span text:style-name="T286">Bankas, ir taip, kaip nurodyta<text:s/></text:span><text:span text:style-name="T287">1998 m. lapkričio 23 d. Tarybos reglamento<text:s/></text:span><text:a xlink:href="http://eur-lex.europa.eu/legal-content/LIT/TXT/?uri=CELEX:31998R2533&amp;locale=lt" office:target-frame-name="_blank" xlink:show="new"><text:span text:style-name="T288">(EB) Nr. 2533/98</text:span></text:a><text:span text:style-name="T289"><text:s/>dėl Europos centrinio banko renkamos statistinės informacijos su</text:span><text:span text:style-name="T290"><text:s/>visais pakeitimais</text:span><text:span text:style-name="T291"><text:s/>3a straipsnyje.</text:span><text:s/></text:p>
      <text:p text:style-name="Normal"/>
      <text:h text:style-name="P292" text:outline-level="3"><text:span text:style-name="T293">4</text:span><text:span text:style-name="T294"><text:s/>straipsnis.<text:s/></text:span><text:span text:style-name="T295">Valstybės duomenų valdysenos principai</text:span></text:h>
      <text:p text:style-name="P296"><text:span text:style-name="T297">1</text:span><text:span text:style-name="T298">. Valstybės</text:span><text:span text:style-name="T299"><text:s/></text:span><text:span text:style-name="T300">duomenų valdysena, valdymas ir tvarkymas grindžiamas:</text:span></text:p>
      <text:p text:style-name="P301"><text:span text:style-name="T302">1</text:span><text:span text:style-name="T303">) profesinio nepriklausomumo principu. Valstybės duomenų agentūra, valdydama ir<text:s/></text:span><text:span text:style-name="T304">tvarkydama valstybės duomenis, yra nepriklausoma nuo kitų valstybės ir savivaldybių institucijų ir įstaigų, politinių partijų, taip pat nuo kitų asmenų;</text:span></text:p>
      <text:p text:style-name="P305"><text:span text:style-name="T306">2</text:span><text:span text:style-name="T307">) objektyvumo principu. Valstybės duomenų agentūra valdo ir tvarko valstybės duomenis nešališkai,<text:s/></text:span><text:span text:style-name="T308">profesionaliai ir skaidriai;</text:span></text:p>
      <text:p text:style-name="P309"><text:span text:style-name="T310">3</text:span><text:span text:style-name="T311">) kokybės principu. Valstybės duomenų agentūra valstybės duomenų valdysenai taiko šiuos kokybės vertinimo kriterijus: reikalingumo, tikslumo, savalaikiškumo, aktualumo, prieinamumo, aiškumo, palyginamumo ir suderinamumo;</text:span></text:p>
      <text:p text:style-name="P312"><text:span text:style-name="T313">4</text:span><text:span text:style-name="T314">) konfidencialumo principu. Valstybės duomenų agentūra užtikrina, kad valstybės duomenys yra prieinami tik tiems valstybės duomenų vartotojams, kuriems yra skirti;</text:span></text:p>
      <text:p text:style-name="P315"><text:span text:style-name="T316">5</text:span><text:span text:style-name="T317">) vientisumo principu. Valstybės duomenų agentūra garantuoja, kad valstybės duomeny</text:span><text:span text:style-name="T318">s jų saugojimo arba perdavimo metu nebuvo neleistinu būdu pakeisti;</text:span></text:p>
      <text:p text:style-name="P319"><text:span text:style-name="T320">6</text:span><text:span text:style-name="T321">) prieinamumo principu. Valstybės duomenų agentūra užtikrina galimybę gauti valstybės<text:s/></text:span><text:span text:style-name="T322">duomenis</text:span><text:span text:style-name="T323"><text:s/></text:span><text:span text:style-name="T324">per priimtiną laikotarpį;</text:span></text:p>
      <text:p text:style-name="P325"><text:span text:style-name="T326">7</text:span><text:span text:style-name="T327">) teisėtumo principu. Valstybės duomenų agentūra, valdyda</text:span><text:span text:style-name="T328">ma ir tvarkydama valstybės duomenis bei suteikdama<text:s/></text:span>Valstybės duomenų valdysenos informacinės sistemos naudotojams<text:span text:style-name="T329"><text:s/>prieigą prie valstybės duomenų, remiasi tik šio įstatymo 21 straipsnio 1 dalyje nustatytais tikslais ir vadovaujasi teisės aktais;</text:span></text:p>
      <text:p text:style-name="P330"><text:span text:style-name="T331">8</text:span><text:span text:style-name="T332">) teis</text:span><text:span text:style-name="T333">ingumo principu. Valstybės duomenų agentūra, valdydama ir tvarkydama valstybės duomenis, imasi visų priemonių, kad valstybės duomenis teikiantys registrų ir informacinių sistemų valdytojai ir (ar) tvarkytojai būtų atsakingi už jų teisingumą, tikslumą ir iš</text:span><text:span text:style-name="T334">samumą, prireikus juos ištaisytų ir užtikrintų, kad pateikti valstybės duomenys būtų nuolat atnaujinami;</text:span></text:p>
      <text:p text:style-name="P335"><text:span text:style-name="T336">9</text:span><text:span text:style-name="T337">) semantinio susietumo principu. Valstybės duomenų agentūra, valdydama ir tvarkydama valstybės duomenis, semantiškai juos susieja pagal didelės<text:s/></text:span><text:span text:style-name="T338">vertės duomenų temines kategorijas ir pirminių duomenų tipus.</text:span></text:p>
      <text:p text:style-name="P339"><text:span text:style-name="T340">2</text:span><text:span text:style-name="T341">. Valstybės duomenų valdysenos informacinėje sistemoje tvarkant asmens duomenis laikomasi<text:s/></text:span><text:span text:style-name="T342">Reglamente<text:s/></text:span><text:a xlink:href="http://eur-lex.europa.eu/legal-content/LIT/TXT/?uri=CELEX:3679R2016&amp;locale=lt" office:target-frame-name="_blank" xlink:show="new"><text:span text:style-name="T343">(ES) 2016/679</text:span></text:a><text:span text:style-name="T344"><text:s/>nustatytų su asmens duomenų tvarkymu susijusių principų.</text:span></text:p>
      <text:p text:style-name="P345"/>
      <text:h text:style-name="P346" text:outline-level="3"><text:span text:style-name="T347">5</text:span><text:span text:style-name="T348"><text:s/>straipsnis.<text:s/></text:span><text:span text:style-name="T349">Valstybės duomenų agentūra</text:span></text:h>
      <text:p text:style-name="P350"><text:span text:style-name="T351">1</text:span><text:span text:style-name="T352">.</text:span><text:span text:style-name="T353"><text:tab/></text:span><text:span text:style-name="T354">Valstybės duomenų agentūra yra L</text:span><text:span text:style-name="T355">ietuvos Respublikos Vyriausybės įstaiga, dalyvaujanti formuojant valstybės politiką finansų ministrui pavestose oficialiosios statistikos valdymo srityje, įgyvendinanti šią politiką ir koordinuojanti oficialiosios statistikos rengimą pagal Oficialiosios st</text:span><text:span text:style-name="T356">atistikos programos I dalies nuostatas bei valstybės duomenų valdysenos srityje, įgyvendinanti šią politiką ir koordinuojanti valstybės duomenų tvarkymą pagal Valstybės duomenų valdysenos programą.</text:span></text:p>
      <text:p text:style-name="P357"><text:span text:style-name="T358">2</text:span><text:span text:style-name="T359">.</text:span><text:span text:style-name="T360"><text:tab/>Valstybės duomenų agentūra atlieka šias funkcijas:</text:span></text:p>
      <text:p text:style-name="P361"><text:span text:style-name="T362">1</text:span><text:span text:style-name="T363">) rengia ir teikia Lietuvos Respublikos finansų ministerijai tvirtinti Oficialiosios statistikos programos I dalį, Valstybės duomenų valdysenos programą, Oficialiosios statistikos programos I dalies vykdymo ataskaitą ir Valstybės duomenų valdysenos prog</text:span><text:span text:style-name="T364">ramos vykdymo ataskaitą;</text:span></text:p>
      <text:p text:style-name="P365"><text:span text:style-name="T366">2</text:span><text:span text:style-name="T367">) atlieka statistinius tyrimus, teikia išvadas dėl kitų oficialiąją statistiką tvarkančių įstaigų parengtų statistinių tyrimų, vykdomų pagal Oficialiosios statistikos programos I dalies nuostatas, statistinių formuliarų, stati</text:span><text:span text:style-name="T368">stinių rodiklių sąrašų ir metodikų;</text:span></text:p>
      <text:p text:style-name="P369"><text:span text:style-name="T370">3</text:span><text:span text:style-name="T371">) oficialiosios statistikos tikslams nustato statistinio stebėjimo vieneto vykdomos ekonominės veiklos rūšį,</text:span><text:span text:style-name="T372"><text:s/></text:span><text:span text:style-name="T373">institucinį sektorių ir nuosavybės formą, kurie nelaikomi statistiniais duomenimis;</text:span><text:span text:style-name="T374"><text:s/></text:span></text:p>
      <text:p text:style-name="P375"><text:span text:style-name="T376">4</text:span><text:span text:style-name="T377">) koordinuoja kitų oficialiąją statistiką tvarkančių įstaigų veiklą rengiant Europos statistiką, nurodytą Europos statistikos programoje, ir įgyvendinant Oficialiosios statistikos programos I dalies nuostatas bei oficialiosios statistikos organizavimo prin</text:span><text:span text:style-name="T378">cipus, teikia <text:s/>rekomendacijas dėl jų įgyvendinimo;</text:span></text:p>
      <text:p text:style-name="P379"><text:span text:style-name="T380">5</text:span><text:span text:style-name="T381">) steigia Valstybės duomenų valdysenos informacinę sistemą, skirtą šio įstatymo 21 straipsnio 1 dalyje nustatytiems tikslams įgyvendinti;</text:span></text:p>
      <text:p text:style-name="P382"><text:span text:style-name="T383">6</text:span><text:span text:style-name="T384">) valdo ir tvarko Valstybės duomenų valdysenos informacin</text:span><text:span text:style-name="T385">ėje sistemoje esančius valstybės duomenis, vadovaudamasi šiuo įstatymu, Valstybės duomenų valdysenos informacinės sistemos nuostatais ir juose nurodytais teisės aktais. Valstybės duomenų valdysenos informacinėje sistemoje esančius tik oficialiosios statist</text:span><text:span text:style-name="T386">ikos tikslams skirtus statistinius duomenis išimtinai tvarko vadovaudamasi Reglamentu<text:s/></text:span><text:a xlink:href="http://eur-lex.europa.eu/legal-content/LIT/TXT/?uri=CELEX:32009R0223&amp;locale=lt" office:target-frame-name="_blank" xlink:show="new"><text:span text:style-name="T387">(EB) Nr. 223/2009</text:span></text:a><text:span text:style-name="T388">, Reglamentu<text:s/></text:span><text:a xlink:href="http://eur-lex.europa.eu/legal-content/LIT/TXT/?uri=CELEX:3679R2016&amp;locale=lt" office:target-frame-name="_blank" xlink:show="new"><text:span text:style-name="T389">(ES) 2016/679</text:span></text:a><text:span text:style-name="T390">, šiuo įstatymu ir kitais teisės aktais, reglamentuojančiais oficialiosios statistikos tvarkymą, ir Valstybės duomenų valdysenos informacinės sistemos nuostatais;</text:span></text:p>
      <text:p text:style-name="P391"><text:span text:style-name="T392">7</text:span><text:span text:style-name="T393">) jungia, anal</text:span><text:span text:style-name="T394">izuoja, teikia valstybės duomenis<text:s/></text:span>valstybės duomenų vartotojams<text:span text:style-name="T395">, šio įstatymo 21 straipsnio 1 dalyje nustatytiems tikslams ir (arba) skleidžia valstybės duomenų pagrindu parengtą informaciją, taip pat<text:s/></text:span><text:span text:style-name="T396">atlieka kitus valstybės duomenų tvarkymo veiksmus</text:span><text:span text:style-name="T397">;</text:span></text:p>
      <text:p text:style-name="P398"><text:span text:style-name="T399">8</text:span><text:span text:style-name="T400">) koordinuoja valstybės duomenų tvarkymą pagal Valstybės duomenų valdysenos programą;</text:span></text:p>
      <text:p text:style-name="P401"><text:span text:style-name="T402">9</text:span><text:span text:style-name="T403">) vykdo Valstybės duomenų valdysenos programą;</text:span></text:p>
      <text:p text:style-name="P404"><text:span text:style-name="T405">10</text:span><text:span text:style-name="T406">) tvirtina ir Oficialiosios statistikos portale skelbia Valstybės duomenų valdysenos programos darbų tvarkos ap</text:span><text:span text:style-name="T407">rašus;</text:span></text:p>
      <text:p text:style-name="P408"><text:span text:style-name="T409">11</text:span><text:span text:style-name="T410">) sudaro galimybę naudotis Valstybės duomenų valdysenos informacinės sistemos funkcinėmis galimybėmis, vadovaudamasi Teisės gauti informaciją ir duomenų pakartotinio naudojimo įstatymo ir kitų teisės aktų nustatyta tvarka;</text:span></text:p>
      <text:p text:style-name="P411"><text:span text:style-name="T412">12</text:span><text:span text:style-name="T413">) sudaro ir Li</text:span><text:span text:style-name="T414">etuvos atvirų duomenų portale skelbia duomenų rinkinius pakartotinai naudoti;</text:span></text:p>
      <text:p text:style-name="P415"><text:span text:style-name="T416">13</text:span><text:span text:style-name="T417">) administruoja Valstybės duomenų valdymo platformą, organizuoja ir koordinuoja jos panaudojimą;</text:span></text:p>
      <text:p text:style-name="P418"><text:span text:style-name="T419">14</text:span><text:span text:style-name="T420">) atlieka kitas Valstybės duomenų agentūros nuostatuose ir kituose te</text:span><text:span text:style-name="T421">isės aktuose, reglamentuojančiuose oficialiosios statistikos tvarkymą, valstybės duomenų valdyseną, valdymą ir tvarkymą, nustatytas funkcijas.</text:span></text:p>
      <text:p text:style-name="P422"><text:span text:style-name="T423">3</text:span><text:span text:style-name="T424">.</text:span><text:span text:style-name="T425"><text:tab/></text:span><text:span text:style-name="T426">Valstybės duomenų agentūra</text:span><text:span text:style-name="T427">, be šio įstatymo 10 straipsnyje nustatytų teisių, atlikdama savo funkcijas,<text:s/></text:span><text:span text:style-name="T428">turi teisę:</text:span></text:p>
      <text:p text:style-name="P429"><text:span text:style-name="T430">1</text:span><text:span text:style-name="T431">)</text:span><text:span text:style-name="T432"><text:s/></text:span><text:span text:style-name="T433">Oficialiosios statistikos programos I daliai rengti iš kitų oficialiąją statistiką tvarkančių įstaigų gauti informaciją apie numatomus statistinius tyrimus;</text:span></text:p>
      <text:p text:style-name="P434"><text:span text:style-name="T435">2</text:span><text:span text:style-name="T436">) iš kitų oficialiąją statistiką tvarkančių įstaigų gauti informaciją apie Of</text:span><text:span text:style-name="T437">icialiosios statistikos programos I dalyje nurodytų statistinių tyrimų atlikimą, oficialiosios statistikos organizavimo principų įgyvendinimą ir šio įstatymo 6 straipsnio 2 dalies 4 punkte nurodytų gairių laikymąsi;</text:span></text:p>
      <text:p text:style-name="P438"><text:span text:style-name="T439">3</text:span><text:span text:style-name="T440">) iš kitų oficialiąją statistiką tv</text:span><text:span text:style-name="T441">arkančių įstaigų gauti informaciją, susijusią su Europos statistikos, nurodytos Europos statistikos programoje, rengimu, tobulinimu ir sklaida;</text:span></text:p>
      <text:p text:style-name="P442"><text:span text:style-name="T443">4</text:span><text:span text:style-name="T444">) sudaryti dvišalius ir daugiašalius bendradarbiavimo susitarimus su užsienio valstybių nacionalinėmis<text:s/></text:span><text:span text:style-name="T445">statistikos institucijomis, tarptautinėmis organizacijomis, aukštosiomis mokyklomis ir mokslinių tyrimų institutais, kitas dvišales ir daugiašales sutartis ir susitarimus su Europos Sąjungos institucijomis, Lietuvos Respublikos ir užsienio valstybių juridi</text:span><text:span text:style-name="T446">niais asmenimis;</text:span></text:p>
      <text:p text:style-name="P447"><text:span text:style-name="T448">5</text:span><text:span text:style-name="T449">) neatlygintinai gauti iš valstybės ir savivaldybių institucijų ir įstaigų bei kitų juridinių asmenų<text:s/></text:span>pirminių duomenų<text:span text:style-name="T450">, administracinių duomenų, kopijas, informaciją, dokumentus ir (arba) jų kopijas ir kitus duomenis šio įstatymo 21 st</text:span><text:span text:style-name="T451">raipsnio 1 dalyje nustatytiems tikslams ir šiame įstatyme, Valstybės duomenų agentūros nuostatuose ir kituose teisės aktuose nurodytoms funkcijoms atlikti;</text:span></text:p>
      <text:p text:style-name="P452"><text:span text:style-name="T453">6</text:span><text:span text:style-name="T454">) neatlygintinai gauti<text:s/></text:span>juridinių asmenų, įskaitant privačius juridinius asmenis, kaupiamus ir tvarkomus duomenis, įskaitant asmens duomenis, tarp jų ir specialių kategorijų asmens duomenis,<text:span text:style-name="T455"><text:s/>šio įstatymo 21 straipsnio 1 dalyje nustatytiems tikslams ir šiame įstatyme, Valstybės duomenų agentūros nuostatuose ir kituose teisės aktuose nurodytoms funkcij</text:span><text:span text:style-name="T456">oms atlikti;<text:s/></text:span></text:p>
      <text:p text:style-name="P457"><text:span text:style-name="T458">7</text:span><text:span text:style-name="T459">) valdyti ir skirstyti Valstybės duomenų valdymo platformos išteklius valstybės ir savivaldybės institucijoms ir įstaigoms, taip pat valstybės ir savivaldybės įmonėms ir viešosioms įstaigoms, kurių savininkė arba dalininkė yra valstybė a</text:span><text:span text:style-name="T460">r savivaldybė ir kurios Viešojo administravimo įstatymo nustatyta tvarka įgaliotos atlikti viešąjį administravimą arba teikia asmenims viešąsias ar administracines paslaugas ar vykdo kitas viešąsias paslaugas, regionų plėtros taryboms</text:span>;</text:p>
      <text:p text:style-name="P461"><text:span text:style-name="T462">8</text:span><text:span text:style-name="T463">) skatinti resp</text:span><text:span text:style-name="T464">ondentus, dalyvaujančius statistiniuose tyrimuose savanoriškumo pagrindu;</text:span></text:p>
      <text:p text:style-name="P465"><text:span text:style-name="T466">9</text:span><text:span text:style-name="T467">)<text:s/></text:span>naudoti fizinių ir (arba) juridinių asmenų kodus ir (arba) kitus identifikatorius valstybės duomenims jungti<text:s/><text:span text:style-name="T468">šio įstatymo 21 straipsnio 1 dalyje nustatytiems tikslams</text:span>;</text:p>
      <text:p text:style-name="P469">10)<text:s/>naudoti ir teikti valstybės duomenis<text:span text:style-name="T470"><text:s/>šio įstatymo 21 straipsnio 1 dalyje nustatytiems tikslams;<text:s/></text:span></text:p>
      <text:p text:style-name="P471">11) sudaryti statistinius registrus;</text:p>
      <text:p text:style-name="P472">12) kurti technologinius sprendimus, susijusius su valstybės duomenų panaudojimu;</text:p>
      <text:p text:style-name="P473">13)<text:s/><text:span text:style-name="T474">atlikti darbus, kurių<text:s/></text:span><text:span text:style-name="T475">atlikimo sąnaudas padengia valstybės duomenų vartotojas</text:span>, jeigu šie darbai netrukdo atlikti Oficialiosios statistikos programos I dalyje nurodytų statistinių tyrimų ir Valstybės duomenų valdysenos programoje nurodytų darbų ir nepažeidžia oficialiosios statistikos organizavimo ir valstybės duomenų valdysenos principų<text:span text:style-name="T476">. Šie darbai gali būti atliekami naudojant valstybės duomenis, išskyrus asmens duomenis, tarp jų ir specialių kategorijų duomenis, taip pat valstybės duomenų vartotojo pateiktus duomenis, dokument</text:span><text:span text:style-name="T477">us ir (arba) jų kopijas. Valstybės duomenys šiems darbams atlikti gali būti naudojami tik darbus atliekant šio įstatymo 21 straipsnio 1 dalyje nurodytais tikslais;</text:span></text:p>
      <text:p text:style-name="P478"><text:span text:style-name="T479">14</text:span><text:span text:style-name="T480">) naudotis kitomis Valstybės duomenų agentūros nuostatuose ir kituose teisės aktuose s</text:span><text:span text:style-name="T481">uteiktomis teisėmis.</text:span></text:p>
      <text:p text:style-name="P482"/>
      <text:p text:style-name="P483"><text:span text:style-name="T484">6</text:span><text:span text:style-name="T485"><text:tab/>straipsnis.<text:s/></text:span><text:span text:style-name="T486">Valstybės duomenų agentūros vadovas</text:span></text:p>
      <text:p text:style-name="P487"><text:span text:style-name="T488">1</text:span><text:span text:style-name="T489">.</text:span><text:span text:style-name="T490"><text:tab/>Valstybės duomenų agentūrai vadovauja generalinis direktorius. Valstybės duomenų agentūros generalinis direktorius yra valstybės tarnautojas – įstaigos vadovas. Į Valsty</text:span><text:span text:style-name="T491">bės duomenų agentūros generalinio direktoriaus pareigas gali būti priimamas asmuo, turintis ne žemesnį kaip magistro kvalifikacinį laipsnį arba jam lygiavertę aukštojo mokslo kvalifikaciją ir ne mažesnį kaip 5 metų darbo statistikos srityje, 5 metų vadovau</text:span><text:span text:style-name="T492">jamo darbo ir 3 metų darbo viešojo administravimo srityje stažą. Jokia valstybės ir savivaldybių institucija ar įstaiga, politinė partija, kiti asmenys negali daryti poveikio Valstybės duomenų agentūros generalinio direktoriaus veiklai, įgyvendinant šį įst</text:span><text:span text:style-name="T493">atymą.</text:span></text:p>
      <text:p text:style-name="P494"><text:span text:style-name="T495">2</text:span><text:span text:style-name="T496">.</text:span><text:span text:style-name="T497"><text:tab/>Valstybės duomenų agentūros generalinis direktorius:</text:span></text:p>
      <text:p text:style-name="P498"><text:span text:style-name="T499">1</text:span><text:span text:style-name="T500">) yra atsakingas už sprendimus dėl procesų, statistinių metodų, standartų ir procedūrų, taip pat už Valstybės duomenų agentūros rengiamą, tobulinamą ir skleidžiamą statistinę informaciją</text:span><text:span text:style-name="T501">;<text:s/></text:span></text:p>
      <text:p text:style-name="P502"><text:span text:style-name="T503">2</text:span><text:span text:style-name="T504">) sprendžia Valstybės duomenų agentūros kompetencijai priskirtus ir visus su Valstybės duomenų agentūros vidaus administravimu susijusius klausimus;<text:s/></text:span></text:p>
      <text:p text:style-name="P505"><text:span text:style-name="T506">3</text:span><text:span text:style-name="T507">) skelbia metinę Valstybės duomenų agentūros veiklos ataskaitą ir gali teikti Vyriausybei ir<text:s/></text:span><text:span text:style-name="T508">(arba) Finansų ministerijai pastabų dėl biudžeto asignavimų klausimų, susijusių su Valstybės duomenų agentūros veikla;</text:span></text:p>
      <text:p text:style-name="P509"><text:span text:style-name="T510">4</text:span><text:span text:style-name="T511">) nustato statistinių formuliarų, statistinių rodiklių sąrašų ir metodikų rengimo tvarką, tvirtina gaires, pagal kurias oficialiąją<text:s/></text:span><text:span text:style-name="T512">statistiką tvarkančiose įstaigose būtų įgyvendinamos Oficialiosios statistikos programos I dalies nuostatos, ir atsako už šių gairių laikymąsi Valstybės duomenų agentūroje;</text:span></text:p>
      <text:p text:style-name="P513"><text:span text:style-name="T514">5</text:span><text:span text:style-name="T515">) tvirtina ir skelbia Valstybės duomenų agentūros atliekamų statistinių tyrimų</text:span><text:span text:style-name="T516"><text:s/>statistinius formuliarus, statistinių rodiklių sąrašus, nustato statistinių duomenų teikimo Valstybės duomenų agentūrai tvarką ir terminus, tvirtina ir Oficialiosios statistikos portale skelbia Valstybės duomenų agentūros atliekamų statistinių tyrimų meto</text:span><text:span text:style-name="T517">dikas;</text:span></text:p>
      <text:p text:style-name="P518"><text:span text:style-name="T519">6</text:span><text:span text:style-name="T520">) yra atsakingas už valstybės duomenų pagrindu Valstybės duomenų agentūros parengtą informaciją;<text:s/></text:span></text:p>
      <text:p text:style-name="P521"><text:span text:style-name="T522">7</text:span><text:span text:style-name="T523">) atstovauja Valstybės duomenų agentūrai Lietuvos Respublikoje ir užsienyje, taip pat Lietuvos oficialiosios statistikos sistemai Europos sta</text:span><text:span text:style-name="T524">tistikos sistemoje ir tarptautinėse statistikos organizacijose;</text:span></text:p>
      <text:p text:style-name="P525"><text:span text:style-name="T526">8</text:span><text:span text:style-name="T527">) atlieka kitas Valstybės duomenų agentūros nuostatuose nustatytas funkcijas.</text:span></text:p>
      <text:h text:style-name="P528" text:outline-level="3"/>
      <text:h text:style-name="P529" text:outline-level="3"><text:span text:style-name="T530">7</text:span><text:span text:style-name="T531"><text:s/>straipsnis.<text:s/></text:span><text:span text:style-name="T532">Statistikos taryba</text:span></text:h>
      <text:p text:style-name="P533"><text:span text:style-name="T534">1</text:span><text:span text:style-name="T535">.</text:span><text:span text:style-name="T536"><text:tab/></text:span><text:span text:style-name="T537">Statistikos taryba yra visuomeniniais pagrindais veikiantis<text:s/></text:span><text:span text:style-name="T538">Valstybės duomenų agentūros</text:span><text:span text:style-name="T539"><text:s/>patariamasis organas.<text:s/></text:span><text:span text:style-name="T540">Statistikos taryba nagrinėja Valstybės duomenų agentūros generalinio direktoriaus nukreiptus klausimus, susijusius su Oficialiosios statistikos programos I dalimi, visuotiniais surašymais ir kitais statisti</text:span><text:span text:style-name="T541">niais tyrimais, statistinės informacijos sklaida ir statistinių duomenų apsauga, teikia Valstybės duomenų agentūrai siūlymus dėl šių klausimų sprendimo. Statistikos tarybos sprendimai yra patariamojo pobūdžio.</text:span></text:p>
      <text:p text:style-name="P542"><text:span text:style-name="T543">2</text:span><text:span text:style-name="T544">.</text:span><text:span text:style-name="T545"><text:tab/>Statistikos tarybą sudaro deleguoti Lie</text:span><text:span text:style-name="T546">tuvos banko, kitų valstybės ir savivaldybių institucijų, įstaigų, naudojančių ir (arba) tvarkančių oficialiąją statistiką, aukštųjų mokyklų, mokslinių tyrimų institutų, asociacijų, respondentų ir visuomenės informavimo priemonių atstovai.</text:span></text:p>
      <text:p text:style-name="P547">3.<text:tab/><text:span text:style-name="T548">Statistiko</text:span><text:span text:style-name="T549">s tarybos institucinę ir personalinę sudėtį ir nuostatus tvirtina</text:span><text:span text:style-name="T550"><text:s/></text:span>Vyriausybė arba jos įgaliota institucija.<text:s/></text:p>
      <text:p text:style-name="P551"/>
      <text:h text:style-name="P552" text:outline-level="3"><text:span text:style-name="T553">8</text:span><text:span text:style-name="T554"><text:s/>straipsnis.<text:s/></text:span><text:span text:style-name="T555">Valstybės duomenų valdymo taryba</text:span></text:h>
      <text:p text:style-name="P556">1.<text:tab/>Valstybės duomenų valdymo taryba yra visuomeniniais pagrindais veikiantis Valstybės duomenų agentūros patariamasis organas. Valstybės duomenų valdymo taryba nagrinėja Valstybės duomenų<text:s/><text:span text:style-name="T557">agentūros generalinio direktoriaus nukreiptus<text:s/></text:span>klausimus, susijusius su Valstybės duomenų valdysenos programa, valstybės duomenų valdysena, valdymu, tvarkymu,<text:s/>naudojimu ir apsauga, vertina prašymus dėl valstybės duomenų naudojimo atitikties<text:s/><text:span text:style-name="T558">šio įstatymo 21 straipsnio 1 dalyje nustatytiems tikslams</text:span><text:s/>ir teikia Valstybės duomenų agentūrai siūlymus dėl šių klausimų sprendimo. Valstybės duomenų valdymo tarybos sprendimai yra patariamojo pobūdžio.</text:p>
      <text:p text:style-name="P559">2.<text:tab/>Valstybės duomenų valdymo tarybą sudaro deleguoti registrų, informacinių sistemų valdytojų, tvarkytojų vadovai ir valstybės duomenų vartotojų, aukštųjų mokyklų, mokslinių tyrimų institutų ir privataus sektoriaus atstovai. Prireikus Valstybės duomenų valdymo taryba gali pasitelkti ekspertus.<text:s/></text:p>
      <text:p text:style-name="P560">3.<text:tab/>Valstybės duomenų valdymo tarybai vadovauja Valstybės duomenų agentūros generalinis direktorius.</text:p>
      <text:p text:style-name="P561">4.<text:tab/>Valstybės duomenų valdymo tarybos institucinę ir personalinę sudėtį ir<text:s/>nuostatus tvirtina Vyriausybė arba jos įgaliota institucija.<text:s/></text:p>
      <text:p text:style-name="P562"/>
      <text:h text:style-name="P563" text:outline-level="2"><text:span text:style-name="T564">II SKYRIUS</text:span><text:span text:style-name="T565"><text:line-break/>OFICIALIOSIOS STATISTIKOS ORGANIZAVIMAS IR STATISTINĖS INFORMACIJOS SKLAIDA, STATISTINIŲ DUOMENŲ IR STATISTINĖS INFORMACIJOS PERDAVIMAS</text:span></text:h>
      <text:p text:style-name="P566"/>
      <text:h text:style-name="P567" text:outline-level="3"><text:span text:style-name="T568">9</text:span><text:span text:style-name="T569"><text:s/></text:span><text:span text:style-name="T570">straipsnis.<text:s/></text:span><text:span text:style-name="T571">Oficialiąją statistiką</text:span><text:span text:style-name="T572"><text:s/>tvarkančios įstaigos</text:span></text:h>
      <text:p text:style-name="P573"><text:span text:style-name="T574">1</text:span><text:span text:style-name="T575">.</text:span><text:span text:style-name="T576"><text:tab/>Oficialiąją statistiką tvarkančios įstaigos:</text:span></text:p>
      <text:p text:style-name="P577"><text:span text:style-name="T578">1</text:span><text:span text:style-name="T579">) Valstybės duomenų agentūra;</text:span></text:p>
      <text:p text:style-name="P580"><text:span text:style-name="T581">2</text:span><text:span text:style-name="T582">) Lietuvos bankas;</text:span></text:p>
      <text:p text:style-name="P583"><text:span text:style-name="T584">3</text:span><text:span text:style-name="T585">) kitos oficialiąją statistiką tvarkančios įstaigos – valstybės ir savivaldybių institucijos ir įstaigos, kurioms oficia</text:span><text:span text:style-name="T586">liosios statistikos rengimo funkcija priskirta teisės aktuose, valstybės įmonės, viešosios įstaigos, kurioms oficialiosios statistikos rengimo funkcija priskirta Lietuvos Respublikos įstatymuose, o pavedimai rengti konkrečios srities statistinę informaciją</text:span><text:span text:style-name="T587"><text:s/>nustatyti Europos Sąjungos teisės aktuose, Lietuvos Respublikos įstatymuose, Vyriausybės nutarimuose, jeigu jų atliekami statistiniai tyrimai yra įtraukti į Oficialiosios statistikos programos I dalį.</text:span><text:s/></text:p>
      <text:p text:style-name="P588"><text:span text:style-name="T589">2</text:span><text:span text:style-name="T590">.</text:span><text:span text:style-name="T591"><text:tab/></text:span><text:span text:style-name="T592">Valstybės duomenų agentūra ir kitos oficialiąją statistiką tvarkančios įstaigos, rengiančios Europos statistiką, nurodytą Europos statistikos programoje, priklauso Europos statistikos sistemai ir<text:s/></text:span><text:span text:style-name="T593">bendradarbiauja rengdamos, tobulindamos ir skleisdamos šią s</text:span><text:span text:style-name="T594">tatistiką</text:span><text:span text:style-name="T595">.<text:s/></text:span></text:p>
      <text:p text:style-name="P596"><text:span text:style-name="T597">3</text:span><text:span text:style-name="T598">.</text:span><text:span text:style-name="T599"><text:tab/>Įgyvendindama Oficialiosios statistikos programą ir vadovaudamasi šio įstatymo 12 straipsnio 2 dalies nuostatomis, Valstybės duomenų agentūra bendradarbiauja su Lietuvos banku, vykdančiu Reglamente<text:s/></text:span><text:a xlink:href="http://eur-lex.europa.eu/legal-content/LIT/TXT/?uri=CELEX:31998R2533&amp;locale=lt" office:target-frame-name="_blank" xlink:show="new"><text:span text:style-name="T600">(EB) Nr. 2533/98</text:span></text:a><text:span text:style-name="T601"><text:s/></text:span><text:span text:style-name="T602">nustatytas funkcijas.</text:span></text:p>
      <text:p text:style-name="P603"/>
      <text:h text:style-name="P604" text:outline-level="3"><text:span text:style-name="T605">10</text:span><text:span text:style-name="T606"><text:s/>straipsnis.<text:s/></text:span><text:span text:style-name="T607">Oficialiąją statistiką tvarkančių įstaigų teisės</text:span></text:h>
      <text:p text:style-name="P608"><text:span text:style-name="T609">1</text:span><text:span text:style-name="T610">.</text:span><text:span text:style-name="T611"><text:tab/>Oficialiąją statistiką tvarkančios įstaigos, vykdydamos Oficialiosios statist</text:span><text:span text:style-name="T612">ikos programą, turi šias teises:</text:span></text:p>
      <text:p text:style-name="P613">1) neatlygintinai gauti iš šio įstatymo 13 straipsnyje nurodytų oficialiosios statistikos šaltinių reikalingus statistinius duomenis ir tokius duomenis, iš kurių galimas tiesioginis atpažinimas ar netiesioginis atpažinimas, taip pat juos jungti su kitais statistiniais ir (arba) valstybės duomenimis;<text:s/></text:p>
      <text:p text:style-name="P614"><text:span text:style-name="T615">2</text:span><text:span text:style-name="T616">) nustatyti statistinių duomenų rinkimo būdą;</text:span></text:p>
      <text:p text:style-name="P617"><text:span text:style-name="T618">3</text:span><text:span text:style-name="T619">) naudoti konkrečiam statistiniam tyrimui asmens duomenis, tarp jų ir specialių kategorijų asmens duomenis, kurie panau</text:span><text:span text:style-name="T620">doti turi būti nedelsiant pakeisti taip, kad nebūtų galima nustatyti duomenų subjekto tapatybės, išskyrus atvejus, kai asmens duomenys, tarp jų ir specialių kategorijų asmens duomenys, reikalingi statistiniams duomenims jungti, palyginti ir jų kokybei užti</text:span><text:span text:style-name="T621">krinti. Asmens duomenys, tarp jų ir specialių kategorijų asmens duomenys, nebereikalingi statistiniams duomenims jungti, palyginti ir jų kokybei užtikrinti, nedelsiant pakeičiami taip, kad nebūtų galima nustatyti duomenų subjekto tapatybės;</text:span></text:p>
      <text:p text:style-name="P622"><text:span text:style-name="T623">4</text:span><text:span text:style-name="T624">) naudoti fizinių ir (arba) juridinių asmenų kodus ir (arba) kitus identifikatorius iš skirtingų oficialiosios statistikos šaltinių gautiems duomenims jungti;<text:s/></text:span></text:p>
      <text:p text:style-name="P625">5) tikrinti, ar respondentų pateikti statistiniai duomenys yra teisingi, išsamūs, taisyti, patikslinti ir (arba) papildyti pateiktus klaidingus ir (arba) netikslius statistinius duomenis, jeigu respondentai jų neištaiso, nepatikslina ir (arba) nepapildo šio įstatymo 18 straipsnio 2 dalies 2 punkte nustatyta tvarka;</text:p>
      <text:p text:style-name="P626">6) nustatyti trūkstamus statistinius duomenis, taikydamos statistinius metodus ir naudodamosi oficialiosios statistikos duomenų šaltiniais;<text:s/></text:p>
      <text:p text:style-name="P627"><text:span text:style-name="T628">7</text:span><text:span text:style-name="T629">) prireikus kviesti ekspertus<text:s/></text:span><text:span text:style-name="T630">statistinių duomenų ir (arba) statistinės informacijos patikimumui vertinti;</text:span></text:p>
      <text:p text:style-name="P631"><text:span text:style-name="T632">8</text:span><text:span text:style-name="T633">) prireikus pasitelkti kl</text:span><text:span text:style-name="T634">ausėjus statistiniams tyrimams atlikti;</text:span></text:p>
      <text:p text:style-name="P635">9) teikti viena kitai statistinius duomenis ir statistinę informaciją, tik kiek tai būtina konkrečiam į Oficialiosios statistikos programą įtrauktam statistiniam tyrimui atlikti;</text:p>
      <text:p text:style-name="P636"><text:span text:style-name="T637">10</text:span><text:span text:style-name="T638">) atlikti statistinius namų</text:span><text:span text:style-name="T639"><text:s/>ūkių (gyventojų) tyrimus respondentų savanoriškumo pagrindu;</text:span></text:p>
      <text:p text:style-name="P640">11) neatlygintinai gauti, tvarkyti ir naudoti fizinių ir (arba) juridinių asmenų kontaktinius duomenis (adresus, fiksuotojo ir mobiliojo ryšio telefono numerius, elektroninio pašto adresus)<text:s/>statistiniams tyrimams atlikti. Šiame punkte nurodytiems kontaktiniams duomenims taikomos šio įstatymo 26 straipsnyje nurodytos statistinių duomenų ir statistinės informacijos apsaugos priemonės;</text:p>
      <text:p text:style-name="P641"><text:span text:style-name="T642">12</text:span><text:span text:style-name="T643">) rinkti statistinius duomenis iš fizinių asmenų telef</text:span><text:span text:style-name="T644">onu;</text:span></text:p>
      <text:p text:style-name="P645"><text:span text:style-name="T646">1</text:span><text:span text:style-name="T647">3</text:span><text:span text:style-name="T648">) naudotis kitomis įstatymų ir kitų teisės aktų, reglamentuojančių oficialiąją statistiką, suteiktomis teisėmis.</text:span></text:p>
      <text:p text:style-name="P649"><text:span text:style-name="T650">2</text:span><text:span text:style-name="T651">.</text:span><text:span text:style-name="T652"><text:tab/>Oficialiąją statistiką tvarkančios įstaigos pagal sutartis su oficialiosios statistikos vartotojais gali teikti statistinę<text:s/></text:span><text:span text:style-name="T653">informaciją, parengtą kitaip, negu nustatyta Oficialiosios statistikos programoje, jeigu tai nepažeidžia šio įstatymo 3 straipsnio 1 dalyje įtvirtintų oficialiosios statistikos organizavimo principų ir jeigu šie oficialiosios statistikos vartotojai padengi</text:span><text:span text:style-name="T654">a tokios statistinės informacijos rengimo sąnaudas.</text:span></text:p>
      <text:p text:style-name="P655">3.<text:tab/>Oficialiąją statistiką tvarkanti įstaiga turi teisę susipažinti su mokslo tikslais atliktos statistinės analizės, kuriai atlikti statistiniai duomenys gauti iš šios oficialiąją statistiką tvarkančios įstaigos pagal šio įstatymo 17 straipsnio 4 dalyje nurodytą sutartį, rezultatais, siekdama patikrinti, ar nėra pažeistas statistinių duomenų konfidencialumo principas.</text:p>
      <text:p text:style-name="P656"><text:span text:style-name="T657">4</text:span><text:span text:style-name="T658">.</text:span><text:span text:style-name="T659"><text:tab/></text:span>Kai asmens duomenis, tarp jų ir specialių kategorijų asmens duomenis, oficialiąją statistiką tvarkančios įstaigos naudoja oficialiosios statistikos tikslams, oficialiąją statistiką tvarkančios įstaigos gali netaikyti Reglamento<text:s/><text:a xlink:href="http://eur-lex.europa.eu/legal-content/LIT/TXT/?uri=CELEX:3679R2016&amp;locale=lt" office:target-frame-name="_blank" xlink:show="new"><text:span text:style-name="T660">(ES) 2</text:span><text:span text:style-name="T661">016/679</text:span></text:a><text:s/>15, 16, 18 ir 21 straipsniuose nurodytų duomenų subjekto teisių tokiu mastu, kiek dėl jų taikymo gali tapti neįmanoma pasiekti konkrečių oficialiosios statistikos tikslų<text:s/><text:span text:style-name="T662">arba jos gali tapti rimta kliūtimi pasiekti šiuos tikslus</text:span>. Šioje dalyje nurodytas nuo Reglamento<text:s/><text:a xlink:href="http://eur-lex.europa.eu/legal-content/LIT/TXT/?uri=CELEX:3679R2016&amp;locale=lt" office:target-frame-name="_blank" xlink:show="new"><text:span text:style-name="T663">(ES) 2016/679</text:span></text:a><text:s/>nukrypti leidžiančias nuostatas galima taikyti, kai oficialiąją statistiką tvarkančios<text:span text:style-name="T664"><text:s/></text:span>įstaigos taiko Reglamento<text:s/><text:a xlink:href="http://eur-lex.europa.eu/legal-content/LIT/TXT/?uri=CELEX:3679R2016&amp;locale=lt" office:target-frame-name="_blank" xlink:show="new"><text:span text:style-name="T665">(ES)</text:span><text:span text:style-name="T666"><text:s/></text:span><text:span text:style-name="T667">2016/679</text:span></text:a><text:s/>89 straipsnio 1 dalyje nurodytas sąlygas ir tinkamas duomenų subjekto teisių ir laisvių apsaugos priemones, atsižvelgiant į konkrečias asmens duomenų tvarkymo aplinkybes.</text:p>
      <text:p text:style-name="P668"><text:span text:style-name="T669">5</text:span><text:span text:style-name="T670">.</text:span><text:span text:style-name="T671"><text:tab/></text:span>Oficialiąją statistiką tvarkančios įstaigos, netaikydamos<text:span text:style-name="T672"><text:s/>Reglamento<text:s/></text:span><text:a xlink:href="http://eur-lex.europa.eu/legal-content/LIT/TXT/?uri=CELEX:3679R2016&amp;locale=lt" office:target-frame-name="_blank" xlink:show="new"><text:span text:style-name="T673">(ES) 2016/679</text:span></text:a><text:span text:style-name="T674"><text:s/>14 straipsnio 1–4 dalyse nustatytų info</text:span><text:span text:style-name="T675">rmacijos reikalavimų duomenų subjektui pagal Reglamento<text:s/></text:span><text:a xlink:href="http://eur-lex.europa.eu/legal-content/LIT/TXT/?uri=CELEX:3679R2016&amp;locale=lt" office:target-frame-name="_blank" xlink:show="new"><text:span text:style-name="T676">(ES) 2016/679</text:span></text:a><text:span text:style-name="T677"><text:s/>14 straipsnio 5 dalies b ir (ar) c punktuose nustatytas išimtis, privalo oficialioje i</text:span><text:span text:style-name="T678">nterneto svetainėje paskelbti Reglamento<text:s/></text:span><text:a xlink:href="http://eur-lex.europa.eu/legal-content/LIT/TXT/?uri=CELEX:3679R2016&amp;locale=lt" office:target-frame-name="_blank" xlink:show="new"><text:span text:style-name="T679">(ES) 2016/679</text:span></text:a><text:span text:style-name="T680"><text:s/>14 straipsnio 1, 2 ir 4 dalyse nurodytą informaciją ir taikyti kitas tinkamas duomenų subjekto teisių</text:span><text:span text:style-name="T681"><text:s/>ir laisvių apsaugos priemones, atsižvelgdamos į konkrečias asmens duomenų tvarkymo aplinkybes.</text:span></text:p>
      <text:p text:style-name="P682"><text:span text:style-name="T683">6</text:span><text:span text:style-name="T684">.</text:span><text:span text:style-name="T685"><text:tab/>Oficialiąją<text:s/></text:span><text:span text:style-name="T686">statistiką tvarkančios įstaigos šio straipsnio 4 ir 5 dalyse nurodytais atvejais, atsižvelgdamos į konkrečias asmens duomenų tvarkymo aplinkybes,<text:s/></text:span><text:span text:style-name="T687">viešai skelbia informaciją apie asmens duomenų tvarkymą, atlieka poveikio duomenų apsaugai vertinimą, konsultu</text:span><text:span text:style-name="T688">ojasi su duomenų subjektų teisių ir laisvių apsaugos srityje veikiančiomis organizacijomis, įgyvendina kitas duomenų subjekto teisių ir laisvių apsaugos priemones.</text:span></text:p>
      <text:p text:style-name="Normal"/>
      <text:h text:style-name="P689" text:outline-level="3"><text:span text:style-name="T690">11</text:span><text:span text:style-name="T691"><text:s/>straipsnis.<text:s/></text:span><text:span text:style-name="T692">Kitos<text:s/></text:span><text:span text:style-name="T693">oficialiąją statistiką tvarkančios įstaigos</text:span><text:span text:style-name="T694"><text:s/></text:span></text:h>
      <text:p text:style-name="P695"><text:span text:style-name="T696">1</text:span><text:span text:style-name="T697">.</text:span><text:span text:style-name="T698"><text:tab/>Kitos<text:s/></text:span><text:span text:style-name="T699">oficia</text:span><text:span text:style-name="T700">liąją statistiką tvarkančios įstaigos Oficialiosios statistikos programos I dalyje nurodytiems statistiniams tyrimams atlikti paskiria asmenis, atsakingus už jų vykdomus statistinius tyrimus.</text:span></text:p>
      <text:p text:style-name="P701"><text:span text:style-name="T702">2</text:span><text:span text:style-name="T703">.</text:span><text:span text:style-name="T704"><text:tab/>Kitos<text:s/></text:span><text:span text:style-name="T705">oficialiąją statistiką tvarkančios įstaigos, vykdyd</text:span><text:span text:style-name="T706">amos Oficialiosios statistikos programos I dalį, atlieka šias funkcijas</text:span><text:span text:style-name="T707">:</text:span></text:p>
      <text:p text:style-name="P708"><text:span text:style-name="T709">1</text:span><text:span text:style-name="T710">) rengia statistinius formuliarus</text:span><text:span text:style-name="T711">,<text:s/></text:span>statistinių rodiklių sąraš<text:span text:style-name="T712">u</text:span>s<text:span text:style-name="T713"><text:s/>ir metodikas<text:s/></text:span><text:span text:style-name="T714">Valstybės duomenų agentūros</text:span><text:span text:style-name="T715"><text:s/>generalinio direktoriaus nustatyta tvarka;<text:s/></text:span></text:p>
      <text:p text:style-name="P716"><text:span text:style-name="T717">2</text:span><text:span text:style-name="T718">) suderinusios su<text:s/></text:span><text:span text:style-name="T719">Valstybės duomenų agentūra</text:span><text:span text:style-name="T720">, tvirtina ir skelbia savo atliekamų statistinių tyrimų statistinius formuliarus,</text:span><text:s/>statistinių rodiklių sąrašus<text:span text:style-name="T721"><text:s/>ir metodikas, nustato statistinių duomenų pateikimo kitai oficialiąją statistiką tvarkančiai įstaigai tvarką ir terminu</text:span><text:span text:style-name="T722">s;</text:span></text:p>
      <text:p text:style-name="P723"><text:span text:style-name="T724">3</text:span><text:span text:style-name="T725">) atlieka statistinius tyrimus;</text:span></text:p>
      <text:p text:style-name="P726"><text:span text:style-name="T727">4</text:span><text:span text:style-name="T728">) siekdamos skleisti statistinę informaciją per oficialiosios statistikos portalą, teikia šią informaciją<text:s/></text:span><text:span text:style-name="T729">Valstybės duomenų agentūrai</text:span><text:span text:style-name="T730">;</text:span></text:p>
      <text:p text:style-name="P731"><text:span text:style-name="T732">5</text:span><text:span text:style-name="T733">) laikosi<text:s/></text:span><text:span text:style-name="T734">Valstybės duomenų agentūros</text:span><text:span text:style-name="T735"><text:s/>rekomendacijų dėl Oficialiosios s</text:span><text:span text:style-name="T736">tatistikos programos I dalies įgyvendinimo ir šio įstatymo 6 straipsnio 2 dalies 4 punkte nurodytų<text:s/></text:span><text:span text:style-name="T737">Valstybės duomenų agentūros</text:span><text:span text:style-name="T738"><text:s/>generalinio direktoriaus tvirtinamų gairių.</text:span></text:p>
      <text:p text:style-name="P739"/>
      <text:h text:style-name="P740" text:outline-level="3"><text:span text:style-name="T741">1</text:span><text:span text:style-name="T742">2</text:span><text:span text:style-name="T743"><text:s/>straipsnis.<text:s/></text:span><text:span text:style-name="T744">Oficialiosios statistikos programa</text:span></text:h>
      <text:p text:style-name="P745"><text:span text:style-name="T746">1</text:span><text:span text:style-name="T747">.</text:span><text:span text:style-name="T748"><text:tab/>Oficialiosios stati</text:span><text:span text:style-name="T749">stikos programą sudaro:</text:span></text:p>
      <text:p text:style-name="P750">1) I dalis, į kurią įtraukiami<text:s/><text:span text:style-name="T751">Valstybės duomenų agentūros</text:span>, kitų oficialiąją statistiką tvarkančių įstaigų atliekami statistiniai tyrimai.<text:span text:style-name="T752"><text:s/></text:span>Ją tvirtina<text:span text:style-name="T753"><text:s/></text:span>finansų ministras<text:span text:style-name="T754">;</text:span></text:p>
      <text:p text:style-name="P755"><text:span text:style-name="T756">2</text:span><text:span text:style-name="T757">) II dalis, į kurią įtraukiami Lietuvos banko atliekami</text:span><text:span text:style-name="T758"><text:s/>statistiniai tyrimai. Ji tvirtinama ir jos vykdymo ataskaita rengiama Lietuvos banko nustatyta tvarka.<text:s/></text:span></text:p>
      <text:p text:style-name="P759"><text:span text:style-name="T760">2</text:span><text:span text:style-name="T761">.</text:span><text:span text:style-name="T762"><text:tab/>Valstybės duomenų agentūra ir Lietuvos bankas sudaro tarpusavio susitarimus dėl Oficialiosios statistikos programos įgyvendinimo, dėl Lietuvos</text:span><text:span text:style-name="T763"><text:s/>banko atliekamų Europos statistikos programos statistinių tyrimų.<text:s/></text:span></text:p>
      <text:p text:style-name="P764"><text:span text:style-name="T765">3</text:span><text:span text:style-name="T766">.</text:span><text:span text:style-name="T767"><text:tab/></text:span><text:span text:style-name="T768">Oficialiosios statistikos programoje nurodoma</text:span><text:span text:style-name="T769">:</text:span></text:p>
      <text:p text:style-name="P770"><text:span text:style-name="T771">1</text:span><text:span text:style-name="T772">) statistinio tyrimo pavadinimas, tikslas, atlikimo periodiškumas, statistinių duomenų pateikimo privalomumas ir būdas;<text:s/></text:span></text:p>
      <text:p text:style-name="P773"><text:span text:style-name="T774">2</text:span><text:span text:style-name="T775">)<text:s/></text:span><text:span text:style-name="T776">statistinio tyrimo teisinis pagrindas;</text:span></text:p>
      <text:p text:style-name="P777"><text:span text:style-name="T778">3</text:span><text:span text:style-name="T779">) statistinių duomenų šaltinis;</text:span></text:p>
      <text:p text:style-name="P780"><text:span text:style-name="T781">4</text:span><text:span text:style-name="T782">) statistinės informacijos paskelbimo terminai ir būdas;</text:span></text:p>
      <text:p text:style-name="P783"><text:span text:style-name="T784">5</text:span><text:span text:style-name="T785">) už statistinio tyrimo atlikimą atsakinga oficialiąją statistiką tvarkanti įstaiga;</text:span></text:p>
      <text:p text:style-name="P786"><text:span text:style-name="T787">6</text:span><text:span text:style-name="T788">) statistiniam tyrimui<text:s/></text:span><text:span text:style-name="T789">atlikti reikalingos lėšos;</text:span></text:p>
      <text:p text:style-name="P790"><text:span text:style-name="T791">7</text:span><text:span text:style-name="T792">) kita reikiama informacija apie atliekamus statistinius tyrimus.</text:span></text:p>
      <text:p text:style-name="P793">4.<text:tab/>Oficialiosios statistikos programos I dalies vykdymo ataskaitą tvirtina finansų ministras.<text:s/></text:p>
      <text:p text:style-name="P794"/>
      <text:h text:style-name="P795" text:outline-level="3"><text:span text:style-name="T796">13</text:span><text:span text:style-name="T797"><text:s/>straipsnis.<text:s/></text:span><text:span text:style-name="T798">Oficialiosios statistikos šaltiniai</text:span></text:h>
      <text:p text:style-name="P799"><text:span text:style-name="T800">Oficialiosios statistikos šaltiniai:</text:span></text:p>
      <text:p text:style-name="P801"><text:span text:style-name="T802">1</text:span><text:span text:style-name="T803">) respondentų teikiami ar iš jų surinkti statistiniai duomenys;</text:span></text:p>
      <text:p text:style-name="P804"><text:span text:style-name="T805">2</text:span><text:span text:style-name="T806">) administraciniai duomenys;</text:span></text:p>
      <text:p text:style-name="P807">3) oficialiąją statistiką tvarkančių įstaigų teisėtai gauti juridinių ir (arba) fizinių asmenų duomenys, kurie<text:s/>prieinami viešai, ir (arba) juridinių asmenų kaupiami ir tvarkomi duomenys, duomenų bazės, įskaitant elektroninių sandorių ar kitus įrašus, mobiliojo ryšio duomenis, kintamuosius duomenis ar kitus privačių juridinių asmenų kaupiamus ir tvarkomus duomenis,<text:s/>įskaitant asmens duomenis, tarp jų ir specialių kategorijų asmens duomenis;</text:p>
      <text:p text:style-name="P808"><text:span text:style-name="T809">4</text:span><text:span text:style-name="T810">) oficialiąją statistiką tvarkančių įstaigų teisėtai gauti tarptautinių organizacijų statistiniai duomenys;</text:span></text:p>
      <text:p text:style-name="P811"><text:span text:style-name="T812">5</text:span><text:span text:style-name="T813">) valstybės duomenys.</text:span></text:p>
      <text:p text:style-name="P814"/>
      <text:h text:style-name="P815" text:outline-level="3"><text:span text:style-name="T816">14</text:span><text:span text:style-name="T817"><text:s/>straipsnis.<text:s/></text:span><text:span text:style-name="T818">Visuotiniai sura</text:span><text:span text:style-name="T819">šymai</text:span></text:h>
      <text:p text:style-name="P820"><text:span text:style-name="T821">1</text:span><text:span text:style-name="T822">.</text:span><text:span text:style-name="T823"><text:tab/>Lietuvos Respublikoje gali būti atliekami visuotiniai gyventojų, būstų, žemės ūkių ir kiti surašymai.</text:span></text:p>
      <text:p text:style-name="P824"><text:span text:style-name="T825">2</text:span><text:span text:style-name="T826">.</text:span><text:span text:style-name="T827"><text:tab/>Visuotinis surašymas ir jo tikslas nustatomi Europos Sąjungos teisės aktu, Lietuvos Respublikos įstatymu arba Vyriausybės nutarimu.<text:s/></text:span></text:p>
      <text:p text:style-name="P828"><text:span text:style-name="T829">3</text:span><text:span text:style-name="T830">.</text:span><text:span text:style-name="T831"><text:tab/>Visuotinį surašymą organizuoja ir atlieka<text:s/></text:span><text:span text:style-name="T832">Valstybės duomenų agentūra ir (arba) kitos oficialiąją statistiką tvarkančios įstaigos.</text:span><text:span text:style-name="T833"><text:s/></text:span></text:p>
      <text:p text:style-name="P834"><text:span text:style-name="T835">4</text:span><text:span text:style-name="T836">.</text:span><text:span text:style-name="T837"><text:tab/></text:span><text:span text:style-name="T838">Valstybės duomenų agentūra</text:span><text:span text:style-name="T839"><text:s/>gali pasitelkti klausėjus visuotinio surašymo darbams atlikti.</text:span></text:p>
      <text:p text:style-name="P840"/>
      <text:h text:style-name="P841" text:outline-level="3"><text:span text:style-name="T842">15</text:span><text:span text:style-name="T843"><text:s/></text:span><text:span text:style-name="T844">straipsnis.<text:s/></text:span><text:span text:style-name="T845">Statistinių duomenų konfidencialumas ir naudojimas</text:span></text:h>
      <text:p text:style-name="P846">1.<text:tab/>Statistiniai duomenys, gauti iš viešai prieinamų šaltinių, kurie pagal Lietuvos Respublikos teisės aktus prieinami visuomenei, nelaikomi konfidencialiais.</text:p>
      <text:p text:style-name="P847">2.<text:tab/>Konfidencialūs statistiniai duomenys<text:s/>gali būti naudojami tik oficialiosios statistikos tikslams, išskyrus šio straipsnio 3 dalyje nurodytas išimtis.</text:p>
      <text:p text:style-name="P848">3.<text:tab/>Jeigu Europos Sąjungos teisės aktuose nenustatyta kitaip, konfidencialūs statistiniai duomenys gali būti naudojami kitiems negu oficialiosios statistikos tikslams:<text:s/></text:p>
      <text:p text:style-name="P849">1) kai respondentas ir (arba) statistinio stebėjimo vienetas raštu leidžia juos skleisti;</text:p>
      <text:p text:style-name="P850">2) šio įstatymo 17 straipsnio 4 ir 5 dalyse nurodytais atvejais.</text:p>
      <text:p text:style-name="P851"><text:span text:style-name="T852">4</text:span><text:span text:style-name="T853">.</text:span><text:span text:style-name="T854"><text:tab/>Konfidencialiais nelaikomi šie statistinio stebėjimo vien</text:span><text:span text:style-name="T855">eto (išskyrus namų ūkį, fizinį asmenį) duomenys:</text:span></text:p>
      <text:p text:style-name="P856"><text:span text:style-name="T857">1</text:span><text:span text:style-name="T858">) kodas;</text:span></text:p>
      <text:p text:style-name="P859"><text:span text:style-name="T860">2</text:span><text:span text:style-name="T861">) pavadinimas;</text:span></text:p>
      <text:p text:style-name="P862"><text:span text:style-name="T863">3</text:span><text:span text:style-name="T864">) ekonominės veiklos rūšis;</text:span></text:p>
      <text:p text:style-name="P865"><text:span text:style-name="T866">4</text:span><text:span text:style-name="T867">) institucinis sektorius;</text:span></text:p>
      <text:p text:style-name="P868"><text:span text:style-name="T869">5</text:span><text:span text:style-name="T870">) nuosavybės forma;</text:span></text:p>
      <text:p text:style-name="P871"><text:span text:style-name="T872">6</text:span><text:span text:style-name="T873">) pagaminta produkcija pagal Europos ekonominės bendrijos produktų sąrašą<text:s/></text:span><text:span text:style-name="T874">(PRODCOM) ir pajamos už ją.</text:span></text:p>
      <text:p text:style-name="P875"/>
      <text:h text:style-name="P876" text:outline-level="3"><text:span text:style-name="T877">16</text:span><text:span text:style-name="T878"><text:s/>straipsnis.<text:s/></text:span><text:span text:style-name="T879">Statistinės informacijos sklaida</text:span></text:h>
      <text:p text:style-name="P880"><text:span text:style-name="T881">1</text:span><text:span text:style-name="T882">.</text:span><text:span text:style-name="T883"><text:tab/>Oficialiąją statistiką tvarkančios įstaigos pagal savo kompetenciją privalo skelbti statistinę informaciją, parengtą pagal Oficialiosios statistikos programą.</text:span></text:p>
      <text:p text:style-name="P884"><text:span text:style-name="T885">2</text:span><text:span text:style-name="T886">.</text:span><text:span text:style-name="T887"><text:tab/>Statistinė informacija, parengta pagal Oficialiosios statistikos programą, yra skelbiama taip, kad būtų prieinama visiems oficialiosios statistikos vartotojams vienu metu.<text:s/></text:span></text:p>
      <text:p text:style-name="P888"><text:span text:style-name="T889">3</text:span><text:span text:style-name="T890">.</text:span><text:span text:style-name="T891"><text:tab/></text:span><text:span text:style-name="T892">Oficialiąją statistiką tvarkančių įstaigų paskelbta arba oficialiosios sta</text:span><text:span text:style-name="T893">tistikos vartotojams pateikta statistinė informacija turi būti skleidžiama nurodant statistinę informaciją parengusią oficialiąją statistiką tvarkančią įstaigą.</text:span></text:p>
      <text:p text:style-name="P894">4.<text:tab/><text:span text:style-name="T895">Statistiniai duomenys apie statistinio stebėjimo vienetus gali būti skleidžiami duomenų<text:s/></text:span><text:span text:style-name="T896">rinkiniais, kuriuos sudaro nuasmeninti įrašai, parengti taip, kad nebūtų galimas tiesioginis atpažinimas ir netiesioginis atpažinimas. Statistiniai d</text:span>uomenys apie fizinio asmens lytį, amžių, gyvenamąją vietą gali būti skleidžiami be asmens sutikimo duomenų<text:s/>rinkiniais, kuriuos sudaro nuasmeninti įrašai, parengti taip, kad nebūtų galimas tiesioginis atpažinimas.</text:p>
      <text:p text:style-name="P897"/>
      <text:h text:style-name="P898" text:outline-level="3"><text:span text:style-name="T899">17</text:span><text:span text:style-name="T900"><text:s/>straipsnis.<text:s/></text:span><text:span text:style-name="T901">Statistinių duomenų ir statistinės informacijos perdavimas</text:span></text:h>
      <text:p text:style-name="P902"><text:span text:style-name="T903">1</text:span><text:span text:style-name="T904">.</text:span><text:span text:style-name="T905"><text:tab/>Oficialiąją statistiką tvarkančios įstaigos keičiasi tarpusavy</text:span><text:span text:style-name="T906">je statistiniais duomenimis, reikalingais Oficialiosios statistikos programai įgyvendinti, tik kiek tai būtina konkrečiam į Oficialiosios statistikos programą įtrauktam statistiniam tyrimui atlikti, siekdamos mažinti statistinės atskaitomybės naštą respond</text:span><text:span text:style-name="T907">entams.</text:span></text:p>
      <text:p text:style-name="P908"><text:span text:style-name="T909">2</text:span><text:span text:style-name="T910">.</text:span><text:span text:style-name="T911"><text:tab/></text:span>Statistiniai duomenys ir statistinė informacija<text:s/><text:span text:style-name="T912">perduodami Europos Komisijai (Europos Sąjungos statistikos tarnybai – Eurostatui) ir Europos Centriniam Bankui, jeigu tai numatyta Europos Sąjungos teisės aktuose. Europos Sąjungos institucijom</text:span><text:span text:style-name="T913">s s</text:span>tatistiniai duomenys ir statistinė informacija<text:span text:style-name="T914"><text:s/>gali būti teikiami Lietuvos Respublikos narystės Europos Sąjungoje įsipareigojimams vykdyti.<text:s/></text:span></text:p>
      <text:p text:style-name="P915">3.<text:tab/>Statistiniai duomenys ir statistinė informacija<text:s/><text:span text:style-name="T916">gali būti perduodami Europos Sąjungos</text:span><text:span text:style-name="T917"><text:s/></text:span><text:span text:style-name="T918">valstybių narių sta</text:span><text:span text:style-name="T919">tistikos tarnyboms ir nacionaliniams centriniams bankams bei kitoms nacionalinėms statistikos institucijoms Europos Sąjungos teisės aktuose nustatyta tvarka.</text:span></text:p>
      <text:p text:style-name="P920"><text:span text:style-name="T921">4</text:span><text:span text:style-name="T922">.</text:span><text:span text:style-name="T923"><text:tab/></text:span>Oficialiąją statistiką tvarkančios įstaigos sutarčių, sudarytų su aukštosiomis mokyklomis ar mokslinių tyrimų institutais, pagrindu gali teikti statistinius duomenis šių aukštųjų mokyklų ir mokslinių tyrimų institutų tyrėjams konkrečioms statistinėms analizėms mokslo tikslais atlikti. Statistiniai duomenys turi būti teikiami taip, kad pagal juos<text:s/>nebūtų galimas tiesioginis atpažinimas.<text:s/></text:p>
      <text:p text:style-name="P924"><text:span text:style-name="T925">5</text:span><text:span text:style-name="T926">.</text:span><text:span text:style-name="T927"><text:tab/></text:span><text:span text:style-name="T928">Vykdydamos Lietuvos Respublikos tarptautinius įsipareigojimus, oficialiąją statistiką tvarkančios įstaigos bendradarbiauja su tarptautinėmis organizacijomis. Tarptautinėms organizacijoms<text:s/></text:span>statistiniai duomenys ir statistinė informacija gali būti teikiami Lietuvos Respublikos tarptautiniams įsipareigojimams vykdyti.<text:s/></text:p>
      <text:p text:style-name="P929"/>
      <text:h text:style-name="P930" text:outline-level="2"><text:span text:style-name="T931">III SKYRIUS</text:span><text:span text:style-name="T932"><text:line-break/>RESPONDENTŲ IR OFICIALIOSIOS STATISTIKOS VARTOTOJŲ TEISĖS IR PAREIGOS</text:span></text:h>
      <text:p text:style-name="P933"/>
      <text:h text:style-name="P934" text:outline-level="3"><text:span text:style-name="T935">18</text:span><text:span text:style-name="T936"><text:s/>straipsnis.<text:s/></text:span><text:span text:style-name="T937">Respondentų teisė</text:span><text:span text:style-name="T938">s ir pareigos</text:span></text:h>
      <text:p text:style-name="P939"><text:span text:style-name="T940">1</text:span><text:span text:style-name="T941">.</text:span><text:span text:style-name="T942"><text:tab/>Respondentai turi šias teises:</text:span></text:p>
      <text:p text:style-name="P943"><text:span text:style-name="T944">1</text:span><text:span text:style-name="T945">) gauti iš<text:s/></text:span><text:span text:style-name="T946">oficialiąją</text:span><text:span text:style-name="T947"><text:s/></text:span><text:span text:style-name="T948">statistiką tvarkančių įstaigų informaciją apie teisinį statistinio tyrimo pagrindą, statistinių duomenų naudojimo tikslą, jų pateikimo privalomumą ar savanoriškumą, teikimo būdą,</text:span><text:span text:style-name="T949"><text:s/>teisines nepateikimo pasekmes, numatytas Lietuvos Respublikos administracinių nusižengimų kodekse;</text:span></text:p>
      <text:p text:style-name="P950">2) susipažinti su oficialiąją statistiką tvarkančių įstaigų tvarkomais respondentų savo asmens duomenimis, tarp jų ir specialių kategorijų asmens duomenimis, ir kitais apie juos surinktais statistiniais duomenimis, saugomais oficialiąją statistiką tvarkančių įstaigų tvarkomose informacinėse sistemose ir (arba) registruose, ir, pastebėję netikslumų, reikalauti, kad šie duomenys būtų ištaisyti ar papildyti<text:s/>neišsamūs asmens duomenys, išskyrus šio įstatymo 10 straipsnio 4 ir 5 dalyse nurodytus atvejus.<text:s/></text:p>
      <text:p text:style-name="P951"><text:span text:style-name="T952">2</text:span><text:span text:style-name="T953">.</text:span><text:span text:style-name="T954"><text:tab/>Respondentai privalo:</text:span></text:p>
      <text:p text:style-name="P955">1) Oficialiosios statistikos programai įgyvendinti teisės aktų,<text:span text:style-name="T956"><text:s/></text:span>reglamentuojančių oficialiosios statistikos tvarkymą, nustatyta tvarka neatlygintinai teikti teisingus, išsamius statistinius duomenis ir tokius duomenis, pagal kuriuos galimas tiesioginis atpažinimas ar netiesioginis atpažinimas, taip pat elektroninių sandorių ar kitus įrašus, mobiliojo ryšio duomenis, kintamuosius duomenis ar kitus privačių juridinių asmenų kaupiamus ir tvarkomus duomenis, įskaitant asmens duomenis, tarp jų ir specialių kategorijų duomenis. Respondentai fiziniai asmenys Oficialiosios statistikos programai įgyvendinti privalo teikti statistinius duomenis ir tokius duomenis, pagal kuriuos galimas tiesioginis atpažinimas ar netiesioginis atpažinimas, jeigu taip nustatyta Europos Sąjungos teisės aktais arba įstatymais;<text:s/></text:p>
      <text:p text:style-name="P957"><text:span text:style-name="T958">2</text:span><text:span text:style-name="T959">) pastebėję, kad<text:s/></text:span><text:span text:style-name="T960">o</text:span><text:span text:style-name="T961">ficialiąją</text:span><text:span text:style-name="T962"><text:s/>statistiką tvarkančiai įstaigai pateikė klaidingus, netikslius ir (arba) ne visus reikalaujamus statistinius duomenis, juos ištaisyti, patikslinti ir (arba) papildyti. Oficialiąją statistiką tvarkanti įstaiga sudaro respondentams sąlygas ištaisy</text:span><text:span text:style-name="T963">ti, patikslinti ir (arba) papildyti pateiktus statistinius duomenis ir informuoja juos apie taisymo, tikslinimo ir (arba) papildymo būdą (būdus);<text:s/></text:span></text:p>
      <text:p text:style-name="P964"><text:span text:style-name="T965">3</text:span><text:span text:style-name="T966">)<text:s/></text:span><text:span text:style-name="T967">teikdami statistinius duomenis, saugiu elektroniniu parašu arba kitu būdu, leidžiančiu nustatyti juos<text:s/></text:span><text:span text:style-name="T968">pateikusio fizinio asmens tapatybę, patvirtinti statistinių duomenų teisingumą arba tai, kad statistiniame formuliare įrašyti arba pagal statistinių rodiklių sąrašą pateikti statistiniai duomenys atitinka apklausos teiginius, išskyrus atvejus, kai nereikal</text:span><text:span text:style-name="T969">aujama nurodyti respondento;</text:span><text:s/></text:p>
      <text:p text:style-name="P970"><text:span text:style-name="T971">4</text:span><text:span text:style-name="T972">) sudaryti sąlygas oficialiąją statistiką tvarkančių įstaigų darbuotojams neatlygintinai rinkti viešai prieinamus statistinius duomenis Oficialiosios statistikos programai įgyvendinti;</text:span></text:p>
      <text:p text:style-name="P973"><text:span text:style-name="T974">5</text:span><text:span text:style-name="T975">) kai<text:s/></text:span><text:span text:style-name="T976">respondentai fiziniai<text:s/></text:span><text:span text:style-name="T977">asmenys teikia statistinius duomenis telefonu, prisistatyti – pasakyti vardą, pavardę.</text:span></text:p>
      <text:p text:style-name="P978"/>
      <text:h text:style-name="P979" text:outline-level="3"><text:span text:style-name="T980">19</text:span><text:span text:style-name="T981"><text:s/>straipsnis.<text:s/></text:span><text:span text:style-name="T982">Oficialiosios statistikos vartotojų teisės ir pareigos</text:span></text:h>
      <text:p text:style-name="P983"><text:span text:style-name="T984">1</text:span><text:span text:style-name="T985">.</text:span><text:span text:style-name="T986"><text:tab/>Oficialiosios statistikos vartotojai turi šias teises:</text:span></text:p>
      <text:p text:style-name="P987"><text:span text:style-name="T988">1</text:span><text:span text:style-name="T989">) susipažinti su statisti</text:span><text:span text:style-name="T990">nės informacijos rengimo principais, tvarka ir metodais;</text:span></text:p>
      <text:p text:style-name="P991"><text:span text:style-name="T992">2</text:span><text:span text:style-name="T993">) gauti informaciją apie statistinės informacijos kokybę;</text:span></text:p>
      <text:p text:style-name="P994"><text:span text:style-name="T995">3</text:span><text:span text:style-name="T996">) teikti siūlymus oficialiąją statistiką tvarkančioms įstaigoms dėl statistinės informacijos rengimo.</text:span></text:p>
      <text:p text:style-name="P997">2.<text:tab/>Oficialiosios statistikos vartotojai, skleisdami statistinę informaciją, privalo laikytis šio įstatymo 16 straipsnio 3 dalyje nustatyto reikalavimo.</text:p>
      <text:p text:style-name="P998"/>
      <text:p text:style-name="P999"><text:span text:style-name="T1000">IV</text:span><text:span text:style-name="T1001"><text:s/>SKYRIUS</text:span></text:p>
      <text:p text:style-name="P1002"><text:span text:style-name="T1003">VALSTYBĖS DUOMENŲ VALDYMO IR TVARKYMO ORGANIZAVIMAS IR VALSTYBĖS DUOMENŲ NAUDOJIMAS</text:span></text:p>
      <text:p text:style-name="Normal"/>
      <text:h text:style-name="P1004" text:outline-level="3"><text:span text:style-name="T1005">20</text:span><text:span text:style-name="T1006"><text:s/></text:span><text:span text:style-name="T1007">straipsnis.<text:s/></text:span><text:span text:style-name="T1008">Val</text:span><text:span text:style-name="T1009">stybės duomenų valdysena ir Valstybės duomenų valdysenos inform</text:span><text:span text:style-name="T1010">acinė sistema</text:span></text:h>
      <text:p text:style-name="P1011"><text:span text:style-name="T1012">1</text:span><text:span text:style-name="T1013">.</text:span><text:span text:style-name="T1014"><text:tab/></text:span><text:span text:style-name="T1015">Valstybės duomenų valdysena – <text:s/>valstybės duomenų valdymo principų, standartų, tvarkų, organizacinių priemonių, gerosios praktikos metodų ir priemonių visuma, kuri leidžia užtikrinti valstybės duomenų patikimumą ir vientisumą bei sudaro galimybę valstybės d</text:span><text:span text:style-name="T1016">uomenis apdoroti centralizuotai valdomomis ir naudojamomis priemonėmis vienoje aplinkoje, semantiškai susiejant šiuos duomenis pagal didelės vertės duomenų temines kategorijas ir pirminių duomenų tipus.</text:span></text:p>
      <text:p text:style-name="P1017"><text:span text:style-name="T1018">2</text:span><text:span text:style-name="T1019">.</text:span><text:span text:style-name="T1020"><text:tab/></text:span><text:span text:style-name="T1021">Valstybės duomenų valdysenos informacinė sistema yra valstybės informacinė sistema, užtikrinanti Valstybės duomenų agentūros statistinės informacijos rengimą ir valstybės duomenų, reikalingų šio įstatymo 21 straipsnio 1 dalyje nustatytiems tikslams, tvarky</text:span><text:span text:style-name="T1022">mą bendroje techninėje, organizacinėje ir fizinėje<text:s/></text:span>aplinkoje<text:span text:style-name="T1023"><text:s/>ir galimybę valstybės duomenų vartotojams gauti valstybės duomenis vieno langelio principu.</text:span></text:p>
      <text:p text:style-name="P1024"><text:span text:style-name="T1025">3</text:span><text:span text:style-name="T1026">.</text:span><text:span text:style-name="T1027"><text:tab/>Valstybės ir savivaldybių institucijoms ir įstaigoms, taip pat valstybės ir savivaldybės įmonėms</text:span><text:span text:style-name="T1028"><text:s/>ir viešosioms įstaigoms, kurių savininkė arba dalininkė yra valstybė arba savivaldybė ir kurios Viešojo administravimo įstatymo nustatyta tvarka įgaliotos atlikti viešąjį administravimą arba teikia asmenims viešąsias ar administracines paslaugas ar vykdo<text:s/></text:span><text:span text:style-name="T1029">kitas viešąsias paslaugas, regionų plėtros taryboms skirtingų registrų ir (ar) informacinių sistemų duomenys turi būti prieinami per Valstybės duomenų valdysenos informacinę sistemą.</text:span></text:p>
      <text:p text:style-name="P1030"><text:span text:style-name="T1031">4</text:span><text:span text:style-name="T1032">.</text:span><text:span text:style-name="T1033"><text:tab/>Valstybės duomenų valdysenos informacinės sistemos pr</text:span>iemonėmis sudaromos galimybės gauti valstybės duomenis šio įstatymо 21 straipsnio 1 dalyje nustatytiems tikslams.<text:s/></text:p>
      <text:p text:style-name="P1034"><text:span text:style-name="T1035">5</text:span><text:span text:style-name="T1036">.</text:span><text:span text:style-name="T1037"><text:tab/>Šio įstatymo 21 straipsnio 1 dalies 3, 5, 8 ir 9 punktuose nurodytiems tikslams valstybės duomenys teikiami tik taip, kad nebūtų galima tiesiogiai<text:s/></text:span><text:span text:style-name="T1038">nustatyti duomenų subjekto tapatybės. Šio įstatymo 21 straipsnio 1 dalies 10 punkte nurodytam tikslui valstybės duomenys teikiami tik taip, kad nebūtų galima tiesiogiai ar netiesiogiai nustatyti duomenų subjekto tapatybės.<text:s/></text:span></text:p>
      <text:p text:style-name="P1039"><text:span text:style-name="T1040">6</text:span><text:span text:style-name="T1041">.<text:s/></text:span><text:span text:style-name="T1042">Valstybės duomenys negali</text:span><text:span text:style-name="T1043"><text:s/>būti tvarkomi, siekiant priimti sprendimą arba atlikti veiksmus, sukeliančius teisines pasekmes ar darančius poveikį konkrečiam fiziniam ar juridiniam asmeniui</text:span>, išskyrus atvejį, jeigu gautas juridinio asmens rašytinis sutikimas dėl aiškiai apibrėžtos apimties juridinio asmens duomenų tvarkymo konkrečiu tikslu<text:span text:style-name="T1044">.</text:span></text:p>
      <text:p text:style-name="P1045">7. Valstybės duomenys tvarkomi įmanomai trumpiausią laiką, atsižvelgiant į duomenų tvarkymo tikslus. Valstybės duomenų tvarkymo terminus nustato Valstybės duomenų agentūra, įvertinusi Valstybės duomenų valdymo tarybos siūlymus.</text:p>
      <text:p text:style-name="P1046">8. Asmens duomenų tvarkymas Valstybės duomenų valdysenos informacinėje sistemoje šio įstatymo 21 straipsnio 1 dalyje nurodytais tikslais grindžiamas svarbiu viešuoju interesu.</text:p>
      <text:p text:style-name="P1047">9. Vyriausybė nustato<text:s/><text:span text:style-name="T1048">valstybės duomenų</text:span><text:span text:style-name="T1049"><text:s/>gavimo, tvarkymo ir teikimo tvarką.</text:span></text:p>
      <text:p text:style-name="P1050"/>
      <text:h text:style-name="P1051" text:outline-level="3"><text:span text:style-name="T1052">21</text:span><text:span text:style-name="T1053"><text:s/>straipsnis.<text:s/></text:span><text:span text:style-name="T1054">Valstybės duomenų valdymo, tvarkymo ir naudojimo tikslai</text:span></text:h>
      <text:p text:style-name="P1055"><text:span text:style-name="T1056">1</text:span><text:span text:style-name="T1057">.<text:s/></text:span>Valstybės duomenys valdomi, tvarkomi ir naudojami šiems tikslams:<text:s/></text:p>
      <text:p text:style-name="P1058">1)<text:tab/>oficialiosios statistikos, vykdant Oficialiosios statistikos<text:s/>programą;</text:p>
      <text:p text:style-name="P1059">2)<text:tab/>Valstybės duomenų valdysenos programos vykdymo;<text:s/></text:p>
      <text:p text:style-name="P1060">3)<text:tab/><text:span text:style-name="T1061">valstybės ekonominės ir socialinės raidos stebėsenos ir analizės;</text:span></text:p>
      <text:p text:style-name="P1062">4)<text:tab/>duomenimis grįstų valstybės valdymo sprendimų priėmimo, vykdant Vyriausybės nutarimų ir protokolinių sprendimų<text:s/>pavedimus;</text:p>
      <text:p text:style-name="P1063">5)<text:tab/>mokslinių tyrimų, eksperimentinės plėtros ir inovacinės veiklos;</text:p>
      <text:p text:style-name="P1064">6)<text:tab/><text:span text:style-name="T1065">valstybės ir savivaldybių institucijų ir įstaigų, taip pat valstybės ir savivaldybės įmonių ir viešųjų įstaigų, kurių savininkė arba dalininkė yra valstybė arba savi</text:span><text:span text:style-name="T1066">valdybė ir kurios Viešojo administravimo įstatymo nustatyta tvarka įgaliotos atlikti viešąjį administravimą arba teikia asmenims viešąsias ar administracines paslaugas ar vykdo kitas viešąsias paslaugas, regionų plėtros taryb</text:span>ų funkcijų atlikimo, įgyvendinant jų nuostatuose nustatytus tikslus;</text:p>
      <text:p text:style-name="P1067">7)<text:tab/><text:span text:style-name="T1068">ekstremaliųjų situacijų ir įvykių, nepaprastosios padėties ir krizių operatyvaus valdymo pagal šio straipsnio 5 dalį;</text:span></text:p>
      <text:p text:style-name="P1069">8)<text:tab/>aukštųjų mokyklų švietimo ir mokymo,<text:s/><text:span text:style-name="T1070">siekiant suteikti ir (ar) įgyti teorinių ir (ar)<text:s/></text:span><text:span text:style-name="T1071">praktinių žinių mokant ar mokantis pagal tam tikrą studijų programą</text:span>;</text:p>
      <text:p text:style-name="P1072">9)<text:tab/><text:span text:style-name="T1073">Europos Sąjungos institucijų ir tarptautinių organizacijų atliekamų tyrimų, projektų ir kitų darbų įgyvendinimo, vykdant Lietuvos Respublikos įsipareigojimus;</text:span></text:p>
      <text:p text:style-name="P1074">10)<text:tab/>valstybės duomenų rinkinių sudarymo ir skelbimo juos pakartotinai naudoti<text:s/><text:span text:style-name="T1075">Teisės gauti informaciją ir duomenų pakartotinio naudojimo įstatymo ir kitų teisės aktų, reglamentuojančių valstybės duomenų skelbimą pakartotinai naudoti, nustatyta tvarka.</text:span></text:p>
      <text:p text:style-name="P1076">2. Valstybės duomenys teikiami tik šio straipsnio 1 dalyje nustatytiems tikslams Vyriausybės nustatyta tvarka ir sąlygomis.</text:p>
      <text:p text:style-name="P1077">3. Valstybės duomenų agentūra valdo, tvarko ir užtikrina valstybės duomenų teikimą tik šio straipsnio 1 dalyje nustatytiems tikslams.<text:span text:style-name="T1078"><text:s/></text:span>Tvarkant valstybės duomenis šio straipsnio 1 dalyje nustatytiems tikslams, netaikomi Valstybės informacinių išteklių valdymo įstatyme nustatyti reikalavimai dėl duomenų teikimo sutarčių sudarymo. Vietoj jų taikomi Valstybės duomenų agentūros parengti ir su<text:s/>Valstybine duomenų apsaugos inspekcija suderinti standartizuoti duomenų ar paslaugų teikimo sąlygų aprašai, su kuriais valstybės duomenų vartotojai ir Valstybės duomenų valdysenos informacinės sistemos naudotojai susipažįsta prisijungę prie Valstybės duomenų agentūros sukurtų automatizuotų duomenų prieigų ar kitu automatizuotu būdu.<text:s/></text:p>
      <text:p text:style-name="P1079">4. Asmens duomenys, tarp jų ir specialių kategorijų asmens duomenys, šio straipsnio 1 dalyje nustatytiems tikslams tvarkomi tik tais atvejais, kai yra nors viena iš teisėto asmens duomenų tvarkymo sąlygų, nurodytų Reglamento<text:s/><text:a xlink:href="http://eur-lex.europa.eu/legal-content/LIT/TXT/?uri=CELEX:3679R2016&amp;locale=lt" office:target-frame-name="_blank" xlink:show="new"><text:span text:style-name="T1080">(ES) 2016/679</text:span></text:a><text:s/>6 straipsnio 1 dalyje. Specialių kategorijų asmens duomenys tvarkomi tik tais atvejais,<text:s/>kai yra ir nors viena iš teisėto asmens duomenų tvarkymo sąlyg<text:span text:style-name="T1081">ų</text:span>, nurodytų Reglamento<text:s/><text:a xlink:href="http://eur-lex.europa.eu/legal-content/LIT/TXT/?uri=CELEX:3679R2016&amp;locale=lt" office:target-frame-name="_blank" xlink:show="new"><text:span text:style-name="T1082">(ES) 2016/679</text:span></text:a><text:s/>9 straipsnio 2 dalyje.</text:p>
      <text:p text:style-name="P1083">5. Ekstremaliųjų situacijų ir<text:s/>įvykių, nepaprastosios padėties ir krizių operatyvaus valdymo tikslams valstybės duomenys valdomi, tvarkomi ir teikiami Vyriausybės, Valstybės duomenų agentūros ar ekstremaliosios situacijos operacijų vadovo sprendimu, esant paskelbtai nepaprastajai padėčiai ar ekstremaliajai situacijai. Registrų, informacinių sistemų<text:span text:style-name="T1084"><text:s/></text:span>valdytojai ir (ar) tvarkytojai privalo sudaryti sąlygas Valstybės duomenų agentūrai ne vėliau kaip per 5 darbo dienas gauti į Valstybės duomenų valdysenos informacinę sistemą šiam tikslui<text:s/>reikalingus institucijų, registrų, informacinių sistemų<text:span text:style-name="T1085"><text:s/></text:span>duomenis.</text:p>
      <text:p text:style-name="P1086"/>
      <text:h text:style-name="P1087" text:outline-level="3"><text:span text:style-name="T1088">22</text:span><text:span text:style-name="T1089"><text:s/>straipsnis.<text:s/></text:span><text:span text:style-name="T1090">Valstybės duomenų teikėjų teisės ir pareigos</text:span></text:h>
      <text:p text:style-name="P1091">1. Valstybės duomenų teikėjai turi teises:</text:p>
      <text:p text:style-name="P1092">1) susipažinti su jų teikiamų valstybės duomenų valdymo, tvarkymo ir naudojimo techninėmis ir organizacinėmis saugos priemonėmis;</text:p>
      <text:p text:style-name="P1093">2) gauti informaciją apie jų teikiamų valstybės duomenų valdymo, tvarkymo ir naudojimo tikslus;</text:p>
      <text:p text:style-name="P1094">3) naudotis Valstybės duomenų valdymo platformos funkcinėmis galimybėmis savo pateiktiems į Valstybės duomenų valdymo informacinę sistemą duomenims tvarkyti.</text:p>
      <text:p text:style-name="P1095">2. Valstybės duomenų teikėjai privalo:</text:p>
      <text:p text:style-name="P1096">1) neatlygintinai ir per Valstybės duomenų agentūros nustatytą ne ilgesnį nei 30 dienų terminą pradėti teikti jos prašomus pirminių duomenų,<text:span text:style-name="T1097"><text:s/>admini</text:span><text:span text:style-name="T1098">stracinių duomenų kopijas, informaciją, dokumentus ir (arba) jų kopijas ir kitus duomenis Valstybės duomenų agentūros funkcijoms atlikti ir<text:s/></text:span>šio įstatymo<text:s/><text:span text:style-name="T1099">21 straipsnio 1 dalyje nustatytiems tikslams pasiekti</text:span>;<text:s/></text:p>
      <text:p text:style-name="P1100">2) užtikrinti Valstybės duomenų agentūrai teikiamų valstybės duomenų aktualumą ir teisingumą;</text:p>
      <text:p text:style-name="P1101">3) bendradarbiauti su Valstybės duomenų agentūra dėl valstybės duomenų kokybės įvertinimo ir įgyvendinti Valstybės duomenų agentūros pateiktas valstybės duomenų kokybės rekomendacijas.<text:s/></text:p>
      <text:p text:style-name="Normal"/>
      <text:h text:style-name="P1102" text:outline-level="3"><text:span text:style-name="T1103">23</text:span><text:span text:style-name="T1104"><text:s/>str</text:span><text:span text:style-name="T1105">aipsnis.<text:s/></text:span><text:span text:style-name="T1106">Valstybės duomenų vartotojų ir Valstybės duomenų valdysenos informacinės sistemos naudotojų teisės ir pareigos</text:span></text:h>
      <text:p text:style-name="P1107">1. Valstybės duomenų vartotojai turi šias teises:</text:p>
      <text:p text:style-name="P1108">1) gauti valstybės duomenis<text:s/><text:span text:style-name="T1109">šio įstatymo 21 straipsnio 1 dalyje nustatytiems tik</text:span><text:span text:style-name="T1110">slams;<text:s/></text:span></text:p>
      <text:p text:style-name="P1111"><text:span text:style-name="T1112">2</text:span><text:span text:style-name="T1113">)</text:span><text:span text:style-name="T1114"><text:s/></text:span><text:span text:style-name="T1115">susipažinti su Valstybės duomenų valdysenos programos darbų atlikimo principais, tvarka ir metodais;</text:span></text:p>
      <text:p text:style-name="P1116"><text:span text:style-name="T1117">3</text:span><text:span text:style-name="T1118">) fizinis asmuo – gauti patvirtinimą, ar su juo susiję asmens duomenys, įskaitant specialių kategorijų asmens duomenis, yra tvarkomi, o</text:span><text:span text:style-name="T1119"><text:s/>jei tokie asmens duomenys, įskaitant specialių kategorijų asmens duomenis, yra tvarkomi,</text:span><text:s/>susipažinti su jų tvarkomais asmens duomenimis,<text:span text:style-name="T1120"><text:s/>įskaitant specialių kategorijų asmens duomenis,</text:span><text:s/>ir kitais apie juos surinktais valstybės duomenimis, tvarkomais Valstybės duomenų valdysenos informacinėje sistemoje, gauti Reglamento<text:s/><text:a xlink:href="http://eur-lex.europa.eu/legal-content/LIT/TXT/?uri=CELEX:3679R2016&amp;locale=lt" office:target-frame-name="_blank" xlink:show="new"><text:span text:style-name="T1121">(ES) 2016/679</text:span></text:a><text:s/>15 straipsnyje nurodytą informaciją ir, pastebėjęs netikslius su juo susijusius asmens duomenis, įskaitant specialių kategorijų asmens duomenis, reikalauti, kad būtų ištaisyti netikslūs asmens duomenys ar papildyti neišsamūs asmens duomenys.</text:p>
      <text:p text:style-name="P1122"><text:span text:style-name="T1123">2</text:span><text:span text:style-name="T1124">. Valstybės duomenų valdysenos informacinės sistemos naudotojai, be šio straipsnio 1</text:span><text:span text:style-name="T1125"> dalyje nurodytų teisių, turi teisę gauti prieigą prie Valstybės duomenų valdysenos informacinės sistemos.</text:span></text:p>
      <text:p text:style-name="P1126">3. Valstybės duomenų vartotojai privalo:</text:p>
      <text:p text:style-name="P1127">1) prašydami valstybės duomenų – nurodyti valstybės duomenų naudojimo tikslą, teisinį pagrindą ir kitą teisės aktuose, reglamentuojančiuose valstybės duomenų gavimą ir teikimą, nustatytą informaciją, o asmens duomenų –<text:s/><text:span text:style-name="T1128">asmens duomenų tvarkymo tikslą,<text:s/></text:span>įstatyminį <text:s/>pagrindą, teisėto asmens duomenų tvarkymo sąlygas, nurodytas Reglamente<text:s/><text:a xlink:href="http://eur-lex.europa.eu/legal-content/LIT/TXT/?uri=CELEX:3679R2016&amp;locale=lt" office:target-frame-name="_blank" xlink:show="new"><text:span text:style-name="T1129">(ES) 2016/679</text:span></text:a>,<text:s/><text:span text:style-name="T1130">aiškiai nurodyti prašomų asmens duomenų apimtį, būtiną konkreči</text:span><text:span text:style-name="T1131">am tikslui pasiekti,</text:span><text:s/>ir kitą teisės aktuose, reglamentuojančiuose asmens duomenų gavimą ir teikimą, nustatytą informaciją;</text:p>
      <text:p text:style-name="P1132">2)<text:s/><text:span text:style-name="T1133">užtikrinti valstybės duomenų naudojimą tik tuo tikslu, kuriuo buvo gauti;<text:s/></text:span></text:p>
      <text:p text:style-name="P1134"><text:span text:style-name="T1135">3</text:span><text:span text:style-name="T1136">) užtikrinti tinkamas valstybės duomenų apsaug</text:span><text:span text:style-name="T1137">os priemones, įskaitant apsaugą nuo neteisėtos prieigos prie asmens duomenų.<text:s/></text:span></text:p>
      <text:p text:style-name="P1138"><text:span text:style-name="T1139">4</text:span><text:span text:style-name="T1140">. Valstybės duomenų valdysenos informacinės sistemos naudotojai, be šio straipsnio 3 dalyje nurodytų pareigų, privalo laikytis Valstybės duomenų agentūros nustatytų Valsty</text:span><text:span text:style-name="T1141">bės duomenų valdysenos informacinės sistemos naudojimo ir saugos įsipareigojimų.</text:span></text:p>
      <text:p text:style-name="Normal"/>
      <text:h text:style-name="P1142" text:outline-level="3"><text:span text:style-name="T1143">24</text:span><text:span text:style-name="T1144"><text:s/>straipsnis.<text:s/></text:span><text:span text:style-name="T1145">Valstybės duomenų valdysenos programa</text:span></text:h>
      <text:p text:style-name="P1146">1.<text:tab/>Valstybės duomenų valdysenos programoje nurodoma:</text:p>
      <text:p text:style-name="P1147">1)<text:tab/>darbo pavadinimas;</text:p>
      <text:p text:style-name="P1148">2)<text:tab/>už darbo atlikimą atsakinga<text:s/>institucija ar įstaiga;</text:p>
      <text:p text:style-name="P1149">3)<text:tab/>darbo teisinis pagrindas;</text:p>
      <text:p text:style-name="P1150">4)<text:tab/>duomenų šaltinis;</text:p>
      <text:p text:style-name="P1151">5)<text:tab/>finansavimo šaltinis;</text:p>
      <text:p text:style-name="P1152">6)<text:tab/>kita reikiama informacija apie atliekamus darbus.</text:p>
      <text:p text:style-name="P1153">2.<text:tab/>Valstybės duomenų valdysenos programą kiekvienais metais tvirtina finansų ministras.</text:p>
      <text:p text:style-name="Normal"/>
      <text:h text:style-name="P1154" text:outline-level="3"><text:span text:style-name="T1155">25</text:span><text:span text:style-name="T1156"><text:s/></text:span><text:span text:style-name="T1157">straipsnis.<text:s/></text:span><text:span text:style-name="T1158">Valstybės duomenų valdymo platformos naudojimas<text:s/></text:span></text:h>
      <text:p text:style-name="P1159">1.<text:tab/>Valstybės duomenų valdymo platforma yra daugiafunkcė ir integrali technologinių sprendimų, techninių ir programinių priemonių visuma, skirta šio straipsnio 2 dalyje nurodytiems subjektams<text:s/><text:span text:style-name="T1160">techninei, organizacinei ir fizinei duomenų valdymo, tvarkymo ir (ar) mainų<text:s/></text:span>aplinkai užtikrinti, kad būtų pasiekti šio įstatymo 21 straipsnio 1 dalyje nustatyti tikslai. Valstybės duomenų valdymo platformos saugumas užtikrinamas Valstybės<text:s/>duomenų agentūros nustatytomis administracinėmis ir techninėmis priemonėmis, kurios užtikrina tvarkomų duomenų, įskaitant asmens duomenis, apsaugą ir užkerta kelią atsitiktiniam ar neteisėtam jų sunaikinimui, praradimui, pakeitimui, atskleidimui, kitokiam<text:s/>neteisėtam jų tvarkymui.</text:p>
      <text:p text:style-name="P1161">2.<text:tab/>Valstybės duomenų valdymo platforma naudojama<text:s/><text:span text:style-name="T1162">valstybės ir savivaldybių institucijų ir įstaigų, taip pat valstybės ir savivaldybės įmonių ir viešųjų įstaigų, kurių savininkė arba dalininkė yra valstybė ar savivaldybė ir kuri</text:span><text:span text:style-name="T1163">os Viešojo administravimo įstatymo nustatyta tvarka įgaliotos atlikti viešąjį administravimą arba teikia asmenims viešąsias ar administracines paslaugas ar vykdo kitas viešąsias paslaugas, regionų plėtros tarybų <text:s/>funkcijoms atlikti</text:span>, vadovaujantis<text:s/><text:span text:style-name="T1164">šio įstat</text:span><text:span text:style-name="T1165">ymo 21 straipsnio 1 dalyje nustatytais tikslais.</text:span></text:p>
      <text:p text:style-name="P1166">3.<text:tab/>Valstybės duomenų valdymo platforma finansuojama iš Lietuvos Respublikos valstybės biudžeto lėšų.<text:s/></text:p>
      <text:p text:style-name="P1167">4.<text:tab/>Valstybės duomenų valdymo platformos veikimo, naudojimo sąlygas ir tvarką nustato Valstybės duomenų agentūra.</text:p>
      <text:p text:style-name="P1168">5.<text:tab/>Valstybės duomenų valdymo platformoje tvarkomi duomenys laikomi valstybės duomenimis.</text:p>
      <text:p text:style-name="P1169"/>
      <text:p text:style-name="P1170"><text:span text:style-name="T1171">V</text:span><text:span text:style-name="T1172"><text:s/>SKYRIUS</text:span></text:p>
      <text:h text:style-name="P1173" text:outline-level="2"><text:span text:style-name="T1174">STATISTINIŲ DUOMENŲ, STATISTINĖS INFORMACIJOS IR VALSTYBĖS DUOMENŲ APSAUGA<text:s/></text:span></text:h>
      <text:h text:style-name="P1175" text:outline-level="3"/>
      <text:h text:style-name="P1176" text:outline-level="3"><text:span text:style-name="T1177">26</text:span><text:span text:style-name="T1178"><text:s/></text:span><text:span text:style-name="T1179">straipsnis.<text:s/></text:span><text:span text:style-name="T1180">Statistinių duomenų ir<text:s/></text:span><text:span text:style-name="T1181">statistinės informacijos apsauga</text:span></text:h>
      <text:p text:style-name="P1182">1.<text:tab/>Oficialiąją statistiką tvarkančios įstaigos privalo imtis organizacinių ir techninių priemonių, užtikrinančių statistinių duomenų ir statistinės informacijos apsaugą, diegti informacines technologijas, užkertančias<text:s/>kelią atsitiktiniam ar neteisėtam jų sunaikinimui, praradimui, pakeitimui, atskleidimui, kitokiam neteisėtam jų tvarkymui, įskaitant duomenų šifravimą, principo „būtina žinoti“ taikymą, prievolės laikytis konfidencialumo pareigos nustatymą.</text:p>
      <text:p text:style-name="P1183">2.<text:tab/>Pagal šio įstatymo 17 straipsnio 4 dalį statistinius duomenis gaunančios aukštosios mokyklos ir mokslinių tyrimų institutai bei jų tyrėjai turi užtikrinti gautų konfidencialių statistinių duomenų apsaugą nuo jų atskleidimo<text:s/><text:span text:style-name="T1184">perduodant ar kitu būdu padarant juos pri</text:span><text:span text:style-name="T1185">einamus</text:span><text:span text:style-name="T1186"><text:s/></text:span>kitiems asmenims, neturintiems teisės su jais susipažinti, arba neteisėto jų naudojimo arba tvarkymo kitais, šio įstatymo 17 straipsnio 4 dalyje nenustatytais, tikslais.</text:p>
      <text:p text:style-name="Normal"/>
      <text:h text:style-name="P1187" text:outline-level="3"><text:span text:style-name="T1188">2</text:span><text:span text:style-name="T1189">7</text:span><text:span text:style-name="T1190"><text:s/>straipsnis.<text:s/></text:span><text:span text:style-name="T1191">Valstybės duomenų apsauga<text:s/></text:span></text:h>
      <text:p text:style-name="P1192"><text:span text:style-name="T1193">1</text:span><text:span text:style-name="T1194">.</text:span><text:span text:style-name="T1195"><text:tab/></text:span>Valstybės duomenų agentūra privalo imtis organizacinių ir techninių priemonių, užtikrinančių valstybės duomenų apsaugą, diegti informacines technologijas, užkertančias kelią atsitiktiniam ar neteisėtam jų sunaikinimui, praradimui, pakeitimui, atskleidimui, kitokiam neteisėtam jų tvarkymui, įskaitant duomenų šifravimą, principo „būtina žinoti“ taikymą, prievolės laikytis konfidencialumo pareigos nustatymą.<text:s/></text:p>
      <text:p text:style-name="P1196">2.<text:tab/>Valstybės duomenų agentūra tiek nustatydama asmens duomenų tvarkymo priemones, tiek tvarkydama asmens duomenis įgyvendina tinkamas technines ir organizacines priemones, kuriomis siekiama veiksmingai įgyvendinti asmens duomenų apsaugos principus, ir į asmens duomenų tvarkymą integruoti būtinas apsaugos priemones, kad jos atitiktų Reglamento<text:s/><text:a xlink:href="http://eur-lex.europa.eu/legal-content/LIT/TXT/?uri=CELEX:3679R2016&amp;locale=lt" office:target-frame-name="_blank" xlink:show="new"><text:span text:style-name="T1197">(ES) 2016/679</text:span></text:a><text:s/>reikalavimus ir apsaugotų duomenų subjektų teises ir laisves. Šios priemonės apima pseudonimų suteikimą, duomenų anoniminimą, jeigu<text:s/><text:span text:style-name="T1198">šio įstatymo 21 straipsnio 1 dalyje nusta</text:span><text:span text:style-name="T1199">tyti tikslai</text:span><text:s/>gali būti pasiekti tuo būdu. Kai<text:s/><text:span text:style-name="T1200">šio įstatymo 21 straipsnio 1 dalyje nustatytus tikslus<text:s/></text:span>galima pasiekti tvarkant asmens duomenis, iš kurių negalima arba nebegalima nustatyti duomenų subjektų tapatybės, šių tikslų siekiama tuo būdu.<text:s/></text:p>
      <text:p text:style-name="P1201"/>
      <text:h text:style-name="P1202" text:outline-level="3"><text:span text:style-name="T1203">2</text:span><text:span text:style-name="T1204">8</text:span><text:span text:style-name="T1205"><text:s/></text:span><text:span text:style-name="T1206">straipsnis.<text:s/></text:span><text:span text:style-name="T1207">Pareiga saugoti statistinius duomenis ir statistinę informaciją, valstybės duomenis</text:span></text:h>
      <text:p text:style-name="P1208"><text:span text:style-name="T1209">1</text:span><text:span text:style-name="T1210">.</text:span><text:span text:style-name="T1211"><text:tab/>Oficialiąją statistiką tvarkančių įstaigų pareigūnai, valstybės tarnautojai ir darbuotojai, dirbantys pagal darbo sutartis, dirbantys su statistiniais du</text:span><text:span text:style-name="T1212">omenimis, privalo užtikrinti konfidencialių statistinių duomenų ir statistinės informacijos apsaugą, raštu įsipareigoja konfidencialius statistinius duomenis saugoti ir naudoti tik oficialiosios statistikos tikslams.<text:s/></text:span></text:p>
      <text:p text:style-name="P1213"><text:span text:style-name="T1214">2</text:span><text:span text:style-name="T1215">.</text:span><text:span text:style-name="T1216"><text:tab/>Klausėjas, renkantis statistini</text:span><text:span text:style-name="T1217">us duomenis apklausos būdu, atsako už statistiniame formuliare įrašytų ir (arba) pagal statistinių rodiklių sąrašą pateiktų statistinių duomenų teisingumą ir jų atitiktį respondento pateiktiems statistiniams duomenims ir teiginiams.</text:span></text:p>
      <text:p text:style-name="P1218"><text:span text:style-name="T1219">3</text:span><text:span text:style-name="T1220">.</text:span><text:span text:style-name="T1221"><text:tab/>Valstybės duomen</text:span><text:span text:style-name="T1222">ų agentūros valstybės tarnautojai ir darbuotojai, dirbantys pagal darbo sutartis, dirbantys su valstybės duomenimis, privalo užtikrinti valstybės duomenų apsaugą, raštu įsipareigoja valstybės duomenis saugoti ir naudoti tik</text:span><text:span text:style-name="T1223"><text:s/>šio įstatymo 21 straipsnio 1 dal</text:span><text:span text:style-name="T1224">yje<text:s/></text:span><text:span text:style-name="T1225">nustatytiems tikslams.<text:s/></text:span></text:p>
      <text:p text:style-name="P1226"><text:span text:style-name="T1227">4</text:span><text:span text:style-name="T1228">.</text:span><text:span text:style-name="T1229"><text:tab/>Valstybės tarnybos santykių pasibaigimas ar darbo santykių nutraukimas neatleidžia asmens nuo įsipareigojimo saugoti konfidencialius statistinius duomenis, valstybės duomenis ir nuo atsakomybės už šių duomenų atskleidimą.</text:span></text:p>
      <text:p text:style-name="P1230"><text:span text:style-name="T1231">5</text:span><text:span text:style-name="T1232">.</text:span><text:span text:style-name="T1233"><text:tab/>Atsakomybė už statistinių duomenų pateikimo tvarkos ir tvarkymo, valstybės duomenų informacinės sistemos tvarkymo pažeidimus nustatyta Administracinių nusižengimų kodekse.</text:span></text:p>
      <text:p text:style-name="P1234"><text:span text:style-name="T1235">Lietuvos Respublikos</text:span></text:p>
      <text:p text:style-name="P1236">oficialiosios statistikos ir valstybės duomenų<text:s/>valdysenos įstatymo</text:p>
      <text:p text:style-name="P1237">priedas</text:p>
      <text:p text:style-name="P1238"/>
      <text:h text:style-name="P1239" text:outline-level="2"><text:span text:style-name="T1240">ĮGYVENDINAMAS EUROPOS SĄJUNGOS TEISĖS AKTAS</text:span></text:h>
      <text:p text:style-name="P1241"/>
      <text:p text:style-name="P1242"><text:span text:style-name="T1243">2009 m. kovo 11 d. Europos Parlamento ir Tarybos reglamentas<text:s/></text:span><text:a xlink:href="http://eur-lex.europa.eu/legal-content/LIT/TXT/?uri=CELEX:32009R0223&amp;locale=lt" office:target-frame-name="_blank" xlink:show="new"><text:span text:style-name="T1244">(EB) Nr. 223/2009</text:span></text:a><text:span text:style-name="T1245"><text:s/>dėl Europos statistikos, panaikinantis Europos Parlamento ir Tarybos reglamentą (EB, Euratomas) Nr. 1101/2008 dėl konfidencialių statistinių duomenų perdavimo Europos Bendrijų statistikos tarnybai, Tarybos reglamentą<text:s/></text:span><text:a xlink:href="http://eur-lex.europa.eu/legal-content/LIT/TXT/?uri=CELEX:31997R0322&amp;locale=lt" office:target-frame-name="_blank" xlink:show="new"><text:span text:style-name="T1246">(EB) Nr. 322/97</text:span></text:a><text:span text:style-name="T1247"><text:s/>dėl Bendrijos statistikos ir Tarybos sprendimą<text:s/></text:span><text:a xlink:href="http://eur-lex.europa.eu/legal-content/LIT/TXT/?uri=CELEX:31989D0382&amp;locale=lt" office:target-frame-name="_blank" xlink:show="new"><text:span text:style-name="T1248">89/382/EEB</text:span></text:a><text:span text:style-name="T1249">, Euratomas, įsteig</text:span><text:span text:style-name="T1250">iantį Europos Bendrijų statistikos programų komitetą, su paskutiniais pakeitimais, padarytais 2015 m. balandžio 29 d. Europos Parlamento ir Tarybos reglamentu<text:s/></text:span><text:a xlink:href="http://eur-lex.europa.eu/legal-content/LIT/TXT/?uri=CELEX:3759R2015&amp;locale=lt" office:target-frame-name="_blank" xlink:show="new"><text:span text:style-name="T1251">(ES) 2015/759</text:span></text:a><text:span text:style-name="T1252">.“</text:span></text:p>
      <text:p text:style-name="P1253"/>
      <text:p text:style-name="P1254"><text:span text:style-name="T1255">2</text:span><text:span text:style-name="T1256"><text:s/></text:span><text:span text:style-name="T1257">straipsnis.<text:s/></text:span><text:span text:style-name="T1258">Įstatymo įsigaliojimas, įgyvendinimas ir taikymas</text:span></text:p>
      <text:p text:style-name="P1259"><text:span text:style-name="T1260">1</text:span><text:span text:style-name="T1261">.</text:span><text:span text:style-name="T1262"><text:tab/>Šis įstatymas, išskyrus šio straipsnio 2 dalį, įsigalioja 2022 m. liepos 1 d.</text:span></text:p>
      <text:p text:style-name="P1263"><text:span text:style-name="T1264">2</text:span><text:span text:style-name="T1265">.</text:span><text:span text:style-name="T1266"><text:tab/>Lietuvos Respublikos Vyriausybė ar jos įgaliota institucija ir Lietuvo</text:span><text:span text:style-name="T1267">s statistikos departamentas iki šio įstatymo įsigaliojimo dienos priima šio įstatymo įgyvendinamuosius teisės aktus.</text:span></text:p>
      <text:p text:style-name="P1268"><text:span text:style-name="T1269">3</text:span><text:span text:style-name="T1270">.</text:span><text:span text:style-name="T1271"><text:tab/>Kituose teisės aktuose vartojamą įstaigos pavadinimą „Lietuvos statistikos departamentas“ atitinka įstaigos pavadinimas „Valstybės d</text:span><text:span text:style-name="T1272">uomenų agentūra“, o teikiamos nuorodos į Lietuvos Respublikos oficialiosios statistikos įstatymą laikomos nuorodomis į Lietuvos Respublikos oficialiosios statistikos ir valstybės duomenų valdysenos įstatymą.<text:s/></text:span></text:p>
      <text:p text:style-name="P1273"/>
      <text:p text:style-name="P1274"><text:span text:style-name="T1275">Skelbiu šį Lietuvos Respublikos Seimo pr</text:span><text:span text:style-name="T1276">iimtą įstatymą.</text:span></text:p>
      <text:p text:style-name="P1277"/>
      <text:p text:style-name="P1278">Respublikos Prezidentas<text:tab/></text:p>
      <text:p text:style-name="Normal"/>
      <text:p text:style-name="P1279"/>
      <text:p text:style-name="P1280"/>
      <text:p text:style-name="P1281"/>
      <text:p text:style-name="P1282"/>
      <text:p text:style-name="P1283"/>
      <text:p text:style-name="P1284"/>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ableColumn11" style:family="table-column">
      <style:table-column-properties style:column-width="2.1631in" style:use-optimal-column-width="false"/>
    </style:style>
    <style:style style:name="TableColumn12" style:family="table-column">
      <style:table-column-properties style:column-width="2.1631in" style:use-optimal-column-width="false"/>
    </style:style>
    <style:style style:name="TableColumn13" style:family="table-column">
      <style:table-column-properties style:column-width="2.1631in" style:use-optimal-column-width="false"/>
    </style:style>
    <style:style style:name="Table10" style:family="table">
      <style:table-properties style:width="6.4895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4625in"/>
          <style:tab-stop style:type="right" style:position="6.925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TableColumn24" style:family="table-column">
      <style:table-column-properties style:column-width="2.1631in" style:use-optimal-column-width="false"/>
    </style:style>
    <style:style style:name="TableColumn25" style:family="table-column">
      <style:table-column-properties style:column-width="2.1631in" style:use-optimal-column-width="false"/>
    </style:style>
    <style:style style:name="TableColumn26" style:family="table-column">
      <style:table-column-properties style:column-width="2.1631in" style:use-optimal-column-width="false"/>
    </style:style>
    <style:style style:name="Table23" style:family="table">
      <style:table-properties style:width="6.4895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8"><text:page-number text:fixed="false">7</text:page-number></text:p>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9T08:00:00Z</meta:creation-date>
    <dc:date>2022-03-29T08:00:00Z</dc:date>
    <meta:template xlink:href="Normal.dotm" xlink:type="simple"/>
    <meta:editing-cycles>1</meta:editing-cycles>
    <meta:editing-duration>PT0S</meta:editing-duration>
    <meta:user-defined meta:name="ContentTypeId">0x010100F82E600A8079034D9794FC542C6C4405</meta:user-defined>
    <meta:document-statistic meta:page-count="7" meta:paragraph-count="551" meta:word-count="7943" meta:character-count="62365" meta:row-count="2290" meta:non-whitespace-character-count="54973"/>
  </office:meta>
</office:document-meta>
</file>