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5.0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letter-spacing="0.0118i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1.6736in" fo:text-indent="-1.181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<text:span text:style-name="T10">LIETUVOS RESPUBLIKOS</text:span></text:p>
      <text:p text:style-name="P11"><text:span text:style-name="T12">KONCESIJŲ<text:s/></text:span><text:span text:style-name="T13">ĮSTATYMO<text:s/></text:span><text:span text:style-name="T14">NR.<text:s/></text:span><text:span text:style-name="T15">I-1510</text:span><text:span text:style-name="T16"><text:s/>1 STRAIPSNIO PAKEITIMO</text:span></text:p>
      <text:p text:style-name="P17">ĮSTATYMAS</text:p>
      <text:p text:style-name="P18"/>
      <text:p text:style-name="P19">2015 m.<text:tab/><text:tab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 straipsnio pakeitimas</text:span></text:p>
      <text:p text:style-name="P26"><text:span text:style-name="T27">Pakeisti 1 straipsnio 1 dalį ir ją išdėstyti taip:</text:span></text:p>
      <text:p text:style-name="P28"><text:span text:style-name="T29">„</text:span><text:span text:style-name="T30">1</text:span><text:span text:style-name="T31">.<text:s/></text:span><text:span text:style-name="T32">Šis Įstatymas nustato koncesijos<text:s/></text:span><text:span text:style-name="T33">Lietuvos Respublikoje sampratą, koncesijos sutarties dalyką, koncesininkų atrankos ir koncesijų suteikimo tvarką, suteikiančiųjų institucijų bei koncesininkų įgaliojimus, teises ir pareigas, koncesijos sutarčių turinį, taip pat nustato su tuo susijusius sa</text:span><text:span text:style-name="T34">ntykius, kiek to nereglamentuoja kiti koncesijas reglamentuojantys įstatymai.</text:span><text:span text:style-name="T35">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17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milgyte</meta:initial-creator>
    <dc:creator>CLUSadmin</dc:creator>
    <meta:creation-date>2015-12-14T07:34:00Z</meta:creation-date>
    <dc:date>2015-12-14T07:34:00Z</dc:date>
    <meta:print-date>2015-11-27T15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4" meta:character-count="674" meta:row-count="37" meta:non-whitespace-character-count="602"/>
  </office:meta>
</office:document-meta>
</file>