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margin-left="4.627in" fo:margin-right="-0.0006in">
        <style:tab-stops>
          <style:tab-stop style:type="left" style:position="0.688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C20041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C20041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margin-left="0.75in" fo:text-indent="-0.25in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margin-left="0.4923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6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97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98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99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100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101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P102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P103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P104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7"><text:span text:style-name="T8">Projektas</text:span><text:span text:style-name="T9"><text:s/></text:span><text:span text:style-name="T10">Nr. XIIIP-3488(2)</text:span></text:p>
      <text:p text:style-name="P11"/>
      <text:p text:style-name="P12">LIETUVOS RESPUBLIKOS</text:p>
      <text:p text:style-name="P13"><text:span text:style-name="T14">BUHALTERINĖS APSKAITOS ĮSTATYMO NR. IX-574 6 STRAIPSNIO</text:span><text:span text:style-name="T15"><text:s/></text:span><text:span text:style-name="T16">PAKEITIMO ĮSTATYMAS</text:span></text:p>
      <text:p text:style-name="P17"/>
      <text:p text:style-name="P18">2019 m. <text:s text:c="14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6 straipsnio pakeitimas</text:span></text:p>
      <text:p text:style-name="P25"><text:span text:style-name="T26">1</text:span><text:span text:style-name="T27">. Papildyti 6 straipsnį 8 dalimi:</text:span></text:p>
      <text:p text:style-name="P28"><text:span text:style-name="T29">„</text:span><text:span text:style-name="T30">8</text:span><text:span text:style-name="T31">. Viešojo sektoriaus subjektai, išskyrus savivaldybių kontroliuojamus viešojo sektoriaus subjektus,</text:span><text:span text:style-name="T32"><text:s/>apskaitą tvarko naudodami</text:span><text:span text:style-name="T33"><text:s/>bendras<text:s/></text:span><text:span text:style-name="T34">viešojo sektoriaus</text:span><text:span text:style-name="T35"><text:s/></text:span><text:span text:style-name="T36">finansų valdymo informacines sistemas.</text:span><text:span text:style-name="T37">“</text:span></text:p>
      <text:p text:style-name="P38"><text:span text:style-name="T39">2</text:span><text:span text:style-name="T40">. Pakeisti 6 straipsnio 8 dalį ir ją išdėstyti taip:</text:span></text:p>
      <text:p text:style-name="P41"><text:span text:style-name="T42">„</text:span><text:span text:style-name="T43">8</text:span><text:span text:style-name="T44">.</text:span><text:span text:style-name="T45"><text:s/>Viešojo sektoriaus subjektai</text:span><text:span text:style-name="T46"><text:s/>apskaitą tvarko naudodami</text:span><text:span text:style-name="T47"><text:s/>bendras<text:s/></text:span><text:span text:style-name="T48">viešojo sektoriaus</text:span><text:span text:style-name="T49"><text:s/></text:span><text:span text:style-name="T50">finansų valdymo informacines sistemas.“</text:span></text:p>
      <text:p text:style-name="P51"/>
      <text:p text:style-name="P52"><text:span text:style-name="T53">2</text:span><text:span text:style-name="T54"><text:tab/>straipsnis.<text:s/></text:span><text:span text:style-name="T55">Įstatymo įsigaliojimas, įgyvendinimas ir taikymas</text:span></text:p>
      <text:p text:style-name="P56"><text:span text:style-name="T57">1</text:span><text:span text:style-name="T58">. Šio įstatymo 1 straipsnio 1 dalis įsigalioja 2020 m. sausio 1 d.</text:span></text:p>
      <text:p text:style-name="P59"><text:span text:style-name="T60">2</text:span><text:span text:style-name="T61">. Šio įstatymo 1 straipsnio 2 dalis įsigalioja 2022 m. sausio 1 d.</text:span></text:p>
      <text:p text:style-name="P62"><text:span text:style-name="T63">3</text:span><text:span text:style-name="T64">. Šio įstatymo 1 straipsnio 1 dalyje nurodytas bendras viešojo sektoriaus finansų valdymo informacines sistemas viešojo sektoriaus subjektams, išskyrus savivaldybių kontroliuojamus viešojo sektoriaus subjektus, parenka, perėjimo prie jų<text:s/></text:span><text:span text:style-name="T65">naudojimo<text:s/></text:span><text:span text:style-name="T66">tvarką nustato ir kitus<text:s/></text:span><text:span text:style-name="T67">šio įstatymo<text:s/></text:span><text:span text:style-name="T68">įgyvendinamuosius teisės aktus<text:s/></text:span><text:span text:style-name="T69">iki 2019 m. gruodžio 31 d.<text:s/></text:span><text:span text:style-name="T70">priima Lietuvos Respublikos Vyriausybė arba jos įgaliota institucija</text:span><text:span text:style-name="T71">.</text:span><text:span text:style-name="T72"><text:s/></text:span></text:p>
      <text:p text:style-name="P73"><text:span text:style-name="T74">4</text:span><text:span text:style-name="T75">. Šio įstatymo 1 straipsnio 2 dalyje nurodytas bendras viešojo sektoriaus finansų valdymo informacines sistemas savivaldybių kontroliuojamiems viešojo sektoriaus subjektams parenka, perėjimo prie jų<text:s/></text:span><text:span text:style-name="T76">naudojimo<text:s/></text:span><text:span text:style-name="T77">tvarką nustato ir kitus<text:s/></text:span><text:span text:style-name="T78">šio įstatymo<text:s/></text:span><text:span text:style-name="T79">įgyvendinamuosius teisės aktus<text:s/></text:span><text:span text:style-name="T80">iki 2021 m. gruodžio 31 d.<text:s/></text:span><text:span text:style-name="T81">priima savivaldybių administracijų direktoriai</text:span><text:span text:style-name="T82">.</text:span><text:span text:style-name="T83"><text:s/></text:span></text:p>
      <text:p text:style-name="P84"><text:span text:style-name="T85">5</text:span><text:span text:style-name="T86">. Šio įstatymo 1 straipsnis taikomas nuo bendros viešojo sektoriaus finansų valdymo informacinės sistemos įdiegimo viešojo sektoriaus subjekte pagal Vyriausybės arba jos įgaliotos institucijos ar savivaldyb</text:span><text:span text:style-name="T87">ės administracijos direktoriaus</text:span><text:span text:style-name="T88"><text:s/>nustatytą perėjimo prie bendrų viešojo sektoriaus finansų valdymo informacinių sistemų<text:s/></text:span><text:span text:style-name="T89">naudojimo</text:span><text:span text:style-name="T90"><text:s/></text:span><text:span text:style-name="T91">tvarką dienos.<text:s/></text:span></text:p>
      <text:p text:style-name="P92"/>
      <text:p text:style-name="P93"/>
      <text:p text:style-name="P94"><text:span text:style-name="T95">Skelbiu šį Lietuvos Respublikos Seimo priimtą įstatymą.</text:span></text:p>
      <text:p text:style-name="P96"/>
      <text:p text:style-name="P97"/>
      <text:p text:style-name="P98">Respublikos Prezidentas</text:p>
      <text:p text:style-name="P99"/>
      <text:p text:style-name="P100"/>
      <text:p text:style-name="P101">Teikia</text:p>
      <text:p text:style-name="P102">Audito komiteto vardu<text:s/></text:p>
      <text:p text:style-name="P103">Komiteto pirmininkė<text:s/><text:tab/><text:tab/><text:tab/><text:tab/><text:tab/>Ingrida Šimonytė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Nr</dc:title>
    <meta:initial-creator>LinaS</meta:initial-creator>
    <dc:creator>adlibuser</dc:creator>
    <meta:creation-date>2019-06-17T06:27:00Z</meta:creation-date>
    <dc:date>2019-06-17T06:27:00Z</dc:date>
    <meta:print-date>2019-05-23T06:39:00Z</meta:print-date>
    <meta:template xlink:href="Normal.dotm" xlink:type="simple"/>
    <meta:editing-cycles>2</meta:editing-cycles>
    <meta:editing-duration>PT0S</meta:editing-duration>
    <meta:user-defined meta:name="_dlc_DocIdItemGuid">a1303f90-fd06-4092-a196-2cfded77f154</meta:user-defined>
    <meta:user-defined meta:name="ContentTypeId">0x010100D466BD6D0D6F23448D71132144F850AA</meta:user-defined>
    <meta:document-statistic meta:page-count="1" meta:paragraph-count="15" meta:word-count="282" meta:character-count="2135" meta:row-count="50" meta:non-whitespace-character-count="1868"/>
  </office:meta>
</office:document-meta>
</file>