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end" fo:margin-left="5.1187in">
        <style:tab-stops/>
      </style:paragraph-properties>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fo:text-indent="0.043in"/>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text-position="super 66.6%"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text-position="super 66.6%"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text-position="super 66.6%"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style:vertical-align="middle" fo:text-indent="0.5354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text-position="super 66.6%"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text-position="super 66.6%"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text-position="super 66.6%"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text-position="super 66.6%"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text-position="super 66.6%"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text-position="super 66.6%"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text-position="super 66.6%"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text-position="super 66.6%"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style:vertical-align="middle"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text-position="super 66.6%"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style:vertical-align="middle"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6.6%"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fo:color="#7030A0" style:font-size-complex="12pt" style:language-asian="lt" style:country-asian="LT" fo:hyphenate="false"/>
    </style:style>
    <style:style style:name="P1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7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Projektas</text:p>
      <text:p text:style-name="P9"/>
      <text:p text:style-name="P10">LIETUVOS RESPUBLIKOS APLINKOS MINISTRAS</text:p>
      <text:p text:style-name="P11"/>
      <text:p text:style-name="P12">ĮSAKYMAS</text:p>
      <text:p text:style-name="P13"><text:span text:style-name="T14">DĖL LIETUVOS RESPUBLIKOS APLINKOS MINISTRO 2010 M. GRUODŽIO 30 D. ĮSAKYMO NR. D1-1055 „DĖL LEIDIMŲ KIRSTI MIŠKĄ IŠDAVIMO<text:s/></text:span><text:span text:style-name="T15">TVARKOS APRAŠO PATVIRTINIMO“ PAKEITIMO</text:span></text:p>
      <text:p text:style-name="P16"/>
      <text:p text:style-name="P17"><text:span text:style-name="T18">2024 m. <text:s text:c="39"/>d. Nr.  </text:span></text:p>
      <text:p text:style-name="P19"><text:span text:style-name="T20">Vilnius </text:span><text:span text:style-name="T21"><text:line-break/></text:span></text:p>
      <text:p text:style-name="P22"/>
      <text:p text:style-name="P23"><text:span text:style-name="T24">P a k e i č i u <text:s/>Leidimų kirsti mišką išdavimo tvarkos aprašą, patvirtintą Lietuvos Respublikos aplinkos ministro 2010 m. gruodžio 30 d. įsakymu Nr.<text:s/></text:span><text:span text:style-name="T25">D1-1055 „Dėl Leidimų kirsti mišką išdavimo tvarkos aprašo patvirtinimo“:</text:span></text:p>
      <text:p text:style-name="P26"><text:span text:style-name="T27">1</text:span><text:span text:style-name="T28">.</text:span><text:span text:style-name="T29"><text:tab/></text:span><text:span text:style-name="T30"><text:s/>Papildau 3.4 ir 3.5 papunkčiais:</text:span></text:p>
      <text:p text:style-name="P31"><text:span text:style-name="T32">„</text:span><text:span text:style-name="T33">3.4</text:span><text:span text:style-name="T34">. atlikus Aprašo 4</text:span><text:span text:style-name="T35">1</text:span><text:span text:style-name="T36"><text:s/>punkte numatytus veiksmus, kai nuo balandžio 1 d. iki spalio 1 d. privačiuose miškuose atrankiniu sanitariniu miško<text:s/></text:span><text:span text:style-name="T37">kirtimu kertamos tik eglės, kuriose įsiveisė medžių liemenų pavojingi kenkėjai, iki pirmųjų lėliukių susiformavimo;</text:span></text:p>
      <text:p text:style-name="P38"><text:span text:style-name="T39">3.5</text:span><text:span text:style-name="T40">. atlikus Aprašo 3</text:span><text:span text:style-name="T41">1</text:span><text:span text:style-name="T42"><text:s/>ir 4</text:span><text:span text:style-name="T43">1</text:span><text:span text:style-name="T44"><text:s/>punktuose numatytus veiksmus, kai nuo balandžio 1 d. iki spalio 1 d. privačiuose miškuose ne didesnio kaip<text:s/></text:span><text:span text:style-name="T45">0,3 ha ploto plynuoju sanitariniu miško kirtimu kertamos tik eglės arba</text:span><text:span text:style-name="T46"><text:s/></text:span><text:span text:style-name="T47">ne Europos ekologinio tinklo „Natura 2000“ teritorijose esantys eglynai, kai įsiveisė medžių liemenų pavojingi kenkėjai, iki pirmųjų lėliukių susiformavimo.“</text:span></text:p>
      <text:p text:style-name="P48"><text:span text:style-name="T49">2</text:span><text:span text:style-name="T50">. Papildau 3</text:span><text:span text:style-name="T51">1</text:span><text:span text:style-name="T52"><text:s/>ir 3</text:span><text:span text:style-name="T53">2<text:s/></text:span><text:span text:style-name="T54">punktais:</text:span></text:p>
      <text:p text:style-name="P55"><text:span text:style-name="T56">„</text:span><text:span text:style-name="T57">3</text:span><text:span text:style-name="T58">1</text:span><text:span text:style-name="T59">. Ne anksčiau kaip likus 3 darbo dienoms iki Aprašo 3.5 papunktyje nurodytų miško kirtimų pradžios pareiškėjas privalo pateikti VMT:</text:span></text:p>
      <text:p text:style-name="P60"><text:span text:style-name="T61">3</text:span><text:span text:style-name="T62">1</text:span><text:span text:style-name="T63">.1</text:span><text:span text:style-name="T64">. informaciją apie pastebėtą žievėgraužio tipografo židinį, atitinkančią Abiotinių veiksnių, li</text:span><text:span text:style-name="T65">gų, vabzdžių ir gyvūnų padarytų pažeidimų miškui apskaitos tvarkos aprašo 1 priedo reikalavimus, ir papildomai nurodyti ketinamus vykdyti miško kirtimus;<text:s/></text:span></text:p>
      <text:p text:style-name="P66"><text:span text:style-name="T67">3</text:span><text:span text:style-name="T68">1</text:span><text:span text:style-name="T69">.2</text:span><text:span text:style-name="T70">. medžių su žievėgraužio tipografo pažeidimais nuotrauką (-as), su taško, iš kurio fotografuo</text:span><text:span text:style-name="T71">ta, koordinatėmis, fotofiksacijos laiku ir data.</text:span></text:p>
      <text:p text:style-name="P72"><text:span text:style-name="T73">3</text:span><text:span text:style-name="T74">2</text:span><text:span text:style-name="T75">. Baigęs kirsti Aprašo 3.4 ir 3.5 papunkčiuose nurodytus medžius, pareiškėjas ne vėliau kaip per 5 darbo dienas, privalo pateikti informaciją apie iškirstus medžius pranešime, vadovaudamasis Aprašo 3</text:span><text:span text:style-name="T76">3 punktu, arba biržių atrėžimo ir įvertinimo dokumentuose, teikiamuose kartu su prašymu išduoti leidimą ir kitais dokumentais, vadovaudamasis Aprašo 16 ir 18 punktais.“</text:span></text:p>
      <text:p text:style-name="P77"><text:span text:style-name="T78">3</text:span><text:span text:style-name="T79">. <text:s/>Pakeičiu 4.2.4 papunktį ir jį išdėstau taip:</text:span></text:p>
      <text:p text:style-name="P80"><text:span text:style-name="T81">„</text:span><text:span text:style-name="T82">4.2.4</text:span><text:span text:style-name="T83">. kai nuo balandžio 1<text:s/></text:span><text:span text:style-name="T84">d. iki spalio 1 d. atrankiniu sanitariniu miško kirtimu kertamos tik eglės, kuriose įsiveisė medžių liemenų pavojingi kenkėjai, iki pirmųjų lėliukių susiformavimo, arba ne didesnio kaip 0,3 ha ploto plynuoju sanitariniu miško kirtimu kertamos tik eglės arb</text:span><text:span text:style-name="T85">a</text:span><text:span text:style-name="T86"><text:s/></text:span><text:span text:style-name="T87">ne Europos ekologinio tinklo „Natura 2000“ teritorijose esantys eglynai, kai įsiveisė medžių liemenų pavojingi kenkėjai, iki pirmųjų lėliukių susiformavimo. Atlikus darbus, būtina ne vėliau kaip per 5 darbo dienas informaciją apie iškirstus medžius patei</text:span><text:span text:style-name="T88">kti VMT biržių atrėžimo ir įvertinimo dokumentuose, teikiamuose su prašymu išduoti leidimą vadovaujantis Aprašo 16 punktu.“</text:span></text:p>
      <text:p text:style-name="P89"><text:span text:style-name="T90">4</text:span><text:span text:style-name="T91">. <text:s/>Papildau 4</text:span><text:span text:style-name="T92">1</text:span><text:span text:style-name="T93"><text:s/>punktu:</text:span></text:p>
      <text:p text:style-name="P94"><text:span text:style-name="T95">„</text:span><text:span text:style-name="T96">4</text:span><text:span text:style-name="T97">1</text:span><text:span text:style-name="T98">. Ne vėliau kaip likus 3 darbo dienoms iki vykdant Aprašo 3.4, 3.5 ir 4.2.4 papunkčiuose nurody</text:span><text:span text:style-name="T99">tų sanitarinių miško kirtimų, pareiškėjas privalo patikrinti duomenis apie saugomų rūšių augavietes ir (ar) radavietes Saugomų rūšių informacinėje sistemoje ir užtikrinti, kad planuojami miško kirtimai nesunaikins saugomų rūšių augaviečių ir (ar) radavieči</text:span><text:span text:style-name="T100">ų.“</text:span></text:p>
      <text:p text:style-name="P101"><text:span text:style-name="T102">5</text:span><text:span text:style-name="T103">. <text:s/>Papildau 11.4 papunkčiu:</text:span></text:p>
      <text:p text:style-name="P104"><text:span text:style-name="T105">„</text:span><text:span text:style-name="T106">11.4</text:span><text:span text:style-name="T107">. kai su prašymu išduoti leidimą kirsti mišką be vidinės miškotvarkos projekto pateikiamas nepatvirtintas Miško želdinimo ir žėlimo projektas, parengtas vadovaujantis Miško atkūrimo ir įveisimo nuostatų, patv</text:span><text:span text:style-name="T108">irtintų Lietuvos Respublikos aplinkos ministro 2008 m. balandžio 14 d. įsakymu Nr. D1-199 „Dėl Miško atkūrimo ir įveisimo nuostatų patvirtinimo“ reikalavimais, kurį VMT turi įvertinti ir patvirtinti prieš priimdama sprendimą dėl leidimo išdavimo.“</text:span></text:p>
      <text:p text:style-name="P109"><text:span text:style-name="T110">6</text:span><text:span text:style-name="T111">. Pakeičiu 16 punktą ir jį išdėstau taip:</text:span></text:p>
      <text:p text:style-name="P112"><text:span text:style-name="T113">„</text:span><text:span text:style-name="T114">16</text:span><text:span text:style-name="T115">. Leidimas išduodamas per ALIS pateikus Biržių atrėžimo ir įvertinimo taisyklėse, patvirtintose Lietuvos Respublikos aplinkos ministro 2004 m. lapkričio 10 d. įsakymu Nr. D1-577 „Dėl Biržių atrėžimo ir įverti</text:span><text:span text:style-name="T116">nimo taisyklių patvirtinimo“, nustatytus biržių atrėžimo ir įvertinimo dokumentus ar duomenis ir pažymėjus įsipareigojimą: „Patvirtinu, kad visa prašyme išduoti leidimą pateikta informacija ir asmens duomenys yra teisingi.</text:span><text:span text:style-name="T117"><text:s/></text:span><text:span text:style-name="T118">Įsipareigoju vykdyti miško kirtim</text:span><text:span text:style-name="T119">us laikydamasis leidime nurodytų sąlygų.“</text:span></text:p>
      <text:p text:style-name="P120"><text:span text:style-name="T121">7</text:span><text:span text:style-name="T122">. Pakeičiu 18 punktą ir jį išdėstau taip:</text:span></text:p>
      <text:p text:style-name="P123"><text:span text:style-name="T124">„18. Kai privačioje žemėje mišką planuojama kirsti pagrindiniu plynuoju ar atvejiniu miško kirtimu, plynuoju sanitariniu arba medynų ir krūmynų pertvarkymo miško<text:s/></text:span><text:span text:style-name="T125">kirtimu be vidinės miškotvarkos projekto, su biržės atrėžimo ir įvertinimo dokumentais turi būti pateikiamas Miško želdinimo ir žėlimo projektas, parengtas pagal Miško atkūrimo ir įveisimo nuostatų, patvirtintų Lietuvos Respublikos aplinkos ministro 2008 m</text:span><text:span text:style-name="T126">. balandžio 14 d. įsakymu Nr. D1-199 „Dėl Miško atkūrimo ir įveisimo nuostatų patvirtinimo“, 6 priedo reikalavimus.“</text:span></text:p>
      <text:p text:style-name="P127"><text:span text:style-name="T128">8</text:span><text:span text:style-name="T129">. Pakeičiu 22 punktą ir jį išdėstau taip:</text:span></text:p>
      <text:p text:style-name="P130"><text:span text:style-name="T131">„</text:span><text:span text:style-name="T132">22</text:span><text:span text:style-name="T133">. Kai miško kirtimas planuojamas teritorijoje, kurioje yra nekilnojamoji kultūros v</text:span><text:span text:style-name="T134">ertybė ar jos apsaugos zona, VMT, prieš priimdama sprendimą dėl leidimo išdavimo arba pranešimo suderinimo, turi gauti motyvuotą išvadą iš Kultūros paveldo departamento prie Kultūros ministerijos teritorinio skyriaus, kai nekilnojamoji kultūros vertybė sau</text:span><text:span text:style-name="T135">goma valstybės arba registruota Kultūros vertybių registre ir nepaskelbta saugoma nei valstybės, nei savivaldybės, arba iš savivaldybės administracijos, kai nekilnojamoji kultūros vertybė paskelbta saugoma savivaldybės ar inicijuota skelbti savivaldybės sa</text:span><text:span text:style-name="T136">ugoma (išskyrus miško kirtimus, suprojektuotus vidinės miškotvarkos projektuose, arba kai pareiškėjas yra pateikęs VMT šiame punkte nurodytą išvadą). Išvadoje, vadovaujantis nekilnojamojo kultūros paveldo apsaugą reglamentuojančių teisės aktų reikalavimais</text:span><text:span text:style-name="T137">, turi būti įvertinta, ar miško kirtimas užtikrins nekilnojamosios kultūros vertybės autentiškumą ir vertingųjų savybių išsaugojimą.“</text:span></text:p>
      <text:p text:style-name="P138"><text:span text:style-name="T139">9</text:span><text:span text:style-name="T140">. <text:s/>Pakeičiu 23 punktą ir jį išdėstau taip:</text:span></text:p>
      <text:p text:style-name="P141"><text:span text:style-name="T142">„</text:span><text:span text:style-name="T143">23</text:span><text:span text:style-name="T144">. Aprašo 22 punkte išvardytos išvadas teikiančios institucijos ja</text:span><text:span text:style-name="T145">s turi pateikti ne vėliau kaip per 10 darbo dienų, jei prašoma išvados dėl sanitarinių miško kirtimų, – per 5 darbo dienas, gavusios VMT arba miško savininko, valdytojo, naudotojo, servituto turėtojo ar jų įgalioto asmens paklausimą (išskyrus miškų stichin</text:span><text:span text:style-name="T146">es nelaimes, kai, vykdant Specialiąsias apsaugos ir stichinių nelaimių padarinių šalinimo miškuose priemones, išvados turi būti pateikiamos per trumpesnį terminą). Gavus teigiamą išvadą, laikoma, kad miško kirtimai suderinti, teisė kirsti mišką gali būti s</text:span><text:span text:style-name="T147">uteikiama VMT sprendimu. Gavusi neigiamą išvadą, VMT priima motyvuotą sprendimą atsisakyti suteikti teisę kirsti mišką ir apie tai informuoja pareiškėją. Dėl objektyvių priežasčių sprendimo dėl išvados priėmimo terminas gali būti pratęstas iki 10 darbo die</text:span><text:span text:style-name="T148">nų (išskyrus išvadas dėl sanitarinių miško kirtimų), apie tai pareiškėjas informuojamas per ALIS.“</text:span></text:p>
      <text:p text:style-name="P149"><text:span text:style-name="T150">10</text:span><text:span text:style-name="T151">. Pakeičiu 25 punktą ir jį išdėstau taip:</text:span></text:p>
      <text:p text:style-name="P152"><text:span text:style-name="T153">„</text:span><text:span text:style-name="T154">25</text:span><text:span text:style-name="T155">. VMT gauti biržių atrėžimo ir įvertinimo dokumentai ar duomenys arba pranešimai apie žievėgraužio t</text:span><text:span text:style-name="T156">ipografo židinius Aprašo 3.5 papunktyje numatytais atvejais atrenkami patikrai, ar faktinės aplinkybės atitinka prašyme pateiktus duomenis, vietoje vadovaujantis Valstybinės miškų tarnybos direktoriaus patvirtinta leidimų kirsti mišką rizikos vertinimo met</text:span><text:span text:style-name="T157">odika.“</text:span></text:p>
      <text:p text:style-name="P158"><text:span text:style-name="T159">11</text:span><text:span text:style-name="T160">. <text:s/>Papildau 25</text:span><text:span text:style-name="T161">1</text:span><text:span text:style-name="T162"><text:s/>punktu:</text:span></text:p>
      <text:p text:style-name="P163"><text:span text:style-name="T164">„</text:span><text:span text:style-name="T165">25</text:span><text:span text:style-name="T166">1</text:span><text:span text:style-name="T167">. Jei atlikus patikrinimą vietoje pagal gautą pranešimą apie žievėgraužio tipografo židinį ir ketinamus vykdyti sanitarinius miško kirtimus Aprašo 3.5 papunktyje numatytais atvejais nustatoma, kad miško kirti</text:span><text:span text:style-name="T168">mas neatitinka Miško kirtimų taisyklėse arba Aprašo 3.5 papunktyje nustatytų reikalavimų, VMT apie tai turi nedelsdama per ALIS informuoti pranešimą pateikusį asmenį ir, jei kirtimas pradėtas vykdyti arba įvykdytas, Aplinkos apsaugos departamentą prie Apli</text:span><text:span text:style-name="T169">nkos ministerijos.“</text:span></text:p>
      <text:p text:style-name="P170"/>
      <text:p text:style-name="P171"/>
      <text:p text:style-name="P172"><text:span text:style-name="T173">Aplinkos ministra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Zbignev Glazko</meta:initial-creator>
    <dc:creator>adlibuser</dc:creator>
    <meta:creation-date>2024-05-24T12:22:00Z</meta:creation-date>
    <dc:date>2024-05-24T12:22: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0" meta:word-count="1002" meta:character-count="7862" meta:row-count="125" meta:non-whitespace-character-count="6910"/>
  </office:meta>
</office:document-meta>
</file>