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text-indent="4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text-indent="4.0291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text-indent="0.1972in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text-indent="0.2402in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5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text-indent="0.1972in"/>
      <style:text-properties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1972in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1972in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0.6437in" fo:text-indent="-0.25in">
        <style:tab-stops>
          <style:tab-stop style:type="left" style:position="-0.25in"/>
          <style:tab-stop style:type="left" style:position="0.6284in"/>
          <style:tab-stop style:type="left" style:position="1.2645in"/>
          <style:tab-stop style:type="left" style:position="1.9006in"/>
          <style:tab-stop style:type="left" style:position="2.5368in"/>
          <style:tab-stop style:type="left" style:position="3.1729in"/>
          <style:tab-stop style:type="left" style:position="3.809in"/>
          <style:tab-stop style:type="left" style:position="4.4451in"/>
          <style:tab-stop style:type="left" style:position="5.0812in"/>
          <style:tab-stop style:type="left" style:position="5.7173in"/>
          <style:tab-stop style:type="left" style:position="6.3534in"/>
          <style:tab-stop style:type="left" style:position="6.9895in"/>
          <style:tab-stop style:type="left" style:position="7.6256in"/>
          <style:tab-stop style:type="left" style:position="8.2618in"/>
          <style:tab-stop style:type="left" style:position="8.8979in"/>
          <style:tab-stop style:type="left" style:position="9.534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90" style:parent-style-name="Normal" style:family="paragraph">
      <style:text-properties fo:font-style="italic" style:font-style-asian="italic" style:font-size-complex="12pt"/>
    </style:style>
    <style:style style:name="P91" style:parent-style-name="Normal" style:family="paragraph">
      <style:paragraph-properties fo:text-indent="0.3937in"/>
    </style:style>
    <style:style style:name="P92" style:parent-style-name="Normal" style:family="paragraph">
      <style:paragraph-properties fo:text-indent="0.3937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95" style:parent-style-name="Normal" style:family="paragraph">
      <style:text-properties fo:font-style="italic" style:font-style-asian="italic" style:font-size-complex="12pt"/>
    </style:style>
    <style:style style:name="P96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paragraph-properties fo:text-indent="0.3937in"/>
      <style:text-properties style:font-size-complex="12pt"/>
    </style:style>
    <style:style style:name="P99" style:parent-style-name="Normal" style:family="paragraph">
      <style:paragraph-properties fo:line-height="115%" fo:text-indent="0.3937in"/>
      <style:text-properties style:font-size-complex="12pt"/>
    </style:style>
    <style:style style:name="P100" style:parent-style-name="Normal" style:family="paragraph">
      <style:paragraph-properties fo:line-height="115%" fo:text-indent="0.3937in"/>
      <style:text-properties style:font-size-complex="12pt"/>
    </style:style>
    <style:style style:name="P101" style:parent-style-name="Normal" style:family="paragraph">
      <style:paragraph-properties fo:line-height="115%"/>
      <style:text-properties style:font-size-complex="12pt"/>
    </style:style>
    <style:style style:name="P102" style:parent-style-name="Normal" style:family="paragraph">
      <style:text-properties style:font-size-complex="12pt" fo:language="en" fo:country="US"/>
    </style:style>
    <style:style style:name="P103" style:parent-style-name="Normal" style:family="paragraph">
      <style:text-properties style:font-size-complex="12pt" fo:language="en" fo:country="US"/>
    </style:style>
    <style:style style:name="P104" style:parent-style-name="Normal" style:family="paragraph">
      <style:paragraph-properties fo:line-height="115%" fo:text-indent="0.3937in"/>
    </style:style>
  </office:automatic-styles>
  <office:body>
    <office:text text:use-soft-page-breaks="true">
      <text:p text:style-name="P1"/>
      <text:p text:style-name="P8">Projektas Nr. XIIIP-2043(2)</text:p>
      <text:p text:style-name="P9"/>
      <text:p text:style-name="P10"/>
      <text:p text:style-name="P11">LIETUVOS RESPUBLIKOS<text:s/></text:p>
      <text:p text:style-name="P12">GERIAMOJO VANDENS ĮSTATYMO NR. IX-433 2, 11, 12 STRAIPSNIŲ PAKEITIMO IR 13 STRAIPSNIO PRIPAŽINIMO NETEKUSIU GALIOS</text:p>
      <text:p text:style-name="P13">ĮSTATYMAS</text:p>
      <text:p text:style-name="P14"/>
      <text:p text:style-name="P15">2019 m. <text:s text:c="43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1</text:span><text:span text:style-name="T25">.</text:span><text:span text:style-name="T26"><text:tab/>Pakeisti 2 straipsnio 11 dalį ir ją išdėstyti taip:</text:span></text:p>
      <text:p text:style-name="P27"><text:span text:style-name="T28">„</text:span><text:span text:style-name="T29">11</text:span><text:span text:style-name="T30">.<text:s/></text:span><text:span text:style-name="T31">Geriamojo vandens vandenvietė – požeminio vandens vandenvietė, iš kurios<text:s/></text:span><text:span text:style-name="T32">išgaunamas požeminis gėlas vanduo, atitinkantis teisės aktų nustatytus geriamojo vandens saugos ir kokybės reikalavimus arba naudojamas kaip žaliava geriamajam vandeniui ruošti.“</text:span></text:p>
      <text:p text:style-name="P33"><text:span text:style-name="T34">2</text:span><text:span text:style-name="T35">.</text:span><text:span text:style-name="T36"><text:tab/>Pripažinti netekusia galios 2 straipsnio 29 dalį.</text:span></text:p>
      <text:p text:style-name="P37"/>
      <text:p text:style-name="P38"><text:span text:style-name="T39">2</text:span><text:span text:style-name="T40"><text:s/>straips</text:span><text:span text:style-name="T41">nis.<text:s/></text:span><text:span text:style-name="T42">11 straipsnio pakeitimas</text:span></text:p>
      <text:p text:style-name="P43"><text:span text:style-name="T44">Pakeisti 11 straipsnio 11 dalies 6 punktą ir jį išdėstyti taip:</text:span></text:p>
      <text:p text:style-name="P45"><text:span text:style-name="T46">„</text:span><text:span text:style-name="T47">6</text:span><text:span text:style-name="T48">) išaiškėja vandens teršimo vandentiekio skirstomajame tinkle požymiai, ypatingi įvykiai požeminio vandens vandenviečių apsaugos zonose ar geriamojo vandens</text:span><text:span text:style-name="T49"><text:s/>vandenviečių mitybos srityse;“</text:span></text:p>
      <text:p text:style-name="P50"/>
      <text:p text:style-name="P51"><text:span text:style-name="T52">3</text:span><text:span text:style-name="T53"><text:s/>straipsnis.<text:s/></text:span><text:span text:style-name="T54">12 straipsnio pakeitimas</text:span></text:p>
      <text:p text:style-name="P55"><text:span text:style-name="T56">1</text:span><text:span text:style-name="T57">.</text:span><text:span text:style-name="T58"><text:tab/>Pakeisti 12 straipsnio 1 dalies 1 punktą ir jį išdėstyti taip:</text:span></text:p>
      <text:p text:style-name="P59"><text:span text:style-name="T60">„</text:span><text:span text:style-name="T61">1</text:span><text:span text:style-name="T62">) įeiti į vandens tiekimo ir maisto įmonių bei visuomeninių pastatų teritoriją, patalpas, padalinius</text:span><text:span text:style-name="T63">, požeminio vandens vandenviečių apsaugos zonas, juos tikrinti, imti bandinius (taip pat ir fasuoto vandens), reikalauti visų reikalingų dokumentų ir juos tikrinti, daryti jų išrašus ar kopijas;“</text:span></text:p>
      <text:p text:style-name="P64"><text:span text:style-name="T65">2</text:span><text:span text:style-name="T66">.</text:span><text:span text:style-name="T67"><text:tab/>Pakeisti 12 straipsnio 3 dalies 1 punktą ir jį iš</text:span><text:span text:style-name="T68">dėstyti taip:</text:span></text:p>
      <text:p text:style-name="P69"><text:span text:style-name="T70">„</text:span><text:span text:style-name="T71">1</text:span><text:span text:style-name="T72">) požeminio vandens vandenviečių apsaugos zonos tikrinimą;“</text:span></text:p>
      <text:p text:style-name="P73"/>
      <text:p text:style-name="P74"><text:span text:style-name="T75">4</text:span><text:span text:style-name="T76"><text:s/>straipsnis.<text:s/></text:span><text:span text:style-name="T77">13 straipsnio pripažinimas netekusiu galios</text:span></text:p>
      <text:p text:style-name="P78"><text:span text:style-name="T79">Pripažinti netekusiu galios 13 straipsnį.</text:span></text:p>
      <text:p text:style-name="P80"/>
      <text:p text:style-name="P81"><text:span text:style-name="T82">5</text:span><text:span text:style-name="T83"><text:s/>straipsnis.<text:s/></text:span><text:span text:style-name="T84">Įstatymo įsigaliojimas<text:s/></text:span></text:p>
      <text:p text:style-name="P85"><text:span text:style-name="T86">Šis įstatymas įsigalioja<text:s/></text:span><text:span text:style-name="T87">2020 m. sausio 1 d.</text:span><text:span text:style-name="T88"><text:s text:c="18"/></text:span></text:p>
      <text:p text:style-name="P89"/>
      <text:p text:style-name="P90"/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/>
      <text:p text:style-name="P97">Respublikos Prezidentas</text:p>
      <text:p text:style-name="P98"/>
      <text:p text:style-name="P99"/>
      <text:p text:style-name="P100"/>
      <text:p text:style-name="P101"/>
      <text:p text:style-name="P102">Teikia<text:s/><text:tab/><text:tab/><text:tab/><text:tab/><text:tab/></text:p>
      <text:soft-page-break/>
      <text:p text:style-name="P103">Aplinkos apsaugos komiteto pirmininkas<text:s/><text:tab/><text:tab/><text:s text:c="9"/>Kęstutis Mažeika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3</text:p>
      </style:header>
      <style:header-left>
        <text:p text:style-name="P3">2</text:p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avaliauskaite</meta:initial-creator>
    <dc:creator>adlibuser</dc:creator>
    <meta:creation-date>2019-03-21T10:42:00Z</meta:creation-date>
    <dc:date>2019-03-21T10:42:00Z</dc:date>
    <meta:print-date>2019-01-18T13:08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239" meta:character-count="1881" meta:row-count="89" meta:non-whitespace-character-count="1691"/>
  </office:meta>
</office:document-meta>
</file>