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P31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indent="0.5909in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indent="0.5909in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EISĖJŲ VALSTYBINIŲ PENSIJŲ ĮSTATYMO NR. IX-1011</text:p>
      <text:p text:style-name="P12">7 STRAIPSNIO PAKEITIMO<text:s/></text:p>
      <text:p text:style-name="P13">ĮSTATYMAS</text:p>
      <text:p text:style-name="P14"/>
      <text:p text:style-name="P15">2018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pakeitimas</text:span></text:p>
      <text:p text:style-name="P23"><text:span text:style-name="T24">Pakeisti 7 straipsnio 2 dalį ir ją išdėstyti taip:</text:span></text:p>
      <text:p text:style-name="P25"><text:span text:style-name="T26">„</text:span><text:span text:style-name="T27">2</text:span><text:span text:style-name="T28">. Nacionalinė teismų administracija, skirdama ir mokėdama teisėjų valstybines pensijas, vadovaujasi šiuo Įstatymu, Valstybinių pensijų įstatymu bei Nuostatais. Jeigu į laikotarpį darbo užmokesčio<text:s/></text:span><text:span text:style-name="T29">vidurkiui apskaičiuoti patenka ir laikotarpis nuo 2019 m. sausio 1 d., šio laikotarpio darbo užmokestis mažinamas dalijant jį iš 1,289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9 m. sausio 1 d.</text:span></text:p>
      <text:p text:style-name="P37"/>
      <text:p text:style-name="P38"/>
      <text:p text:style-name="P39"><text:span text:style-name="T40">Skelbiu šį Lietuv</text:span><text:span text:style-name="T41">os Respublikos Seimo priimtą įstatymą.</text:span></text:p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8-10-17T09:56:00Z</meta:creation-date>
    <dc:date>2018-10-17T09:56:00Z</dc:date>
    <meta:print-date>2016-06-03T10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57" meta:row-count="15" meta:non-whitespace-character-count="665"/>
  </office:meta>
</office:document-meta>
</file>