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ŠILAVOTO PAGRINDINĖS MOKYKLOS 2019 METŲ VEIKLOS ATASKAITAI</text:p>
      <text:p text:style-name="P38"/>
      <text:p text:style-name="P39">2020 m. gegužės 20 d. Nr. T1-136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Šilavoto pagrindinės mokyklos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51:00Z</meta:creation-date>
    <dc:date>2020-05-21T10:51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15" meta:row-count="32" meta:non-whitespace-character-count="718"/>
  </office:meta>
</office:document-meta>
</file>