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text-indent="5.6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5.2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50%" fo:text-indent="0.0493in"/>
      <style:text-properties style:font-name-asian="Calibri"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3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3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per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margin-left="1.575in" fo:text-indent="-1.1812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line-height="150%" fo:text-indent="0.3937in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493in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3937in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margin-left="1.6736in" fo:text-indent="-1.2798in">
        <style:tab-stops>
          <style:tab-stop style:type="left" style:position="-1.575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3937in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margin-left="1.7722in" fo:text-indent="-1.3784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3937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3937in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24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margin-left="1.6736in" fo:text-indent="-1.2798in">
        <style:tab-stops/>
      </style:paragraph-properties>
    </style:style>
    <style:style style:name="T2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Calibri" fo:font-weight="bold" style:font-weight-asian="bold" style:font-weight-complex="bold" style:text-position="super 60%" fo:font-size="10pt" style:font-size-asian="10pt" style:language-asian="lt" style:country-asian="LT"/>
    </style:style>
    <style:style style:name="T2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493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T39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T50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T53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T53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56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name-asian="Calibri" fo:font-weight="bold" style:font-weight-asian="bold" style:font-weight-complex="bold" style:text-position="super 60%" fo:font-size="10pt" style:font-size-asian="10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60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62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62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T63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T64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T66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66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T68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name-asian="Calibri" style:font-size-complex="12pt" style:language-asian="lt" style:country-asian="LT"/>
    </style:style>
    <style:style style:name="T69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T70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01" style:parent-style-name="DefaultParagraphFont" style:family="text">
      <style:text-properties style:font-name-asian="Calibri" style:font-size-complex="12pt" style:language-asian="lt" style:country-asian="LT"/>
    </style:style>
    <style:style style:name="T70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16" style:parent-style-name="DefaultParagraphFont" style:family="text">
      <style:text-properties style:font-name-asian="Calibri" style:font-size-complex="12pt" style:language-asian="lt" style:country-asian="LT"/>
    </style:style>
    <style:style style:name="T71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name-asian="Calibri"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72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72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T73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T736" style:parent-style-name="DefaultParagraphFont" style:family="text">
      <style:text-properties style:font-name-asian="Calibri" style:font-size-complex="12pt" style:language-asian="lt" style:country-asian="LT"/>
    </style:style>
    <style:style style:name="T73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46" style:parent-style-name="DefaultParagraphFont" style:family="text">
      <style:text-properties style:font-name-asian="Calibri" style:font-size-complex="12pt" style:language-asian="lt" style:country-asian="LT"/>
    </style:style>
    <style:style style:name="T74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52" style:parent-style-name="DefaultParagraphFont" style:family="text">
      <style:text-properties style:font-name-asian="Calibri" style:font-size-complex="12pt" style:language-asian="lt" style:country-asian="L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56" style:parent-style-name="DefaultParagraphFont" style:family="text">
      <style:text-properties style:font-name-asian="Calibri" style:font-size-complex="12pt" style:language-asian="lt" style:country-asian="L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62" style:parent-style-name="DefaultParagraphFont" style:family="text">
      <style:text-properties style:font-name-asian="Calibri" style:font-size-complex="12pt" style:language-asian="lt" style:country-asian="LT"/>
    </style:style>
    <style:style style:name="T76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T76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77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75" style:parent-style-name="DefaultParagraphFont" style:family="text">
      <style:text-properties style:font-name-asian="Calibri" style:font-size-complex="12pt" style:language-asian="lt" style:country-asian="LT"/>
    </style:style>
    <style:style style:name="T77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name-asian="Calibri" style:font-size-complex="12pt" style:language-asian="lt" style:country-asian="LT"/>
    </style:style>
    <style:style style:name="T782" style:parent-style-name="DefaultParagraphFont" style:family="text">
      <style:text-properties style:font-name-asian="Calibri" style:font-size-complex="12pt" style:language-asian="lt" style:country-asian="LT"/>
    </style:style>
    <style:style style:name="T78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84" style:parent-style-name="DefaultParagraphFont" style:family="text">
      <style:text-properties style:font-name-asian="Calibri" style:font-size-complex="12pt" style:language-asian="lt" style:country-asian="L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name-asian="Calibri" style:font-size-complex="12pt" style:language-asian="lt" style:country-asian="LT"/>
    </style:style>
    <style:style style:name="T78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90" style:parent-style-name="DefaultParagraphFont" style:family="text">
      <style:text-properties style:font-name-asian="Calibri" style:font-size-complex="12pt" style:language-asian="lt" style:country-asian="LT"/>
    </style:style>
    <style:style style:name="T79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79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T80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01" style:parent-style-name="DefaultParagraphFont" style:family="text">
      <style:text-properties style:font-name-asian="Calibri" style:font-size-complex="12pt" style:language-asian="lt" style:country-asian="LT"/>
    </style:style>
    <style:style style:name="T802" style:parent-style-name="DefaultParagraphFont" style:family="text">
      <style:text-properties style:font-name-asian="Calibri" style:font-size-complex="12pt" style:language-asian="lt" style:country-asian="LT"/>
    </style:style>
    <style:style style:name="T80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04" style:parent-style-name="DefaultParagraphFont" style:family="text">
      <style:text-properties style:font-name-asian="Calibri" style:font-size-complex="12pt" style:language-asian="lt" style:country-asian="LT"/>
    </style:style>
    <style:style style:name="T80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06" style:parent-style-name="DefaultParagraphFont" style:family="text">
      <style:text-properties style:font-name-asian="Calibri" style:font-size-complex="12pt" style:language-asian="lt" style:country-asian="LT"/>
    </style:style>
    <style:style style:name="T80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08" style:parent-style-name="DefaultParagraphFont" style:family="text">
      <style:text-properties style:font-name-asian="Calibri" style:font-size-complex="12pt" style:language-asian="lt" style:country-asian="LT"/>
    </style:style>
    <style:style style:name="T80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10" style:parent-style-name="DefaultParagraphFont" style:family="text">
      <style:text-properties style:font-name-asian="Calibri" style:font-size-complex="12pt" style:language-asian="lt" style:country-asian="LT"/>
    </style:style>
    <style:style style:name="T81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12" style:parent-style-name="DefaultParagraphFont" style:family="text">
      <style:text-properties style:font-name-asian="Calibri" style:font-size-complex="12pt" style:language-asian="lt" style:country-asian="LT"/>
    </style:style>
    <style:style style:name="T81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16" style:parent-style-name="DefaultParagraphFont" style:family="text">
      <style:text-properties style:font-name-asian="Calibri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25" style:parent-style-name="DefaultParagraphFont" style:family="text">
      <style:text-properties style:font-name-asian="Calibri" style:font-size-complex="12pt" style:language-asian="lt" style:country-asian="LT"/>
    </style:style>
    <style:style style:name="T82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name-asian="Calibri" style:font-size-complex="12pt" style:language-asian="lt" style:country-asian="LT"/>
    </style:style>
    <style:style style:name="T83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83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34" style:parent-style-name="DefaultParagraphFont" style:family="text">
      <style:text-properties style:font-name-asian="Calibri" style:font-size-complex="12pt" style:language-asian="lt" style:country-asian="LT"/>
    </style:style>
    <style:style style:name="T83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39" style:parent-style-name="DefaultParagraphFont" style:family="text">
      <style:text-properties style:font-name-asian="Calibri" style:font-size-complex="12pt" style:language-asian="lt" style:country-asian="LT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name-asian="Calibri" style:font-size-complex="12pt" style:language-asian="lt" style:country-asian="LT"/>
    </style:style>
    <style:style style:name="T84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44" style:parent-style-name="DefaultParagraphFont" style:family="text">
      <style:text-properties style:font-name-asian="Calibri" style:font-size-complex="12pt" style:language-asian="lt" style:country-asian="LT"/>
    </style:style>
    <style:style style:name="T84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46" style:parent-style-name="DefaultParagraphFont" style:family="text">
      <style:text-properties style:font-name-asian="Calibri" style:font-size-complex="12pt" style:language-asian="lt" style:country-asian="LT"/>
    </style:style>
    <style:style style:name="T847" style:parent-style-name="DefaultParagraphFont" style:family="text">
      <style:text-properties style:font-name-asian="Calibri" style:font-size-complex="12pt" style:language-asian="lt" style:country-asian="LT"/>
    </style:style>
    <style:style style:name="T84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49" style:parent-style-name="DefaultParagraphFont" style:family="text">
      <style:text-properties style:font-name-asian="Calibri" style:font-size-complex="12pt" style:language-asian="lt" style:country-asian="LT"/>
    </style:style>
    <style:style style:name="T85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53" style:parent-style-name="DefaultParagraphFont" style:family="text">
      <style:text-properties style:font-name-asian="Calibri" style:font-size-complex="12pt" style:language-asian="lt" style:country-asian="LT"/>
    </style:style>
    <style:style style:name="T85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name-asian="Calibri" style:font-size-complex="12pt" style:language-asian="lt" style:country-asian="LT"/>
    </style:style>
    <style:style style:name="T86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T86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name-asian="Calibri" style:font-size-complex="12pt" style:language-asian="lt" style:country-asian="LT"/>
    </style:style>
    <style:style style:name="T86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T86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style:font-name-asian="Calibri" style:font-size-complex="12pt" style:language-asian="lt" style:country-asian="LT"/>
    </style:style>
    <style:style style:name="T87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75" style:parent-style-name="DefaultParagraphFont" style:family="text">
      <style:text-properties style:font-name-asian="Calibri" style:font-size-complex="12pt" style:language-asian="lt" style:country-asian="L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T88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81" style:parent-style-name="DefaultParagraphFont" style:family="text">
      <style:text-properties style:font-name-asian="Calibri" style:font-size-complex="12pt" style:language-asian="lt" style:country-asian="LT"/>
    </style:style>
    <style:style style:name="T88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83" style:parent-style-name="DefaultParagraphFont" style:family="text">
      <style:text-properties style:font-name-asian="Calibri" style:font-size-complex="12pt" style:language-asian="lt" style:country-asian="LT"/>
    </style:style>
    <style:style style:name="T884" style:parent-style-name="DefaultParagraphFont" style:family="text">
      <style:text-properties style:font-name-asian="Calibri" style:font-size-complex="12pt" style:language-asian="lt" style:country-asian="LT"/>
    </style:style>
    <style:style style:name="T88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86" style:parent-style-name="DefaultParagraphFont" style:family="text">
      <style:text-properties style:font-name-asian="Calibri" style:font-size-complex="12pt" style:language-asian="lt" style:country-asian="LT"/>
    </style:style>
    <style:style style:name="T88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88" style:parent-style-name="DefaultParagraphFont" style:family="text">
      <style:text-properties style:font-name-asian="Calibri" style:font-size-complex="12pt" style:language-asian="lt" style:country-asian="LT"/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89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91" style:parent-style-name="DefaultParagraphFont" style:family="text">
      <style:text-properties style:font-name-asian="Calibri" style:font-size-complex="12pt" style:language-asian="lt" style:country-asian="LT"/>
    </style:style>
    <style:style style:name="T89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894" style:parent-style-name="DefaultParagraphFont" style:family="text">
      <style:text-properties style:font-name-asian="Calibri" style:font-size-complex="12pt" style:language-asian="lt" style:country-asian="LT"/>
    </style:style>
    <style:style style:name="P895" style:parent-style-name="Normal" style:family="paragraph">
      <style:paragraph-properties fo:text-align="justify" fo:line-height="150%" fo:text-indent="0.5in"/>
    </style:style>
    <style:style style:name="T896" style:parent-style-name="DefaultParagraphFont" style:family="text">
      <style:text-properties style:font-name-asian="Calibri" style:font-size-complex="12pt" style:language-asian="lt" style:country-asian="LT"/>
    </style:style>
    <style:style style:name="T89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P899" style:parent-style-name="Normal" style:family="paragraph">
      <style:paragraph-properties fo:text-align="justify" fo:line-height="150%" fo:text-indent="0.5in"/>
    </style:style>
    <style:style style:name="T900" style:parent-style-name="DefaultParagraphFont" style:family="text">
      <style:text-properties style:font-name-asian="Calibri" style:font-size-complex="12pt" style:language-asian="lt" style:country-asian="LT"/>
    </style:style>
    <style:style style:name="T90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90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90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06" style:parent-style-name="DefaultParagraphFont" style:family="text">
      <style:text-properties style:font-name-asian="Calibri" style:font-size-complex="12pt" style:language-asian="lt" style:country-asian="LT"/>
    </style:style>
    <style:style style:name="T90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10" style:parent-style-name="DefaultParagraphFont" style:family="text">
      <style:text-properties style:font-name-asian="Calibri" style:font-size-complex="12pt" style:language-asian="lt" style:country-asian="LT"/>
    </style:style>
    <style:style style:name="T91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12" style:parent-style-name="DefaultParagraphFont" style:family="text">
      <style:text-properties style:font-name-asian="Calibri" style:font-size-complex="12pt" style:language-asian="lt" style:country-asian="LT"/>
    </style:style>
    <style:style style:name="T91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14" style:parent-style-name="DefaultParagraphFont" style:family="text">
      <style:text-properties style:font-name-asian="Calibri" style:font-size-complex="12pt" style:language-asian="lt" style:country-asian="LT"/>
    </style:style>
    <style:style style:name="T91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16" style:parent-style-name="DefaultParagraphFont" style:family="text">
      <style:text-properties style:font-name-asian="Calibri" style:font-size-complex="12pt" style:language-asian="lt" style:country-asian="LT"/>
    </style:style>
    <style:style style:name="T91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91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20" style:parent-style-name="DefaultParagraphFont" style:family="text">
      <style:text-properties style:font-name-asian="Calibri" style:font-size-complex="12pt" style:language-asian="lt" style:country-asian="LT"/>
    </style:style>
    <style:style style:name="T92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22" style:parent-style-name="DefaultParagraphFont" style:family="text">
      <style:text-properties style:font-name-asian="Calibri" style:font-size-complex="12pt" style:language-asian="lt" style:country-asian="LT"/>
    </style:style>
    <style:style style:name="T92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24" style:parent-style-name="DefaultParagraphFont" style:family="text">
      <style:text-properties style:font-name-asian="Calibri" style:font-size-complex="12pt" style:language-asian="lt" style:country-asian="LT"/>
    </style:style>
    <style:style style:name="T92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92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30" style:parent-style-name="DefaultParagraphFont" style:family="text">
      <style:text-properties style:font-name-asian="Calibri" style:font-size-complex="12pt" style:language-asian="lt" style:country-asian="LT"/>
    </style:style>
    <style:style style:name="T93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P937" style:parent-style-name="Normal" style:family="paragraph">
      <style:paragraph-properties fo:text-align="justify" fo:line-height="150%" fo:text-indent="0.5in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40" style:parent-style-name="DefaultParagraphFont" style:family="text">
      <style:text-properties style:font-name-asian="Calibri" style:font-size-complex="12pt" style:language-asian="lt" style:country-asian="LT"/>
    </style:style>
    <style:style style:name="T94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42" style:parent-style-name="DefaultParagraphFont" style:family="text">
      <style:text-properties style:font-name-asian="Calibri" style:font-size-complex="12pt" style:language-asian="lt" style:country-asian="LT"/>
    </style:style>
    <style:style style:name="T943" style:parent-style-name="DefaultParagraphFont" style:family="text">
      <style:text-properties style:font-name-asian="Calibri" style:font-size-complex="12pt" style:language-asian="lt" style:country-asian="LT"/>
    </style:style>
    <style:style style:name="T94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45" style:parent-style-name="DefaultParagraphFont" style:family="text">
      <style:text-properties style:font-name-asian="Calibri" style:font-size-complex="12pt" style:language-asian="lt" style:country-asian="LT"/>
    </style:style>
    <style:style style:name="T94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47" style:parent-style-name="DefaultParagraphFont" style:family="text">
      <style:text-properties style:font-name-asian="Calibri" style:font-size-complex="12pt" style:language-asian="lt" style:country-asian="LT"/>
    </style:style>
    <style:style style:name="P948" style:parent-style-name="Normal" style:family="paragraph">
      <style:paragraph-properties fo:text-align="justify" fo:line-height="150%" fo:text-indent="0.5in"/>
    </style:style>
    <style:style style:name="T949" style:parent-style-name="DefaultParagraphFont" style:family="text">
      <style:text-properties style:font-name-asian="Calibri" style:font-size-complex="12pt" style:language-asian="lt" style:country-asian="LT"/>
    </style:style>
    <style:style style:name="T95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51" style:parent-style-name="DefaultParagraphFont" style:family="text">
      <style:text-properties style:font-name-asian="Calibri" style:font-size-complex="12pt" style:language-asian="lt" style:country-asian="LT"/>
    </style:style>
    <style:style style:name="P952" style:parent-style-name="Normal" style:family="paragraph">
      <style:paragraph-properties fo:text-align="justify" fo:line-height="150%" fo:text-indent="0.5in"/>
    </style:style>
    <style:style style:name="T953" style:parent-style-name="DefaultParagraphFont" style:family="text">
      <style:text-properties style:font-name-asian="Calibri" style:font-size-complex="12pt" style:language-asian="lt" style:country-asian="LT"/>
    </style:style>
    <style:style style:name="T954" style:parent-style-name="DefaultParagraphFont" style:family="text">
      <style:text-properties style:font-name-asian="Calibri" style:font-size-complex="12pt" style:language-asian="lt" style:country-asian="LT"/>
    </style:style>
    <style:style style:name="T95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56" style:parent-style-name="DefaultParagraphFont" style:family="text">
      <style:text-properties style:font-name-asian="Calibri" style:font-size-complex="12pt" style:language-asian="lt" style:country-asian="LT"/>
    </style:style>
    <style:style style:name="P957" style:parent-style-name="Normal" style:family="paragraph">
      <style:paragraph-properties fo:text-align="justify" fo:line-height="150%" fo:text-indent="0.5in"/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60" style:parent-style-name="DefaultParagraphFont" style:family="text">
      <style:text-properties style:font-name-asian="Calibri" style:font-size-complex="12pt" style:language-asian="lt" style:country-asian="LT"/>
    </style:style>
    <style:style style:name="P961" style:parent-style-name="Normal" style:family="paragraph">
      <style:paragraph-properties fo:text-align="justify" fo:line-height="150%" fo:text-indent="0.5in"/>
    </style:style>
    <style:style style:name="T962" style:parent-style-name="DefaultParagraphFont" style:family="text">
      <style:text-properties style:font-name-asian="Calibri" style:font-size-complex="12pt" style:language-asian="lt" style:country-asian="LT"/>
    </style:style>
    <style:style style:name="T963" style:parent-style-name="DefaultParagraphFont" style:family="text">
      <style:text-properties style:font-name-asian="Calibri" style:font-size-complex="12pt" style:language-asian="lt" style:country-asian="LT"/>
    </style:style>
    <style:style style:name="T96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65" style:parent-style-name="DefaultParagraphFont" style:family="text">
      <style:text-properties style:font-name-asian="Calibri" style:font-size-complex="12pt" style:language-asian="lt" style:country-asian="LT"/>
    </style:style>
    <style:style style:name="T96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67" style:parent-style-name="DefaultParagraphFont" style:family="text">
      <style:text-properties style:font-name-asian="Calibri" style:font-size-complex="12pt" style:language-asian="lt" style:country-asian="LT"/>
    </style:style>
    <style:style style:name="T96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69" style:parent-style-name="DefaultParagraphFont" style:family="text">
      <style:text-properties style:font-name-asian="Calibri" style:font-size-complex="12pt" style:language-asian="lt" style:country-asian="LT"/>
    </style:style>
    <style:style style:name="T97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T97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T97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75" style:parent-style-name="DefaultParagraphFont" style:family="text">
      <style:text-properties style:font-name-asian="Calibri" style:font-size-complex="12pt" style:language-asian="lt" style:country-asian="LT"/>
    </style:style>
    <style:style style:name="T97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97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79" style:parent-style-name="DefaultParagraphFont" style:family="text">
      <style:text-properties style:font-name-asian="Calibri" style:font-size-complex="12pt" style:language-asian="lt" style:country-asian="LT"/>
    </style:style>
    <style:style style:name="T98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81" style:parent-style-name="DefaultParagraphFont" style:family="text">
      <style:text-properties style:font-name-asian="Calibri" style:font-size-complex="12pt" style:language-asian="lt" style:country-asian="LT"/>
    </style:style>
    <style:style style:name="T98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83" style:parent-style-name="DefaultParagraphFont" style:family="text">
      <style:text-properties style:font-name-asian="Calibri" style:font-size-complex="12pt" style:language-asian="lt" style:country-asian="LT"/>
    </style:style>
    <style:style style:name="P984" style:parent-style-name="Normal" style:family="paragraph">
      <style:paragraph-properties fo:text-align="justify" fo:line-height="150%" fo:text-indent="0.5in"/>
    </style:style>
    <style:style style:name="T985" style:parent-style-name="DefaultParagraphFont" style:family="text">
      <style:text-properties style:font-name-asian="Calibri" style:font-size-complex="12pt" style:language-asian="lt" style:country-asian="LT"/>
    </style:style>
    <style:style style:name="T986" style:parent-style-name="DefaultParagraphFont" style:family="text"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88" style:parent-style-name="DefaultParagraphFont" style:family="text">
      <style:text-properties style:font-name-asian="Calibri" style:font-size-complex="12pt" style:language-asian="lt" style:country-asian="LT"/>
    </style:style>
    <style:style style:name="T98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90" style:parent-style-name="DefaultParagraphFont" style:family="text">
      <style:text-properties style:font-name-asian="Calibri" style:font-size-complex="12pt" style:language-asian="lt" style:country-asian="LT"/>
    </style:style>
    <style:style style:name="T99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99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94" style:parent-style-name="DefaultParagraphFont" style:family="text">
      <style:text-properties style:font-name-asian="Calibri" style:font-size-complex="12pt" style:language-asian="lt" style:country-asian="LT"/>
    </style:style>
    <style:style style:name="T99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P997" style:parent-style-name="Normal" style:family="paragraph">
      <style:paragraph-properties fo:text-align="justify" fo:line-height="150%" fo:text-indent="0.5in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00" style:parent-style-name="DefaultParagraphFont" style:family="text">
      <style:text-properties style:font-name-asian="Calibri" style:font-size-complex="12pt" style:language-asian="lt" style:country-asian="LT"/>
    </style:style>
    <style:style style:name="T100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02" style:parent-style-name="DefaultParagraphFont" style:family="text">
      <style:text-properties style:font-name-asian="Calibri" style:font-size-complex="12pt" style:language-asian="lt" style:country-asian="LT"/>
    </style:style>
    <style:style style:name="T100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P1005" style:parent-style-name="Normal" style:family="paragraph">
      <style:paragraph-properties fo:text-align="justify" fo:line-height="150%" fo:text-indent="0.5in"/>
    </style:style>
    <style:style style:name="T1006" style:parent-style-name="DefaultParagraphFont" style:family="text">
      <style:text-properties style:font-name-asian="Calibri" style:font-size-complex="12pt" style:language-asian="lt" style:country-asian="LT"/>
    </style:style>
    <style:style style:name="P1007" style:parent-style-name="Normal" style:family="paragraph">
      <style:paragraph-properties fo:text-align="justify" fo:line-height="150%" fo:text-indent="0.5in"/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101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11" style:parent-style-name="DefaultParagraphFont" style:family="text"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 fo:text-align="justify" fo:line-height="150%" fo:text-indent="0.5in"/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101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T1016" style:parent-style-name="DefaultParagraphFont" style:family="text">
      <style:text-properties style:font-name-asian="Calibri" style:font-size-complex="12pt" style:language-asian="lt" style:country-asian="LT"/>
    </style:style>
    <style:style style:name="T1017" style:parent-style-name="DefaultParagraphFont" style:family="text">
      <style:text-properties style:font-name-asian="Calibri" style:font-size-complex="12pt" style:language-asian="lt" style:country-asian="LT"/>
    </style:style>
    <style:style style:name="P1018" style:parent-style-name="Normal" style:family="paragraph">
      <style:paragraph-properties fo:text-align="justify" fo:line-height="150%" fo:text-indent="0.5in"/>
    </style:style>
    <style:style style:name="T1019" style:parent-style-name="DefaultParagraphFont" style:family="text">
      <style:text-properties style:font-name-asian="Calibri" style:font-size-complex="12pt" style:language-asian="lt" style:country-asian="LT"/>
    </style:style>
    <style:style style:name="T102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21" style:parent-style-name="DefaultParagraphFont" style:family="text">
      <style:text-properties style:font-name-asian="Calibri" style:font-size-complex="12pt" style:language-asian="lt" style:country-asian="LT"/>
    </style:style>
    <style:style style:name="T102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23" style:parent-style-name="DefaultParagraphFont" style:family="text">
      <style:text-properties style:font-name-asian="Calibri" style:font-size-complex="12pt" style:language-asian="lt" style:country-asian="LT"/>
    </style:style>
    <style:style style:name="P1024" style:parent-style-name="Normal" style:family="paragraph">
      <style:paragraph-properties fo:text-align="justify" fo:line-height="150%" fo:text-indent="0.5in"/>
    </style:style>
    <style:style style:name="T1025" style:parent-style-name="DefaultParagraphFont" style:family="text">
      <style:text-properties style:font-name-asian="Calibri" style:font-size-complex="12pt" style:language-asian="lt" style:country-asian="LT"/>
    </style:style>
    <style:style style:name="T102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P1028" style:parent-style-name="Normal" style:family="paragraph">
      <style:paragraph-properties fo:text-align="justify" fo:line-height="150%" fo:text-indent="0.5in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T10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T103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P1039" style:parent-style-name="Normal" style:family="paragraph">
      <style:paragraph-properties fo:text-align="justify" fo:line-height="150%" fo:text-indent="0.5in"/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T1041" style:parent-style-name="DefaultParagraphFont" style:family="text">
      <style:text-properties style:font-name-asian="Calibri" style:font-size-complex="12pt" style:language-asian="lt" style:country-asian="LT"/>
    </style:style>
    <style:style style:name="T104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43" style:parent-style-name="DefaultParagraphFont" style:family="text">
      <style:text-properties style:font-name-asian="Calibri" style:font-size-complex="12pt" style:language-asian="lt" style:country-asian="LT"/>
    </style:style>
    <style:style style:name="T104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T104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P1050" style:parent-style-name="Normal" style:family="paragraph">
      <style:paragraph-properties fo:text-align="justify" fo:line-height="150%" fo:text-indent="0.5in"/>
    </style:style>
    <style:style style:name="T1051" style:parent-style-name="DefaultParagraphFont" style:family="text">
      <style:text-properties style:font-name-asian="Calibri" style:font-size-complex="12pt" style:language-asian="lt" style:country-asian="LT"/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105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54" style:parent-style-name="DefaultParagraphFont" style:family="text">
      <style:text-properties style:font-name-asian="Calibri" style:font-size-complex="12pt" style:language-asian="lt" style:country-asian="LT"/>
    </style:style>
    <style:style style:name="T105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56" style:parent-style-name="DefaultParagraphFont" style:family="text">
      <style:text-properties style:font-name-asian="Calibri" style:font-size-complex="12pt" style:language-asian="lt" style:country-asian="LT"/>
    </style:style>
    <style:style style:name="T105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58" style:parent-style-name="DefaultParagraphFont" style:family="text">
      <style:text-properties style:font-name-asian="Calibri" style:font-size-complex="12pt" style:language-asian="lt" style:country-asian="LT"/>
    </style:style>
    <style:style style:name="T105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P1061" style:parent-style-name="Normal" style:family="paragraph">
      <style:paragraph-properties fo:text-align="justify" fo:line-height="150%" fo:text-indent="0.5in"/>
    </style:style>
    <style:style style:name="T1062" style:parent-style-name="DefaultParagraphFont" style:family="text">
      <style:text-properties style:font-name-asian="Calibri" style:font-size-complex="12pt" style:language-asian="lt" style:country-asian="LT"/>
    </style:style>
    <style:style style:name="T106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64" style:parent-style-name="DefaultParagraphFont" style:family="text">
      <style:text-properties style:font-name-asian="Calibri" style:font-size-complex="12pt" style:language-asian="lt" style:country-asian="LT"/>
    </style:style>
    <style:style style:name="P1065" style:parent-style-name="Normal" style:family="paragraph">
      <style:paragraph-properties fo:text-align="justify" fo:line-height="150%" fo:text-indent="0.5in"/>
    </style:style>
    <style:style style:name="T1066" style:parent-style-name="DefaultParagraphFont" style:family="text">
      <style:text-properties style:font-name-asian="Calibri" style:font-size-complex="12pt" style:language-asian="lt" style:country-asian="LT"/>
    </style:style>
    <style:style style:name="T106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68" style:parent-style-name="DefaultParagraphFont" style:family="text">
      <style:text-properties style:font-name-asian="Calibri" style:font-size-complex="12pt" style:language-asian="lt" style:country-asian="LT"/>
    </style:style>
    <style:style style:name="T1069" style:parent-style-name="DefaultParagraphFont" style:family="text">
      <style:text-properties style:font-name-asian="Calibri" style:font-size-complex="12pt" style:language-asian="lt" style:country-asian="LT"/>
    </style:style>
    <style:style style:name="T107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71" style:parent-style-name="DefaultParagraphFont" style:family="text">
      <style:text-properties style:font-name-asian="Calibri" style:font-size-complex="12pt" style:language-asian="lt" style:country-asian="L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style:font-name-asian="Calibri" style:font-size-complex="12pt" style:language-asian="lt" style:country-asian="LT"/>
    </style:style>
    <style:style style:name="T107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75" style:parent-style-name="DefaultParagraphFont" style:family="text">
      <style:text-properties style:font-name-asian="Calibri" style:font-size-complex="12pt" style:language-asian="lt" style:country-asian="LT"/>
    </style:style>
    <style:style style:name="T107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77" style:parent-style-name="DefaultParagraphFont" style:family="text">
      <style:text-properties style:font-name-asian="Calibri" style:font-size-complex="12pt" style:language-asian="lt" style:country-asian="LT"/>
    </style:style>
    <style:style style:name="T107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79" style:parent-style-name="DefaultParagraphFont" style:family="text">
      <style:text-properties style:font-name-asian="Calibri" style:font-size-complex="12pt" style:language-asian="lt" style:country-asian="LT"/>
    </style:style>
    <style:style style:name="T108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81" style:parent-style-name="DefaultParagraphFont" style:family="text">
      <style:text-properties style:font-name-asian="Calibri" style:font-size-complex="12pt" style:language-asian="lt" style:country-asian="LT"/>
    </style:style>
    <style:style style:name="P1082" style:parent-style-name="Normal" style:family="paragraph">
      <style:paragraph-properties fo:text-align="justify" fo:line-height="150%" fo:text-indent="0.5in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T108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85" style:parent-style-name="DefaultParagraphFont" style:family="text">
      <style:text-properties style:font-name-asian="Calibri" style:font-size-complex="12pt" style:language-asian="lt" style:country-asian="LT"/>
    </style:style>
    <style:style style:name="T108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87" style:parent-style-name="DefaultParagraphFont" style:family="text">
      <style:text-properties style:font-name-asian="Calibri" style:font-size-complex="12pt" style:language-asian="lt" style:country-asian="LT"/>
    </style:style>
    <style:style style:name="T108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089" style:parent-style-name="DefaultParagraphFont" style:family="text">
      <style:text-properties style:font-name-asian="Calibri" style:font-size-complex="12pt" style:language-asian="lt" style:country-asian="LT"/>
    </style:style>
    <style:style style:name="T1090" style:parent-style-name="DefaultParagraphFont" style:family="text">
      <style:text-properties style:font-name-asian="Calibri" style:font-size-complex="12pt" style:language-asian="lt" style:country-asian="LT"/>
    </style:style>
    <style:style style:name="P1091" style:parent-style-name="Normal" style:family="paragraph">
      <style:paragraph-properties fo:text-align="justify" fo:line-height="150%" fo:text-indent="0.5in"/>
    </style:style>
    <style:style style:name="T1092" style:parent-style-name="DefaultParagraphFont" style:family="text">
      <style:text-properties style:font-name-asian="Calibri" style:font-size-complex="12pt" style:language-asian="lt" style:country-asian="LT"/>
    </style:style>
    <style:style style:name="T1093" style:parent-style-name="DefaultParagraphFont" style:family="text">
      <style:text-properties style:font-name-asian="Calibri" fo:color="#000000" fo:letter-spacing="-0.002in" style:font-size-complex="12pt" style:language-asian="lt" style:country-asian="LT"/>
    </style:style>
    <style:style style:name="T1094" style:parent-style-name="DefaultParagraphFont" style:family="text">
      <style:text-properties style:font-name-asian="Calibri" fo:color="#000000" fo:letter-spacing="-0.002in" style:text-position="super 60%" fo:font-size="10pt" style:font-size-asian="10pt" style:language-asian="lt" style:country-asian="LT"/>
    </style:style>
    <style:style style:name="T1095" style:parent-style-name="DefaultParagraphFont" style:family="text">
      <style:text-properties style:font-name-asian="Calibri" fo:color="#000000" fo:letter-spacing="-0.002in" style:font-size-complex="12pt" style:language-asian="lt" style:country-asian="LT"/>
    </style:style>
    <style:style style:name="T1096" style:parent-style-name="DefaultParagraphFont" style:family="text">
      <style:text-properties style:font-name-asian="Calibri" fo:color="#000000" fo:letter-spacing="-0.002in" style:text-position="super 60%" fo:font-size="10pt" style:font-size-asian="10pt" style:language-asian="lt" style:country-asian="LT"/>
    </style:style>
    <style:style style:name="T1097" style:parent-style-name="DefaultParagraphFont" style:family="text">
      <style:text-properties style:font-name-asian="Calibri" fo:color="#000000" fo:letter-spacing="-0.002in" style:font-size-complex="12pt" style:language-asian="lt" style:country-asian="LT"/>
    </style:style>
    <style:style style:name="T1098" style:parent-style-name="DefaultParagraphFont" style:family="text">
      <style:text-properties style:font-name-asian="Calibri" fo:color="#000000" fo:letter-spacing="-0.002in" style:text-position="super 60%" fo:font-size="10pt" style:font-size-asian="10pt" style:language-asian="lt" style:country-asian="LT"/>
    </style:style>
    <style:style style:name="T1099" style:parent-style-name="DefaultParagraphFont" style:family="text">
      <style:text-properties style:font-name-asian="Calibri" fo:color="#000000" fo:letter-spacing="-0.002in" style:font-size-complex="12pt" style:language-asian="lt" style:country-asian="LT"/>
    </style:style>
    <style:style style:name="T1100" style:parent-style-name="DefaultParagraphFont" style:family="text">
      <style:text-properties style:font-name-asian="Calibri" fo:color="#000000" fo:letter-spacing="-0.002in" style:text-position="super 60%" fo:font-size="10pt" style:font-size-asian="10pt" style:language-asian="lt" style:country-asian="LT"/>
    </style:style>
    <style:style style:name="T1101" style:parent-style-name="DefaultParagraphFont" style:family="text">
      <style:text-properties style:font-name-asian="Calibri" fo:color="#000000" fo:letter-spacing="-0.002in" style:font-size-complex="12pt" style:language-asian="lt" style:country-asian="LT"/>
    </style:style>
    <style:style style:name="T1102" style:parent-style-name="DefaultParagraphFont" style:family="text">
      <style:text-properties style:font-name-asian="Calibri" style:font-size-complex="12pt" style:language-asian="lt" style:country-asian="LT"/>
    </style:style>
    <style:style style:name="T110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104" style:parent-style-name="DefaultParagraphFont" style:family="text">
      <style:text-properties style:font-name-asian="Calibri" style:font-size-complex="12pt" style:language-asian="lt" style:country-asian="LT"/>
    </style:style>
    <style:style style:name="T110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106" style:parent-style-name="DefaultParagraphFont" style:family="text">
      <style:text-properties style:font-name-asian="Calibri" style:font-size-complex="12pt" style:language-asian="lt" style:country-asian="LT"/>
    </style:style>
    <style:style style:name="P1107" style:parent-style-name="Normal" style:family="paragraph">
      <style:paragraph-properties fo:text-align="justify" fo:line-height="150%" fo:text-indent="0.5in"/>
    </style:style>
    <style:style style:name="T1108" style:parent-style-name="DefaultParagraphFont" style:family="text">
      <style:text-properties style:font-name-asian="Calibri" style:font-size-complex="12pt" style:language-asian="lt" style:country-asian="LT"/>
    </style:style>
    <style:style style:name="T110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110" style:parent-style-name="DefaultParagraphFont" style:family="text">
      <style:text-properties style:font-name-asian="Calibri" style:font-size-complex="12pt" style:language-asian="lt" style:country-asian="LT"/>
    </style:style>
    <style:style style:name="T1111" style:parent-style-name="DefaultParagraphFont" style:family="text">
      <style:text-properties style:font-name-asian="Calibri" style:font-size-complex="12pt" style:language-asian="lt" style:country-asian="LT"/>
    </style:style>
    <style:style style:name="P1112" style:parent-style-name="Normal" style:family="paragraph">
      <style:paragraph-properties fo:text-align="justify" fo:line-height="150%" fo:text-indent="0.5in"/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115" style:parent-style-name="DefaultParagraphFont" style:family="text">
      <style:text-properties style:font-name-asian="Calibri" style:font-size-complex="12pt" style:language-asian="lt" style:country-asian="LT"/>
    </style:style>
    <style:style style:name="P1116" style:parent-style-name="Normal" style:family="paragraph">
      <style:paragraph-properties fo:text-align="justify" fo:line-height="150%" fo:text-indent="0.5in"/>
    </style:style>
    <style:style style:name="T1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19" style:parent-style-name="Normal" style:family="paragraph">
      <style:paragraph-properties fo:text-align="justify" fo:line-height="150%" fo:text-indent="0.5in"/>
    </style:style>
    <style:style style:name="T1120" style:parent-style-name="DefaultParagraphFont" style:family="text">
      <style:text-properties style:font-name-asian="Calibri" style:font-size-complex="12pt" style:language-asian="lt" style:country-asian="LT"/>
    </style:style>
    <style:style style:name="T112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122" style:parent-style-name="DefaultParagraphFont" style:family="text">
      <style:text-properties style:font-name-asian="Calibri" style:font-size-complex="12pt" style:language-asian="lt" style:country-asian="LT"/>
    </style:style>
    <style:style style:name="P1123" style:parent-style-name="Normal" style:family="paragraph">
      <style:paragraph-properties fo:text-align="justify" fo:line-height="150%" fo:text-indent="0.5in"/>
    </style:style>
    <style:style style:name="T1124" style:parent-style-name="DefaultParagraphFont" style:family="text">
      <style:text-properties style:font-name-asian="Calibri" style:font-size-complex="12pt" style:language-asian="lt" style:country-asian="LT"/>
    </style:style>
    <style:style style:name="T1125" style:parent-style-name="DefaultParagraphFont" style:family="text">
      <style:text-properties style:font-name-asian="Calibri" style:font-size-complex="12pt" style:language-asian="lt" style:country-asian="LT"/>
    </style:style>
    <style:style style:name="P1126" style:parent-style-name="Normal" style:family="paragraph">
      <style:paragraph-properties fo:text-align="justify" fo:line-height="150%" fo:text-indent="0.5in"/>
    </style:style>
    <style:style style:name="T1127" style:parent-style-name="DefaultParagraphFont" style:family="text">
      <style:text-properties style:font-name-asian="Calibri" style:font-size-complex="12pt" style:language-asian="lt" style:country-asian="LT"/>
    </style:style>
    <style:style style:name="T112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129" style:parent-style-name="DefaultParagraphFont" style:family="text">
      <style:text-properties style:font-name-asian="Calibri" style:font-size-complex="12pt" style:language-asian="lt" style:country-asian="LT"/>
    </style:style>
    <style:style style:name="P1130" style:parent-style-name="Normal" style:family="paragraph">
      <style:paragraph-properties fo:text-align="justify" fo:line-height="150%" fo:text-indent="0.5in"/>
    </style:style>
    <style:style style:name="T1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3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5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7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1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9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1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3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6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9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1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3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5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7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9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2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4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6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8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0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2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4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6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8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0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3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5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7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9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1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3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5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7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9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1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3" style:parent-style-name="DefaultParagraphFont" style:family="text">
      <style:text-properties style:font-name-asian="Calibri" fo:color="#000000" style:text-position="super 60%" fo:font-size="10pt" style:font-size-asian="10pt" style:language-asian="lt" style:country-asian="LT"/>
    </style:style>
    <style:style style:name="T1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05" style:parent-style-name="Normal" style:family="paragraph">
      <style:paragraph-properties fo:text-align="justify" fo:line-height="150%" fo:text-indent="0.5in"/>
    </style:style>
    <style:style style:name="T1206" style:parent-style-name="DefaultParagraphFont" style:family="text">
      <style:text-properties style:font-name-asian="Calibri" style:font-size-complex="12pt" style:language-asian="lt" style:country-asian="LT"/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name-asian="Calibri" style:font-size-complex="12pt" style:language-asian="lt" style:country-asian="LT"/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P1210" style:parent-style-name="Normal" style:family="paragraph">
      <style:paragraph-properties fo:text-align="justify" fo:line-height="150%" fo:text-indent="0.5in"/>
    </style:style>
    <style:style style:name="T1211" style:parent-style-name="DefaultParagraphFont" style:family="text">
      <style:text-properties style:font-name-asian="Calibri" style:font-size-complex="12pt" style:language-asian="lt" style:country-asian="LT"/>
    </style:style>
    <style:style style:name="T1212" style:parent-style-name="DefaultParagraphFont" style:family="text">
      <style:text-properties style:font-name-asian="Calibri" style:font-size-complex="12pt" style:language-asian="lt" style:country-asian="LT"/>
    </style:style>
    <style:style style:name="T1213" style:parent-style-name="DefaultParagraphFont" style:family="text">
      <style:text-properties style:font-name-asian="Calibri" style:font-size-complex="12pt" style:language-asian="lt" style:country-asian="LT"/>
    </style:style>
    <style:style style:name="T121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15" style:parent-style-name="DefaultParagraphFont" style:family="text">
      <style:text-properties style:font-name-asian="Calibri" style:font-size-complex="12pt" style:language-asian="lt" style:country-asian="LT"/>
    </style:style>
    <style:style style:name="P1216" style:parent-style-name="Normal" style:family="paragraph">
      <style:paragraph-properties fo:text-align="justify" fo:line-height="150%" fo:text-indent="0.5in"/>
    </style:style>
    <style:style style:name="T1217" style:parent-style-name="DefaultParagraphFont" style:family="text">
      <style:text-properties style:font-name-asian="Calibri" style:font-size-complex="12pt" style:language-asian="lt" style:country-asian="LT"/>
    </style:style>
    <style:style style:name="T1218" style:parent-style-name="DefaultParagraphFont" style:family="text">
      <style:text-properties style:font-name-asian="Calibri" style:font-size-complex="12pt" style:language-asian="lt" style:country-asian="LT"/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P1220" style:parent-style-name="Normal" style:family="paragraph">
      <style:paragraph-properties fo:text-align="justify" fo:line-height="150%" fo:text-indent="0.5in"/>
    </style:style>
    <style:style style:name="T1221" style:parent-style-name="DefaultParagraphFont" style:family="text">
      <style:text-properties style:font-name-asian="Calibri" style:font-size-complex="12pt" style:language-asian="lt" style:country-asian="LT"/>
    </style:style>
    <style:style style:name="T1222" style:parent-style-name="DefaultParagraphFont" style:family="text">
      <style:text-properties style:font-name-asian="Calibri" style:font-size-complex="12pt" style:language-asian="lt" style:country-asian="LT"/>
    </style:style>
    <style:style style:name="T122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24" style:parent-style-name="DefaultParagraphFont" style:family="text">
      <style:text-properties style:font-name-asian="Calibri" style:font-size-complex="12pt" style:language-asian="lt" style:country-asian="LT"/>
    </style:style>
    <style:style style:name="T122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26" style:parent-style-name="DefaultParagraphFont" style:family="text">
      <style:text-properties style:font-name-asian="Calibri" style:font-size-complex="12pt" style:language-asian="lt" style:country-asian="LT"/>
    </style:style>
    <style:style style:name="P1227" style:parent-style-name="Normal" style:family="paragraph">
      <style:paragraph-properties fo:text-align="justify" fo:line-height="150%" fo:text-indent="0.5in"/>
    </style:style>
    <style:style style:name="T1228" style:parent-style-name="DefaultParagraphFont" style:family="text">
      <style:text-properties style:font-name-asian="Calibri" style:font-size-complex="12pt" style:language-asian="lt" style:country-asian="LT"/>
    </style:style>
    <style:style style:name="T1229" style:parent-style-name="DefaultParagraphFont" style:family="text">
      <style:text-properties style:font-name-asian="Calibri" style:font-size-complex="12pt" style:language-asian="lt" style:country-asian="LT"/>
    </style:style>
    <style:style style:name="P1230" style:parent-style-name="Normal" style:family="paragraph">
      <style:paragraph-properties fo:text-align="justify" fo:line-height="150%" fo:text-indent="0.5in"/>
    </style:style>
    <style:style style:name="T1231" style:parent-style-name="DefaultParagraphFont" style:family="text">
      <style:text-properties style:font-name-asian="Calibri" style:font-size-complex="12pt" style:language-asian="lt" style:country-asian="LT"/>
    </style:style>
    <style:style style:name="P1232" style:parent-style-name="Normal" style:family="paragraph">
      <style:paragraph-properties fo:text-align="justify" fo:line-height="150%" fo:text-indent="0.5in"/>
    </style:style>
    <style:style style:name="T1233" style:parent-style-name="DefaultParagraphFont" style:family="text">
      <style:text-properties style:font-name-asian="Calibri" style:font-size-complex="12pt" style:language-asian="lt" style:country-asian="LT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name-asian="Calibri" style:font-size-complex="12pt" style:language-asian="lt" style:country-asian="LT"/>
    </style:style>
    <style:style style:name="T123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37" style:parent-style-name="DefaultParagraphFont" style:family="text">
      <style:text-properties style:font-name-asian="Calibri" style:font-size-complex="12pt" style:language-asian="lt" style:country-asian="LT"/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40" style:parent-style-name="DefaultParagraphFont" style:family="text">
      <style:text-properties style:font-name-asian="Calibri" style:font-size-complex="12pt" style:language-asian="lt" style:country-asian="LT"/>
    </style:style>
    <style:style style:name="P1241" style:parent-style-name="Normal" style:family="paragraph">
      <style:paragraph-properties fo:text-align="justify" fo:line-height="150%" fo:text-indent="0.5in"/>
    </style:style>
    <style:style style:name="T1242" style:parent-style-name="DefaultParagraphFont" style:family="text">
      <style:text-properties style:font-name-asian="Calibri" style:font-size-complex="12pt" style:language-asian="lt" style:country-asian="LT"/>
    </style:style>
    <style:style style:name="T1243" style:parent-style-name="DefaultParagraphFont" style:family="text">
      <style:text-properties style:font-name-asian="Calibri" style:font-size-complex="12pt" style:language-asian="lt" style:country-asian="LT"/>
    </style:style>
    <style:style style:name="T1244" style:parent-style-name="DefaultParagraphFont" style:family="text">
      <style:text-properties style:font-name-asian="Calibri" style:font-size-complex="12pt" style:language-asian="lt" style:country-asian="LT"/>
    </style:style>
    <style:style style:name="T124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46" style:parent-style-name="DefaultParagraphFont" style:family="text">
      <style:text-properties style:font-name-asian="Calibri" style:font-size-complex="12pt" style:language-asian="lt" style:country-asian="LT"/>
    </style:style>
    <style:style style:name="T124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48" style:parent-style-name="DefaultParagraphFont" style:family="text">
      <style:text-properties style:font-name-asian="Calibri" style:font-size-complex="12pt" style:language-asian="lt" style:country-asian="LT"/>
    </style:style>
    <style:style style:name="P1249" style:parent-style-name="Normal" style:family="paragraph">
      <style:paragraph-properties fo:text-align="justify" fo:line-height="150%" fo:text-indent="0.5in"/>
    </style:style>
    <style:style style:name="T1250" style:parent-style-name="DefaultParagraphFont" style:family="text">
      <style:text-properties style:font-name-asian="Calibri" style:font-size-complex="12pt" style:language-asian="lt" style:country-asian="LT"/>
    </style:style>
    <style:style style:name="T1251" style:parent-style-name="DefaultParagraphFont" style:family="text">
      <style:text-properties style:font-name-asian="Calibri" style:font-size-complex="12pt" style:language-asian="lt" style:country-asian="LT"/>
    </style:style>
    <style:style style:name="T125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55" style:parent-style-name="DefaultParagraphFont" style:family="text">
      <style:text-properties style:font-name-asian="Calibri" style:font-size-complex="12pt" style:language-asian="lt" style:country-asian="LT"/>
    </style:style>
    <style:style style:name="P1256" style:parent-style-name="Normal" style:family="paragraph">
      <style:paragraph-properties fo:text-align="justify" fo:line-height="150%" fo:text-indent="0.5in"/>
    </style:style>
    <style:style style:name="T1257" style:parent-style-name="DefaultParagraphFont" style:family="text">
      <style:text-properties style:font-name-asian="Calibri" style:font-size-complex="12pt" style:language-asian="lt" style:country-asian="LT"/>
    </style:style>
    <style:style style:name="T1258" style:parent-style-name="DefaultParagraphFont" style:family="text">
      <style:text-properties style:font-name-asian="Calibri" style:font-size-complex="12pt" style:language-asian="lt" style:country-asian="LT"/>
    </style:style>
    <style:style style:name="T125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60" style:parent-style-name="DefaultParagraphFont" style:family="text">
      <style:text-properties style:font-name-asian="Calibri" style:font-size-complex="12pt" style:language-asian="lt" style:country-asian="LT"/>
    </style:style>
    <style:style style:name="P1261" style:parent-style-name="Normal" style:family="paragraph">
      <style:paragraph-properties fo:text-align="justify" fo:line-height="150%" fo:text-indent="0.5in"/>
    </style:style>
    <style:style style:name="T1262" style:parent-style-name="DefaultParagraphFont" style:family="text">
      <style:text-properties style:font-name-asian="Calibri" style:font-size-complex="12pt" style:language-asian="lt" style:country-asian="LT"/>
    </style:style>
    <style:style style:name="T1263" style:parent-style-name="DefaultParagraphFont" style:family="text">
      <style:text-properties style:font-name-asian="Calibri" style:font-size-complex="12pt" style:language-asian="lt" style:country-asian="LT"/>
    </style:style>
    <style:style style:name="P1264" style:parent-style-name="Normal" style:family="paragraph">
      <style:paragraph-properties fo:text-align="justify" fo:line-height="150%" fo:text-indent="0.5in"/>
    </style:style>
    <style:style style:name="T1265" style:parent-style-name="DefaultParagraphFont" style:family="text">
      <style:text-properties style:font-name-asian="Calibri" style:font-size-complex="12pt" style:language-asian="lt" style:country-asian="LT"/>
    </style:style>
    <style:style style:name="T1266" style:parent-style-name="DefaultParagraphFont" style:family="text">
      <style:text-properties style:font-name-asian="Calibri" style:font-size-complex="12pt" style:language-asian="lt" style:country-asian="LT"/>
    </style:style>
    <style:style style:name="T126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72" style:parent-style-name="DefaultParagraphFont" style:family="text">
      <style:text-properties style:font-name-asian="Calibri" style:font-size-complex="12pt" style:language-asian="lt" style:country-asian="LT"/>
    </style:style>
    <style:style style:name="T127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74" style:parent-style-name="DefaultParagraphFont" style:family="text">
      <style:text-properties style:font-name-asian="Calibri" style:font-size-complex="12pt" style:language-asian="lt" style:country-asian="LT"/>
    </style:style>
    <style:style style:name="T127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76" style:parent-style-name="DefaultParagraphFont" style:family="text">
      <style:text-properties style:font-name-asian="Calibri" style:font-size-complex="12pt" style:language-asian="lt" style:country-asian="LT"/>
    </style:style>
    <style:style style:name="T127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78" style:parent-style-name="DefaultParagraphFont" style:family="text">
      <style:text-properties style:font-name-asian="Calibri" style:font-size-complex="12pt" style:language-asian="lt" style:country-asian="LT"/>
    </style:style>
    <style:style style:name="T1279" style:parent-style-name="DefaultParagraphFont" style:family="text">
      <style:text-properties style:font-name-asian="Calibri" style:font-size-complex="12pt" style:language-asian="lt" style:country-asian="LT"/>
    </style:style>
    <style:style style:name="T128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81" style:parent-style-name="DefaultParagraphFont" style:family="text">
      <style:text-properties style:font-name-asian="Calibri" style:font-size-complex="12pt" style:language-asian="lt" style:country-asian="LT"/>
    </style:style>
    <style:style style:name="T128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83" style:parent-style-name="DefaultParagraphFont" style:family="text">
      <style:text-properties style:font-name-asian="Calibri" style:font-size-complex="12pt" style:language-asian="lt" style:country-asian="LT"/>
    </style:style>
    <style:style style:name="T128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85" style:parent-style-name="DefaultParagraphFont" style:family="text">
      <style:text-properties style:font-name-asian="Calibri" style:font-size-complex="12pt" style:language-asian="lt" style:country-asian="LT"/>
    </style:style>
    <style:style style:name="T128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87" style:parent-style-name="DefaultParagraphFont" style:family="text">
      <style:text-properties style:font-name-asian="Calibri" style:font-size-complex="12pt" style:language-asian="lt" style:country-asian="LT"/>
    </style:style>
    <style:style style:name="T128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89" style:parent-style-name="DefaultParagraphFont" style:family="text">
      <style:text-properties style:font-name-asian="Calibri" style:font-size-complex="12pt" style:language-asian="lt" style:country-asian="LT"/>
    </style:style>
    <style:style style:name="T129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91" style:parent-style-name="DefaultParagraphFont" style:family="text">
      <style:text-properties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T129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T129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99" style:parent-style-name="DefaultParagraphFont" style:family="text">
      <style:text-properties style:font-name-asian="Calibri" style:font-size-complex="12pt" style:language-asian="lt" style:country-asian="L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P1301" style:parent-style-name="Normal" style:family="paragraph">
      <style:paragraph-properties fo:text-align="justify" fo:line-height="150%" fo:text-indent="0.5in"/>
    </style:style>
    <style:style style:name="T1302" style:parent-style-name="DefaultParagraphFont" style:family="text">
      <style:text-properties style:font-name-asian="Calibri" style:font-size-complex="12pt" style:language-asian="lt" style:country-asian="LT"/>
    </style:style>
    <style:style style:name="T130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04" style:parent-style-name="DefaultParagraphFont" style:family="text">
      <style:text-properties style:font-name-asian="Calibri" style:font-size-complex="12pt" style:language-asian="lt" style:country-asian="LT"/>
    </style:style>
    <style:style style:name="T130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06" style:parent-style-name="DefaultParagraphFont" style:family="text">
      <style:text-properties style:font-name-asian="Calibri" style:font-size-complex="12pt" style:language-asian="lt" style:country-asian="LT"/>
    </style:style>
    <style:style style:name="T130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08" style:parent-style-name="DefaultParagraphFont" style:family="text">
      <style:text-properties style:font-name-asian="Calibri" style:font-size-complex="12pt" style:language-asian="lt" style:country-asian="LT"/>
    </style:style>
    <style:style style:name="T130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10" style:parent-style-name="DefaultParagraphFont" style:family="text">
      <style:text-properties style:font-name-asian="Calibri" style:font-size-complex="12pt" style:language-asian="lt" style:country-asian="LT"/>
    </style:style>
    <style:style style:name="T131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T131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14" style:parent-style-name="DefaultParagraphFont" style:family="text">
      <style:text-properties style:font-name-asian="Calibri" style:font-size-complex="12pt" style:language-asian="lt" style:country-asian="LT"/>
    </style:style>
    <style:style style:name="T131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16" style:parent-style-name="DefaultParagraphFont" style:family="text">
      <style:text-properties style:font-name-asian="Calibri" fo:font-weight="bold" style:font-weight-asian="bold" style:font-weight-complex="bold" style:text-position="super 60%" fo:font-size="10pt" style:font-size-asian="10pt" style:language-asian="lt" style:country-asian="LT"/>
    </style:style>
    <style:style style:name="T1317" style:parent-style-name="DefaultParagraphFont" style:family="text">
      <style:text-properties style:font-name-asian="Calibri" style:font-size-complex="12pt" style:language-asian="lt" style:country-asian="LT"/>
    </style:style>
    <style:style style:name="T131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T132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21" style:parent-style-name="DefaultParagraphFont" style:family="text">
      <style:text-properties style:font-name-asian="Calibri" style:font-size-complex="12pt" style:language-asian="lt" style:country-asian="LT"/>
    </style:style>
    <style:style style:name="P1322" style:parent-style-name="Normal" style:family="paragraph">
      <style:paragraph-properties fo:text-align="justify" fo:line-height="150%" fo:text-indent="0.5in"/>
    </style:style>
    <style:style style:name="T1323" style:parent-style-name="DefaultParagraphFont" style:family="text">
      <style:text-properties style:font-name-asian="Calibri" style:font-size-complex="12pt" style:language-asian="lt" style:country-asian="LT"/>
    </style:style>
    <style:style style:name="T132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25" style:parent-style-name="DefaultParagraphFont" style:family="text">
      <style:text-properties style:font-name-asian="Calibri" style:font-size-complex="12pt" style:language-asian="lt" style:country-asian="LT"/>
    </style:style>
    <style:style style:name="T1326" style:parent-style-name="DefaultParagraphFont" style:family="text">
      <style:text-properties style:font-name-asian="Calibri" style:font-size-complex="12pt" style:language-asian="lt" style:country-asian="LT"/>
    </style:style>
    <style:style style:name="T132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32" style:parent-style-name="DefaultParagraphFont" style:family="text">
      <style:text-properties style:font-name-asian="Calibri" style:font-size-complex="12pt" style:language-asian="lt" style:country-asian="LT"/>
    </style:style>
    <style:style style:name="T133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34" style:parent-style-name="DefaultParagraphFont" style:family="text">
      <style:text-properties style:font-name-asian="Calibri" style:font-size-complex="12pt" style:language-asian="lt" style:country-asian="LT"/>
    </style:style>
    <style:style style:name="P1335" style:parent-style-name="Normal" style:family="paragraph">
      <style:paragraph-properties fo:text-align="justify" fo:line-height="150%" fo:text-indent="0.5in"/>
    </style:style>
    <style:style style:name="T1336" style:parent-style-name="DefaultParagraphFont" style:family="text">
      <style:text-properties style:font-name-asian="Calibri" style:font-size-complex="12pt" style:language-asian="lt" style:country-asian="LT"/>
    </style:style>
    <style:style style:name="T133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4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41" style:parent-style-name="DefaultParagraphFont" style:family="text">
      <style:text-properties style:font-name-asian="Calibri" style:font-size-complex="12pt" style:language-asian="lt" style:country-asian="LT"/>
    </style:style>
    <style:style style:name="P1342" style:parent-style-name="Normal" style:family="paragraph">
      <style:paragraph-properties fo:text-align="justify" fo:line-height="150%" fo:text-indent="0.5in"/>
    </style:style>
    <style:style style:name="T1343" style:parent-style-name="DefaultParagraphFont" style:family="text">
      <style:text-properties style:font-name-asian="Calibri" style:font-size-complex="12pt" style:language-asian="lt" style:country-asian="LT"/>
    </style:style>
    <style:style style:name="T134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45" style:parent-style-name="DefaultParagraphFont" style:family="text">
      <style:text-properties style:font-name-asian="Calibri" style:font-size-complex="12pt" style:language-asian="lt" style:country-asian="LT"/>
    </style:style>
    <style:style style:name="T1346" style:parent-style-name="DefaultParagraphFont" style:family="text">
      <style:text-properties style:font-name-asian="Calibri" style:font-size-complex="12pt" style:language-asian="lt" style:country-asian="LT"/>
    </style:style>
    <style:style style:name="P1347" style:parent-style-name="Normal" style:family="paragraph">
      <style:paragraph-properties fo:text-align="justify" fo:line-height="150%" fo:text-indent="0.5in"/>
    </style:style>
    <style:style style:name="T1348" style:parent-style-name="DefaultParagraphFont" style:family="text">
      <style:text-properties style:font-name-asian="Calibri" style:font-size-complex="12pt" style:language-asian="lt" style:country-asian="LT"/>
    </style:style>
    <style:style style:name="T134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50" style:parent-style-name="DefaultParagraphFont" style:family="text">
      <style:text-properties style:font-name-asian="Calibri" style:font-size-complex="12pt" style:language-asian="lt" style:country-asian="LT"/>
    </style:style>
    <style:style style:name="P1351" style:parent-style-name="Normal" style:family="paragraph">
      <style:paragraph-properties fo:text-align="justify" fo:line-height="150%" fo:text-indent="0.5in"/>
    </style:style>
    <style:style style:name="T1352" style:parent-style-name="DefaultParagraphFont" style:family="text">
      <style:text-properties style:font-name-asian="Calibri" style:font-size-complex="12pt" style:language-asian="lt" style:country-asian="LT"/>
    </style:style>
    <style:style style:name="T135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54" style:parent-style-name="DefaultParagraphFont" style:family="text">
      <style:text-properties style:font-name-asian="Calibri" style:font-size-complex="12pt" style:language-asian="lt" style:country-asian="LT"/>
    </style:style>
    <style:style style:name="T1355" style:parent-style-name="DefaultParagraphFont" style:family="text">
      <style:text-properties style:font-name-asian="Calibri" style:font-size-complex="12pt" style:language-asian="lt" style:country-asian="LT"/>
    </style:style>
    <style:style style:name="T135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57" style:parent-style-name="DefaultParagraphFont" style:family="text">
      <style:text-properties style:font-name-asian="Calibri" style:font-size-complex="12pt" style:language-asian="lt" style:country-asian="LT"/>
    </style:style>
    <style:style style:name="T135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59" style:parent-style-name="DefaultParagraphFont" style:family="text">
      <style:text-properties style:font-name-asian="Calibri" style:font-size-complex="12pt" style:language-asian="lt" style:country-asian="LT"/>
    </style:style>
    <style:style style:name="T136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61" style:parent-style-name="DefaultParagraphFont" style:family="text">
      <style:text-properties style:font-name-asian="Calibri" style:font-size-complex="12pt" style:language-asian="lt" style:country-asian="LT"/>
    </style:style>
    <style:style style:name="P1362" style:parent-style-name="Normal" style:family="paragraph">
      <style:paragraph-properties fo:text-align="justify" fo:line-height="150%" fo:text-indent="0.5in"/>
    </style:style>
    <style:style style:name="T1363" style:parent-style-name="DefaultParagraphFont" style:family="text">
      <style:text-properties style:font-name-asian="Calibri" style:font-size-complex="12pt" style:language-asian="lt" style:country-asian="LT"/>
    </style:style>
    <style:style style:name="T136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65" style:parent-style-name="DefaultParagraphFont" style:family="text">
      <style:text-properties style:font-name-asian="Calibri" style:font-size-complex="12pt" style:language-asian="lt" style:country-asian="LT"/>
    </style:style>
    <style:style style:name="P1366" style:parent-style-name="Normal" style:family="paragraph">
      <style:paragraph-properties fo:text-align="justify" fo:line-height="150%" fo:text-indent="0.5in"/>
    </style:style>
    <style:style style:name="T1367" style:parent-style-name="DefaultParagraphFont" style:family="text">
      <style:text-properties style:font-name-asian="Calibri" style:font-size-complex="12pt" style:language-asian="lt" style:country-asian="LT"/>
    </style:style>
    <style:style style:name="T1368" style:parent-style-name="DefaultParagraphFont" style:family="text">
      <style:text-properties style:font-name-asian="Calibri" style:font-size-complex="12pt" style:language-asian="lt" style:country-asian="LT"/>
    </style:style>
    <style:style style:name="T136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70" style:parent-style-name="DefaultParagraphFont" style:family="text">
      <style:text-properties style:font-name-asian="Calibri" style:font-size-complex="12pt" style:language-asian="lt" style:country-asian="LT"/>
    </style:style>
    <style:style style:name="P1371" style:parent-style-name="Normal" style:family="paragraph">
      <style:paragraph-properties fo:text-align="justify" fo:line-height="150%" fo:text-indent="0.5in"/>
    </style:style>
    <style:style style:name="T1372" style:parent-style-name="DefaultParagraphFont" style:family="text">
      <style:text-properties style:font-name-asian="Calibri" style:font-size-complex="12pt" style:language-asian="lt" style:country-asian="LT"/>
    </style:style>
    <style:style style:name="T137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74" style:parent-style-name="DefaultParagraphFont" style:family="text">
      <style:text-properties style:font-name-asian="Calibri" style:font-size-complex="12pt" style:language-asian="lt" style:country-asian="LT"/>
    </style:style>
    <style:style style:name="T137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1377" style:parent-style-name="DefaultParagraphFont" style:family="text">
      <style:text-properties style:font-name-asian="Calibri" style:font-size-complex="12pt" style:language-asian="lt" style:country-asian="LT"/>
    </style:style>
    <style:style style:name="T137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79" style:parent-style-name="DefaultParagraphFont" style:family="text">
      <style:text-properties style:font-name-asian="Calibri" style:font-size-complex="12pt" style:language-asian="lt" style:country-asian="LT"/>
    </style:style>
    <style:style style:name="T1380" style:parent-style-name="DefaultParagraphFont" style:family="text">
      <style:text-properties style:font-name-asian="Calibri" style:font-size-complex="12pt" style:language-asian="lt" style:country-asian="LT"/>
    </style:style>
    <style:style style:name="T138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82" style:parent-style-name="DefaultParagraphFont" style:family="text">
      <style:text-properties style:font-name-asian="Calibri" style:font-size-complex="12pt" style:language-asian="lt" style:country-asian="LT"/>
    </style:style>
    <style:style style:name="P1383" style:parent-style-name="Normal" style:family="paragraph">
      <style:paragraph-properties fo:text-align="justify" fo:line-height="150%" fo:text-indent="0.5in"/>
    </style:style>
    <style:style style:name="T1384" style:parent-style-name="DefaultParagraphFont" style:family="text">
      <style:text-properties style:font-name-asian="Calibri" style:font-size-complex="12pt" style:language-asian="lt" style:country-asian="LT"/>
    </style:style>
    <style:style style:name="T138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86" style:parent-style-name="DefaultParagraphFont" style:family="text">
      <style:text-properties style:font-name-asian="Calibri" style:font-size-complex="12pt" style:language-asian="lt" style:country-asian="LT"/>
    </style:style>
    <style:style style:name="T138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88" style:parent-style-name="DefaultParagraphFont" style:family="text">
      <style:text-properties style:font-name-asian="Calibri" style:font-size-complex="12pt" style:language-asian="lt" style:country-asian="LT"/>
    </style:style>
    <style:style style:name="P1389" style:parent-style-name="Normal" style:family="paragraph">
      <style:paragraph-properties fo:text-align="justify" fo:line-height="150%" fo:text-indent="0.5in"/>
    </style:style>
    <style:style style:name="T1390" style:parent-style-name="DefaultParagraphFont" style:family="text">
      <style:text-properties style:font-name-asian="Calibri" style:font-size-complex="12pt" style:language-asian="lt" style:country-asian="LT"/>
    </style:style>
    <style:style style:name="T139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92" style:parent-style-name="DefaultParagraphFont" style:family="text">
      <style:text-properties style:font-name-asian="Calibri" style:font-size-complex="12pt" style:language-asian="lt" style:country-asian="LT"/>
    </style:style>
    <style:style style:name="T1393" style:parent-style-name="DefaultParagraphFont" style:family="text">
      <style:text-properties style:font-name-asian="Calibri" style:font-size-complex="12pt" style:language-asian="lt" style:country-asian="LT"/>
    </style:style>
    <style:style style:name="P1394" style:parent-style-name="Normal" style:family="paragraph">
      <style:paragraph-properties fo:text-align="justify" fo:line-height="150%" fo:text-indent="0.5in"/>
    </style:style>
    <style:style style:name="T1395" style:parent-style-name="DefaultParagraphFont" style:family="text">
      <style:text-properties style:font-name-asian="Calibri" style:font-size-complex="12pt" style:language-asian="lt" style:country-asian="LT"/>
    </style:style>
    <style:style style:name="T139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97" style:parent-style-name="DefaultParagraphFont" style:family="text">
      <style:text-properties style:font-name-asian="Calibri" style:font-size-complex="12pt" style:language-asian="lt" style:country-asian="LT"/>
    </style:style>
    <style:style style:name="T139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99" style:parent-style-name="DefaultParagraphFont" style:family="text">
      <style:text-properties style:font-name-asian="Calibri" style:font-size-complex="12pt" style:language-asian="lt" style:country-asian="LT"/>
    </style:style>
    <style:style style:name="T140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01" style:parent-style-name="DefaultParagraphFont" style:family="text">
      <style:text-properties style:font-name-asian="Calibri" style:font-size-complex="12pt" style:language-asian="lt" style:country-asian="LT"/>
    </style:style>
    <style:style style:name="T140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03" style:parent-style-name="DefaultParagraphFont" style:family="text">
      <style:text-properties style:font-name-asian="Calibri" style:font-size-complex="12pt" style:language-asian="lt" style:country-asian="LT"/>
    </style:style>
    <style:style style:name="T140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P1406" style:parent-style-name="Normal" style:family="paragraph">
      <style:paragraph-properties fo:text-align="justify" fo:line-height="150%" fo:text-indent="0.5in"/>
    </style:style>
    <style:style style:name="T1407" style:parent-style-name="DefaultParagraphFont" style:family="text">
      <style:text-properties style:font-name-asian="Calibri" style:font-size-complex="12pt" style:language-asian="lt" style:country-asian="LT"/>
    </style:style>
    <style:style style:name="T1408" style:parent-style-name="DefaultParagraphFont" style:family="text">
      <style:text-properties style:font-name-asian="Calibri" style:font-size-complex="12pt" style:language-asian="lt" style:country-asian="LT"/>
    </style:style>
    <style:style style:name="T140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T141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12" style:parent-style-name="DefaultParagraphFont" style:family="text">
      <style:text-properties style:font-name-asian="Calibri" style:font-size-complex="12pt" style:language-asian="lt" style:country-asian="LT"/>
    </style:style>
    <style:style style:name="P1413" style:parent-style-name="Normal" style:family="paragraph">
      <style:paragraph-properties fo:text-align="justify" fo:line-height="150%" fo:text-indent="0.5in"/>
    </style:style>
    <style:style style:name="T1414" style:parent-style-name="DefaultParagraphFont" style:family="text">
      <style:text-properties style:font-name-asian="Calibri" style:font-size-complex="12pt" style:language-asian="lt" style:country-asian="LT"/>
    </style:style>
    <style:style style:name="T141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16" style:parent-style-name="DefaultParagraphFont" style:family="text">
      <style:text-properties style:font-name-asian="Calibri" style:font-size-complex="12pt" style:language-asian="lt" style:country-asian="LT"/>
    </style:style>
    <style:style style:name="T141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18" style:parent-style-name="DefaultParagraphFont" style:family="text">
      <style:text-properties style:font-name-asian="Calibri" style:font-size-complex="12pt" style:language-asian="lt" style:country-asian="LT"/>
    </style:style>
    <style:style style:name="P1419" style:parent-style-name="Normal" style:family="paragraph">
      <style:paragraph-properties fo:text-align="justify" fo:line-height="150%" fo:text-indent="0.5in"/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 fo:text-align="justify" fo:line-height="150%" fo:text-indent="0.5in"/>
    </style:style>
    <style:style style:name="T1422" style:parent-style-name="DefaultParagraphFont" style:family="text">
      <style:text-properties style:font-name-asian="Calibri" style:font-size-complex="12pt" style:language-asian="lt" style:country-asian="LT"/>
    </style:style>
    <style:style style:name="T1423" style:parent-style-name="DefaultParagraphFont" style:family="text">
      <style:text-properties style:font-name-asian="Calibri" style:font-size-complex="12pt" style:language-asian="lt" style:country-asian="LT"/>
    </style:style>
    <style:style style:name="P1424" style:parent-style-name="Normal" style:family="paragraph">
      <style:paragraph-properties fo:text-align="justify" fo:line-height="150%" fo:text-indent="0.5in"/>
    </style:style>
    <style:style style:name="T1425" style:parent-style-name="DefaultParagraphFont" style:family="text">
      <style:text-properties style:font-name-asian="Calibri" style:font-size-complex="12pt" style:language-asian="lt" style:country-asian="LT"/>
    </style:style>
    <style:style style:name="T142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27" style:parent-style-name="DefaultParagraphFont" style:family="text">
      <style:text-properties style:font-name-asian="Calibri" style:font-size-complex="12pt" style:language-asian="lt" style:country-asian="LT"/>
    </style:style>
    <style:style style:name="P1428" style:parent-style-name="Normal" style:family="paragraph">
      <style:paragraph-properties fo:text-align="justify" fo:line-height="150%" fo:text-indent="0.5in"/>
    </style:style>
    <style:style style:name="T1429" style:parent-style-name="DefaultParagraphFont" style:family="text">
      <style:text-properties style:font-name-asian="Calibri" style:font-size-complex="12pt" style:language-asian="lt" style:country-asian="LT"/>
    </style:style>
    <style:style style:name="T1430" style:parent-style-name="DefaultParagraphFont" style:family="text">
      <style:text-properties style:font-name-asian="Calibri" style:font-size-complex="12pt" style:language-asian="lt" style:country-asian="LT"/>
    </style:style>
    <style:style style:name="T143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32" style:parent-style-name="DefaultParagraphFont" style:family="text">
      <style:text-properties style:font-name-asian="Calibri" style:font-size-complex="12pt" style:language-asian="lt" style:country-asian="LT"/>
    </style:style>
    <style:style style:name="P1433" style:parent-style-name="Normal" style:family="paragraph">
      <style:paragraph-properties fo:text-align="justify" fo:line-height="150%" fo:text-indent="0.5in"/>
    </style:style>
    <style:style style:name="T1434" style:parent-style-name="DefaultParagraphFont" style:family="text">
      <style:text-properties style:font-name-asian="Calibri" style:font-size-complex="12pt" style:language-asian="lt" style:country-asian="LT"/>
    </style:style>
    <style:style style:name="T143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36" style:parent-style-name="DefaultParagraphFont" style:family="text">
      <style:text-properties style:font-name-asian="Calibri" style:font-size-complex="12pt" style:language-asian="lt" style:country-asian="LT"/>
    </style:style>
    <style:style style:name="T143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38" style:parent-style-name="DefaultParagraphFont" style:family="text">
      <style:text-properties style:font-name-asian="Calibri" style:font-size-complex="12pt" style:language-asian="lt" style:country-asian="LT"/>
    </style:style>
    <style:style style:name="T1439" style:parent-style-name="DefaultParagraphFont" style:family="text">
      <style:text-properties style:font-name-asian="Calibri" style:font-size-complex="12pt" style:language-asian="lt" style:country-asian="LT"/>
    </style:style>
    <style:style style:name="T144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41" style:parent-style-name="DefaultParagraphFont" style:family="text">
      <style:text-properties style:font-name-asian="Calibri" style:font-size-complex="12pt" style:language-asian="lt" style:country-asian="LT"/>
    </style:style>
    <style:style style:name="T144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43" style:parent-style-name="DefaultParagraphFont" style:family="text">
      <style:text-properties style:font-name-asian="Calibri" style:font-size-complex="12pt" style:language-asian="lt" style:country-asian="LT"/>
    </style:style>
    <style:style style:name="T144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45" style:parent-style-name="DefaultParagraphFont" style:family="text">
      <style:text-properties style:font-name-asian="Calibri" style:font-size-complex="12pt" style:language-asian="lt" style:country-asian="LT"/>
    </style:style>
    <style:style style:name="P1446" style:parent-style-name="Normal" style:family="paragraph">
      <style:paragraph-properties fo:text-align="justify" fo:line-height="150%" fo:text-indent="0.3937in"/>
    </style:style>
    <style:style style:name="T1447" style:parent-style-name="DefaultParagraphFont" style:family="text">
      <style:text-properties style:font-name-asian="Calibri" style:font-size-complex="12pt" style:language-asian="lt" style:country-asian="LT"/>
    </style:style>
    <style:style style:name="T1448" style:parent-style-name="DefaultParagraphFont" style:family="text">
      <style:text-properties style:font-name-asian="Calibri" style:font-size-complex="12pt" style:language-asian="lt" style:country-asian="LT"/>
    </style:style>
    <style:style style:name="P1449" style:parent-style-name="Normal" style:family="paragraph">
      <style:paragraph-properties fo:text-align="justify" fo:line-height="150%" fo:text-indent="0.3937in"/>
    </style:style>
    <style:style style:name="T1450" style:parent-style-name="DefaultParagraphFont" style:family="text">
      <style:text-properties style:font-name-asian="Calibri" style:font-size-complex="12pt" style:language-asian="lt" style:country-asian="LT"/>
    </style:style>
    <style:style style:name="T145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52" style:parent-style-name="DefaultParagraphFont" style:family="text">
      <style:text-properties style:font-name-asian="Calibri" style:font-size-complex="12pt" style:language-asian="lt" style:country-asian="LT"/>
    </style:style>
    <style:style style:name="T1453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54" style:parent-style-name="DefaultParagraphFont" style:family="text">
      <style:text-properties style:font-name-asian="Calibri" style:font-size-complex="12pt" style:language-asian="lt" style:country-asian="LT"/>
    </style:style>
    <style:style style:name="T145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56" style:parent-style-name="DefaultParagraphFont" style:family="text">
      <style:text-properties style:font-name-asian="Calibri" style:font-size-complex="12pt" style:language-asian="lt" style:country-asian="LT"/>
    </style:style>
    <style:style style:name="T145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58" style:parent-style-name="DefaultParagraphFont" style:family="text">
      <style:text-properties style:font-name-asian="Calibri" style:font-size-complex="12pt" style:language-asian="lt" style:country-asian="LT"/>
    </style:style>
    <style:style style:name="T1459" style:parent-style-name="DefaultParagraphFont" style:family="text">
      <style:text-properties style:font-name-asian="Calibri" style:font-size-complex="12pt" style:language-asian="lt" style:country-asian="LT"/>
    </style:style>
    <style:style style:name="T14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61" style:parent-style-name="DefaultParagraphFont" style:family="text">
      <style:text-properties style:font-name-asian="Calibri" style:font-size-complex="12pt" style:language-asian="lt" style:country-asian="LT"/>
    </style:style>
    <style:style style:name="T146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63" style:parent-style-name="DefaultParagraphFont" style:family="text">
      <style:text-properties style:font-name-asian="Calibri" style:font-size-complex="12pt" style:language-asian="lt" style:country-asian="LT"/>
    </style:style>
    <style:style style:name="P1464" style:parent-style-name="Normal" style:family="paragraph">
      <style:paragraph-properties fo:text-align="justify" fo:line-height="150%" fo:text-indent="0.5in"/>
    </style:style>
    <style:style style:name="T1465" style:parent-style-name="DefaultParagraphFont" style:family="text">
      <style:text-properties style:font-name-asian="Calibri" style:font-size-complex="12pt" style:language-asian="lt" style:country-asian="LT"/>
    </style:style>
    <style:style style:name="T1466" style:parent-style-name="DefaultParagraphFont" style:family="text">
      <style:text-properties style:font-name-asian="Calibri" style:font-size-complex="12pt" style:language-asian="lt" style:country-asian="LT"/>
    </style:style>
    <style:style style:name="T146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68" style:parent-style-name="DefaultParagraphFont" style:family="text">
      <style:text-properties style:font-name-asian="Calibri" style:font-size-complex="12pt" style:language-asian="lt" style:country-asian="LT"/>
    </style:style>
    <style:style style:name="T146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70" style:parent-style-name="DefaultParagraphFont" style:family="text">
      <style:text-properties style:font-name-asian="Calibri" style:font-size-complex="12pt" style:language-asian="lt" style:country-asian="LT"/>
    </style:style>
    <style:style style:name="P1471" style:parent-style-name="Normal" style:family="paragraph">
      <style:paragraph-properties fo:text-align="justify" fo:line-height="150%" fo:text-indent="0.5in"/>
    </style:style>
    <style:style style:name="T14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74" style:parent-style-name="Normal" style:family="paragraph">
      <style:paragraph-properties fo:text-align="justify" fo:line-height="150%" fo:text-indent="0.5in"/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T147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77" style:parent-style-name="DefaultParagraphFont" style:family="text">
      <style:text-properties style:font-name-asian="Calibri" style:font-size-complex="12pt" style:language-asian="lt" style:country-asian="LT"/>
    </style:style>
    <style:style style:name="T147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479" style:parent-style-name="DefaultParagraphFont" style:family="text">
      <style:text-properties style:font-name-asian="Calibri" style:font-size-complex="12pt" style:language-asian="lt" style:country-asian="LT"/>
    </style:style>
    <style:style style:name="T1480" style:parent-style-name="DefaultParagraphFont" style:family="text">
      <style:text-properties style:font-name-asian="Calibri" style:font-size-complex="12pt" style:language-asian="lt" style:country-asian="LT"/>
    </style:style>
    <style:style style:name="P1481" style:parent-style-name="Normal" style:family="paragraph">
      <style:paragraph-properties fo:text-align="justify" fo:line-height="150%" fo:text-indent="0.5493in"/>
      <style:text-properties style:font-name-asian="Calibri" style:font-size-complex="12pt" style:language-asian="lt" style:country-asian="LT"/>
    </style:style>
    <style:style style:name="P1482" style:parent-style-name="Normal" style:family="paragraph">
      <style:paragraph-properties fo:text-align="justify" fo:line-height="150%" fo:text-indent="0.3937in"/>
    </style:style>
    <style:style style:name="P1483" style:parent-style-name="Normal" style:family="paragraph">
      <style:paragraph-properties fo:line-height="150%" fo:text-indent="0.3937in"/>
    </style:style>
    <style:style style:name="T1484" style:parent-style-name="DefaultParagraphFont" style:family="text">
      <style:text-properties style:font-name-asian="Calibri" fo:font-weight="bold" style:font-weight-asian="bold" style:font-size-complex="12pt"/>
    </style:style>
    <style:style style:name="T1485" style:parent-style-name="DefaultParagraphFont" style:family="text">
      <style:text-properties style:font-name-asian="Calibri" fo:font-weight="bold" style:font-weight-asian="bold" style:font-size-complex="12pt"/>
    </style:style>
    <style:style style:name="T1486" style:parent-style-name="DefaultParagraphFont" style:family="text">
      <style:text-properties style:font-name-asian="Calibri" fo:font-weight="bold" style:font-weight-asian="bold" style:font-size-complex="12pt"/>
    </style:style>
    <style:style style:name="P1487" style:parent-style-name="Normal" style:family="paragraph">
      <style:paragraph-properties fo:line-height="150%" fo:text-indent="0.3937in"/>
    </style:style>
    <style:style style:name="T1488" style:parent-style-name="DefaultParagraphFont" style:family="text">
      <style:text-properties style:font-name-asian="Calibri" style:font-size-complex="12pt"/>
    </style:style>
    <style:style style:name="P1489" style:parent-style-name="Normal" style:family="paragraph">
      <style:paragraph-properties fo:line-height="150%" fo:text-indent="0.3937in"/>
    </style:style>
    <style:style style:name="P1490" style:parent-style-name="Normal" style:family="paragraph">
      <style:paragraph-properties fo:text-align="justify" fo:line-height="150%" fo:text-indent="0.3937in"/>
    </style:style>
    <style:style style:name="T149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492" style:parent-style-name="DefaultParagraphFont" style:family="text">
      <style:text-properties style:font-name-asian="Calibri" style:font-size-complex="12pt" style:language-asian="lt" style:country-asian="LT"/>
    </style:style>
    <style:style style:name="P1493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TableColumn1495" style:family="table-column">
      <style:table-column-properties style:column-width="2.8375in"/>
    </style:style>
    <style:style style:name="TableColumn1496" style:family="table-column">
      <style:table-column-properties style:column-width="1.3993in"/>
    </style:style>
    <style:style style:name="TableColumn1497" style:family="table-column">
      <style:table-column-properties style:column-width="2.4562in"/>
    </style:style>
    <style:style style:name="Table1494" style:family="table">
      <style:table-properties style:width="6.693in" fo:margin-left="0in" table:align="left"/>
    </style:style>
    <style:style style:name="TableRow1498" style:family="table-row">
      <style:table-row-properties style:min-row-height="0.0555in" fo:keep-together="always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Normal" style:family="paragraph">
      <style:paragraph-properties fo:line-height="150%"/>
      <style:text-properties style:font-name-asian="Calibri" style:font-size-complex="12pt"/>
    </style:style>
    <style:style style:name="P1501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Normal" style:family="paragraph">
      <style:paragraph-properties fo:line-height="150%"/>
      <style:text-properties style:font-name-asian="Calibri" style:font-size-complex="12pt"/>
    </style:style>
    <style:style style:name="P1504" style:parent-style-name="Normal" style:family="paragraph">
      <style:paragraph-properties fo:text-align="justify" fo:line-height="150%" fo:text-indent="0.0493in"/>
      <style:text-properties style:font-name-asian="Calibri" style:font-size-complex="12pt" style:language-asian="lt" style:country-asian="L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Normal" style:family="paragraph">
      <style:paragraph-properties fo:line-height="150%"/>
      <style:text-properties style:font-name-asian="Calibri" style:font-size-complex="12pt"/>
    </style:style>
    <style:style style:name="P1507" style:parent-style-name="Normal" style:family="paragraph">
      <style:paragraph-properties fo:text-align="justify" fo:line-height="150%" fo:text-indent="0.5423in"/>
      <style:text-properties style:font-name-asian="Calibri" style:font-size-complex="12pt" style:language-asian="lt" style:country-asian="LT"/>
    </style:style>
    <style:style style:name="P1508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administracinių teisės pažeidimų kodekso<text:s/></text:span><text:span text:style-name="T15">189</text:span><text:span text:style-name="T16">6</text:span><text:span text:style-name="T17">, 221, 241</text:span><text:span text:style-name="T18">1</text:span><text:span text:style-name="T19">,</text:span><text:span text:style-name="T20"><text:s text:c="2"/></text:span><text:span text:style-name="T21">241</text:span><text:span text:style-name="T22">2</text:span><text:span text:style-name="T23">,</text:span><text:span text:style-name="T24"><text:s text:c="2"/></text:span><text:span text:style-name="T25">259</text:span><text:span text:style-name="T26">1</text:span><text:span text:style-name="T27"><text:s/>STRAIPSNIŲ<text:s/></text:span><text:span text:style-name="T28">PAKEITIMO ir<text:s/></text:span><text:span text:style-name="T29">189</text:span><text:span text:style-name="T30">10<text:s/></text:span><text:span text:style-name="T31">STRAIPSNIO PRIPAŽINIMO NETEKUSIU GALIOS</text:span></text:p>
      <text:p text:style-name="P32">ĮSTATYMAS</text:p>
      <text:p text:style-name="P33"/>
      <text:p text:style-name="P34">2014 m.                             d. Nr.</text:p>
      <text:p text:style-name="P35">Vilnius</text:p>
      <text:p text:style-name="P36"/>
      <text:p text:style-name="P37"><text:span text:style-name="T38">1</text:span><text:span text:style-name="T39"><text:s/>straipsnis.<text:s/></text:span><text:span text:style-name="T40">189</text:span><text:span text:style-name="T41">6</text:span><text:span text:style-name="T42"><text:s/>straipsnio pakeitimas<text:s/></text:span></text:p>
      <text:p text:style-name="P43"><text:span text:style-name="T44">Pakeisti <text:s/>189</text:span><text:span text:style-name="T45">6</text:span><text:span text:style-name="T46"><text:s/>straipsnį ir jį išdėstyti taip</text:span><text:span text:style-name="T47">:</text:span></text:p>
      <text:p text:style-name="P48"><text:span text:style-name="T49">„</text:span><text:span text:style-name="T50">189</text:span><text:span text:style-name="T51">6</text:span><text:span text:style-name="T52"><text:s/>straipsnis.<text:s/></text:span><text:span text:style-name="T53">Kliudymas Valstybinės vartotojų teisių apsaugos tarnybos pareigūnams atlikti jiems pavesta</text:span><text:span text:style-name="T54">s pareigas arba jų reikalavimų nevykdymas</text:span></text:p>
      <text:p text:style-name="P55"><text:span text:style-name="T56">Neįleidimas ar kitoks<text:s/></text:span><text:span text:style-name="T57">Valstybinės vartotojų teisių apsaugos tarnybos</text:span><text:span text:style-name="T58"><text:s/></text:span><text:span text:style-name="T59">pareigūnams tikrinti įmones, įstaigas, organizacijas ir kitus ūkinius subjektus, nepateikimas jiems dokumentų arba dokumentų nuslėpimas,<text:s/></text:span><text:span text:style-name="T60">klaidingų žinių suteikimas, taip pat Valstybinės vartotojų teisių apsaugos tarnybos pareigūnų teisėtų reikalavimų nevykdymas šiems vykdant ne maisto produktų priežiūrą –</text:span></text:p>
      <text:p text:style-name="P61"><text:span text:style-name="T62">užtraukia baudą piliečiams nuo vieno šimto iki penkių šimtų litų ir pareigūnams – nu</text:span><text:span text:style-name="T63">o penkių šimtų iki dviejų tūkstančių litų.</text:span></text:p>
      <text:p text:style-name="P64"><text:span text:style-name="T65">Neįleidimas ar kitoks kliudymas Valstybinės vartotojų teisių apsaugos pareigūnams tikrinti įmones, įstaigas, organizacijas ir kitus ūkinius subjektus, nepateikimas jiems dokumentų arba dokumentų nuslėpimas, klai</text:span><text:span text:style-name="T66">dingų žinių suteikimas, taip pat šios tarnybos pareigūnų teisėtų reikalavimų nevykdymas šiems vykdant metrologijos priežiūrą –</text:span></text:p>
      <text:p text:style-name="P67"><text:span text:style-name="T68">užtraukia baudą piliečiams nuo penkių šimtų litų iki dviejų tūkstančių litų ir pareigūnams nuo vieno tūkstančio litų iki trijų<text:s/></text:span><text:span text:style-name="T69">tūkstančių litų.</text:span></text:p>
      <text:p text:style-name="P70"><text:span text:style-name="T71">Tokie pat veiksmai, padaryti asmens, bausto administracine nuobauda už šiame straipsnyje numatytus pažeidimus, –</text:span></text:p>
      <text:p text:style-name="P72"><text:span text:style-name="T73">užtraukia baudą nuo trijų tūkstančių litų iki penkių tūkstančių litų.“</text:span></text:p>
      <text:p text:style-name="P74"/>
      <text:p text:style-name="P75"><text:span text:style-name="T76">2</text:span><text:span text:style-name="T77"><text:s/>straipsnis.<text:s/></text:span><text:span text:style-name="T78">189</text:span><text:span text:style-name="T79">10<text:s/></text:span><text:span text:style-name="T80">straipsnio<text:s/></text:span><text:span text:style-name="T81">pripažinimas netekusiu galios</text:span></text:p>
      <text:p text:style-name="P82"><text:span text:style-name="T83">Pripažinti netekusiu galios 189</text:span><text:span text:style-name="T84">10</text:span><text:span text:style-name="T85"><text:s/>straipsnį.<text:s/></text:span></text:p>
      <text:p text:style-name="P86"/>
      <text:p text:style-name="P87"><text:span text:style-name="T88">3</text:span><text:span text:style-name="T89"><text:s/>straipsnis.<text:s/></text:span><text:span text:style-name="T90">221 straipsnio pakeitimas<text:s/></text:span></text:p>
      <text:p text:style-name="P91"><text:span text:style-name="T92">Pakeisti <text:s/>221 straipsnį ir jį išdėstyti taip:</text:span></text:p>
      <text:p text:style-name="P93"><text:span text:style-name="T94">„</text:span><text:span text:style-name="T95">221</text:span><text:span text:style-name="T96"><text:s/>straipsnis.<text:s/></text:span><text:span text:style-name="T97">Administracinės komisijos</text:span></text:p>
      <text:p text:style-name="P98"><text:span text:style-name="T99">Administracinės komisijos prie<text:s/></text:span><text:span text:style-name="T100">savivaldybių tarybų nagrinėja šio kodekso 42</text:span><text:span text:style-name="T101">1</text:span><text:span text:style-name="T102"><text:s/>straipsnyje, 49, 103, 104, 108 straipsniuose, 110 straipsnio ketvirtojoje, penktojoje, šeštojoje, septintojoje, aštuntojoje, devintojoje, dešimtojoje, vienuoliktojoje, dvyliktojoje, tryliktojoje, keturioliktojo</text:span><text:span text:style-name="T103">je ir penkioliktojoje dalyse, 123 straipsnyje (dėl traktorių, savaeigių važiuoklių, traktorių priekabų ir kelių tiesimo mašinų registravimo bei techninės apžiūros taisyklių pažeidimo), 133</text:span><text:span text:style-name="T104">1</text:span><text:span text:style-name="T105"><text:s/>straipsnyje, 136 straipsnio trečiojoje dalyje, 137 straipsnyje, 14</text:span><text:span text:style-name="T106">2 straipsnyje (išskyrus 142 straipsnio antrojoje, trečiojoje ir ketvirtojoje dalyse numatytus pažeidimus tolimojo ir tarptautinio susisiekimo maršrutuose), 142</text:span><text:span text:style-name="T107">1</text:span><text:span text:style-name="T108">, 142</text:span><text:span text:style-name="T109">2</text:span><text:span text:style-name="T110">, 142</text:span><text:span text:style-name="T111">3</text:span><text:span text:style-name="T112">, 142</text:span><text:span text:style-name="T113">11<text:s/></text:span><text:span text:style-name="T114">straipsniuose, 143 straipsnyje (dėl automobilių transporte padarytų pažeidim</text:span><text:span text:style-name="T115">ų), 156, 157 straipsniuose, 158 straipsnio pirmojoje dalyje, 158</text:span><text:span text:style-name="T116">2</text:span><text:span text:style-name="T117"><text:s/>straipsnyje, 162</text:span><text:span text:style-name="T118">1</text:span><text:span text:style-name="T119"><text:s/>straipsnio pirmojoje, antrojoje, trečiojoje ir ketvirtojoje dalyse, 163</text:span><text:span text:style-name="T120">9</text:span><text:span text:style-name="T121">, 163</text:span><text:span text:style-name="T122">13</text:span><text:span text:style-name="T123"><text:s/>straipsniuose, 172 straipsnyje (dėl vertimosi automobilių transporto verslu), 178 straipsnio</text:span><text:span text:style-name="T124"><text:s/>antrojoje dalyje, 183 straipsnio antrojoje dalyje, 185, 186, 188, 188</text:span><text:span text:style-name="T125">12</text:span><text:span text:style-name="T126"><text:s/>straipsniuose, 191 straipsnio antrojoje dalyje, 205</text:span><text:span text:style-name="T127">1</text:span><text:span text:style-name="T128"><text:s/>straipsnyje, 211 straipsnyje (išskyrus Valstybinės vartotojų teisių apsaugos tarnybos pareigūno ar aplinkos apsaugos valstybinės k</text:span><text:span text:style-name="T129">ontrolės pareigūno uždėtos plombos sužalojimą arba nuplėšimą), 215 straipsnyje numatytų administracinių teisės pažeidimų bylas.</text:span></text:p>
      <text:p text:style-name="P130"><text:span text:style-name="T131">Administracinės komisijos prie savivaldybių tarybų nagrinėja taip pat administracinių teisės pažeidimų, už kuriuos atsakomybė<text:s/></text:span><text:span text:style-name="T132">nustatoma pagal šio kodekso 5 straipsnį, bylas.“</text:span></text:p>
      <text:p text:style-name="P133"/>
      <text:p text:style-name="P134"><text:span text:style-name="T135">3</text:span><text:span text:style-name="T136"><text:s/>straipsnis.<text:s/></text:span><text:span text:style-name="T137">241</text:span><text:span text:style-name="T138">1</text:span><text:span text:style-name="T139"><text:s/>straipsnio pakeitimas<text:s/></text:span></text:p>
      <text:p text:style-name="P140"><text:span text:style-name="T141">Pakeisti 241</text:span><text:span text:style-name="T142">1<text:s/></text:span><text:span text:style-name="T143"><text:s/>straipsnį ir jį išdėstyti taip:</text:span></text:p>
      <text:p text:style-name="P144"><text:span text:style-name="T145">„</text:span><text:span text:style-name="T146">241</text:span><text:span text:style-name="T147">1</text:span><text:span text:style-name="T148"><text:s/>straipsnis.<text:s/></text:span><text:span text:style-name="T149">Valstybinės vartotojų teisių apsaugos tarnybos kompetencija ne maisto produktų prie</text:span><text:span text:style-name="T150">žiūros srityje</text:span></text:p>
      <text:p text:style-name="P151"><text:span text:style-name="T152">Valstybinė vartotojų teisių apsaugos tarnyba nagrinėja šio kodekso 42 straipsnyje (dėl higienos norminių aktų, reglamentuojančių ne maisto produktų (gaminių, paslaugų) saugą ir kokybę, pažeidimų), 42</text:span><text:span text:style-name="T153">5</text:span><text:span text:style-name="T154"><text:s/>straipsnio penktojoje dalyje (dėl reikalavimų biocidinių produktų gamintojui, autorizacijos liudijimų turėtojui kaupti ir (ar) saugoti informaciją pažeidimo), 42</text:span><text:span text:style-name="T155">6</text:span><text:span text:style-name="T156"><text:s/>straipsnyje, 84</text:span><text:span text:style-name="T157">2</text:span><text:span text:style-name="T158"><text:s/>straipsnio ketvirtojoje dalyje, 84</text:span><text:span text:style-name="T159">3<text:s/></text:span><text:span text:style-name="T160">straipsnio dešimtojoje ir vienuoliktojo</text:span><text:span text:style-name="T161">je dalyse (dėl tiekimo rinkai reikalavimų pažeidimų), 152</text:span><text:span text:style-name="T162">4<text:s/></text:span><text:span text:style-name="T163">straipsnyje (pagal Radijo ryšio įrenginių ir telekomunikacijų galinių įrenginių techniniame reglamente nustatytą kompetenciją), 152</text:span><text:span text:style-name="T164">11</text:span><text:span text:style-name="T165">, 153</text:span><text:span text:style-name="T166">10</text:span><text:span text:style-name="T167">, 163, 163</text:span><text:span text:style-name="T168">9</text:span><text:span text:style-name="T169">, 163</text:span><text:span text:style-name="T170">13</text:span><text:span text:style-name="T171">, 189 straipsniuose (dėl pažeidimų ne m</text:span><text:span text:style-name="T172">aisto produktų srityje), 167</text:span><text:span text:style-name="T173">3</text:span><text:span text:style-name="T174"><text:s/>straipsnio<text:s/></text:span><text:soft-page-break/><text:span text:style-name="T175">antrojoje dalyje (dėl sprogmenų sertifikavimo ir ženklinimo bendrųjų reikalavimų pažeidimų), 214</text:span><text:span text:style-name="T176">2<text:s/></text:span><text:span text:style-name="T177">straipsnyje (dėl informacijos apie tabako gaminius teikimo tvarkos pažeidimų) numatytų administracinių teisės pažeidi</text:span><text:span text:style-name="T178">mų bylas.</text:span></text:p>
      <text:p text:style-name="P179"><text:span text:style-name="T180">Valstybinės vartotojų teisių apsaugos tarnybos vardu nagrinėti administracinių teisės pažeidimų bylas ir skirti administracines nuobaudas turi teisę:<text:s/></text:span></text:p>
      <text:p text:style-name="P181"><text:span text:style-name="T182">1</text:span><text:span text:style-name="T183">) Valstybinės vartotojų teisių apsaugos tarnybos direktorius ir jo pavaduotojai – įspėjimą</text:span><text:span text:style-name="T184"><text:s/>arba baudą nuo dviejų šimtų iki penkių tūkstančių litų;</text:span></text:p>
      <text:p text:style-name="P185"><text:span text:style-name="T186">2</text:span><text:span text:style-name="T187">) Valstybinės vartotojų teisių apsaugos tarnybos teritorinių padalinių viršininkai ir jų pavaduotojai, skyrių viršininkai ir jų pavaduotojai, poskyrių viršininkai – įspėjimą arba baudą nuo penki</text:span><text:span text:style-name="T188">asdešimties iki vieno tūkstančio penkių šimtų litų;<text:s/></text:span></text:p>
      <text:p text:style-name="P189"><text:span text:style-name="T190">3</text:span><text:span text:style-name="T191">) Valstybinės vartotojų teisių apsaugos tarnybos vyriausieji valstybiniai inspektoriai ir vyresnieji valstybiniai inspektoriai – įspėjimą arba baudą nuo dvidešimties iki vieno tūkstančio litų;</text:span></text:p>
      <text:p text:style-name="P192"><text:span text:style-name="T193">4</text:span><text:span text:style-name="T194">) Valstybinės vartotojų teisių apsaugos tarnybos valstybiniai inspektoriai – įspėjimą arba baudą nuo dvidešimties iki penkių šimtų litų.“</text:span></text:p>
      <text:p text:style-name="P195"/>
      <text:p text:style-name="P196"><text:span text:style-name="T197">4</text:span><text:span text:style-name="T198"><text:s/>straipsnis.<text:s/></text:span><text:span text:style-name="T199">241</text:span><text:span text:style-name="T200">2</text:span><text:span text:style-name="T201"><text:s/>straipsnio pakeitimas<text:s/></text:span></text:p>
      <text:p text:style-name="P202"><text:span text:style-name="T203">Pakeisti 241</text:span><text:span text:style-name="T204">2<text:s/></text:span><text:span text:style-name="T205"><text:s/>straipsnį ir jį išdėstyti taip:</text:span></text:p>
      <text:p text:style-name="P206"><text:span text:style-name="T207">„</text:span><text:span text:style-name="T208">241</text:span><text:span text:style-name="T209">2</text:span><text:span text:style-name="T210"><text:s/>stra</text:span><text:span text:style-name="T211">ipsnis.<text:s/></text:span><text:span text:style-name="T212">Valstybinės vartotojų teisių apsaugos tarnybos kompetencija metrologijos priežiūros srityje</text:span></text:p>
      <text:p text:style-name="P213"><text:span text:style-name="T214">Valstybinė vartotojų teisių apsaugos tarnyba</text:span><text:span text:style-name="T215"><text:s/>nagrinėja šio kodekso 189</text:span><text:span text:style-name="T216">7</text:span><text:span text:style-name="T217"><text:s/>straipsnio pirmojoje, antrojoje ir trečiojoje dalyse ir 211 straipsnyje (dėl<text:s/></text:span><text:span text:style-name="T218">Valstybinės vartotojų teisių apsaugos tarnybos</text:span><text:span text:style-name="T219"><text:s/>pareigūno uždėtos plombos sužalojimo arba nuplėšimo) numatytų administracinių teisės pažeidimų bylas.</text:span></text:p>
      <text:p text:style-name="P220"><text:span text:style-name="T221">Valstybinės vartotojų teisių apsaugos tarnybos</text:span><text:span text:style-name="T222"><text:s/>vardu nagrinėti administracinių teisės pažeidimų bylas ir<text:s/></text:span><text:span text:style-name="T223">skirti administracines nuobaudas turi teisę:</text:span></text:p>
      <text:p text:style-name="P224"><text:span text:style-name="T225">1</text:span><text:span text:style-name="T226">) Valstybinės vartotojų teisių apsaugos tarnybos direktorius ir jo pavaduotojai – baudą iki penkių tūkstančių litų;</text:span></text:p>
      <text:p text:style-name="P227"><text:span text:style-name="T228">2</text:span><text:span text:style-name="T229">) Valstybinės vartotojų teisių apsaugos tarnybos skyrių viršininkai, šios tarnybos teri</text:span><text:span text:style-name="T230">torinių padalinių viršininkai ir vyriausieji valstybiniai inspektoriai – baudą iki dviejų tūkstančių litų;</text:span></text:p>
      <text:p text:style-name="P231"><text:span text:style-name="T232">3</text:span><text:span text:style-name="T233">) Valstybinės vartotojų teisių apsaugos tarnybos vyresnieji valstybiniai inspektoriai, valstybiniai inspektoriai – baudą iki vieno tūkstančio li</text:span><text:span text:style-name="T234">tų.“</text:span></text:p>
      <text:p text:style-name="P235"/>
      <text:p text:style-name="P236"><text:span text:style-name="T237">5</text:span><text:span text:style-name="T238"><text:s/>straipsnis.<text:s/></text:span><text:span text:style-name="T239">259</text:span><text:span text:style-name="T240">1</text:span><text:span text:style-name="T241"><text:s/>straipsnio pakeitimas<text:s/></text:span></text:p>
      <text:p text:style-name="P242"><text:span text:style-name="T243">Pakeisti 259</text:span><text:span text:style-name="T244">1<text:s/></text:span><text:span text:style-name="T245"><text:s/>straipsnį ir jį išdėstyti taip:</text:span></text:p>
      <text:p text:style-name="P246"><text:span text:style-name="T247">„</text:span><text:span text:style-name="T248">259</text:span><text:span text:style-name="T249">1</text:span><text:span text:style-name="T250"><text:s/>straipsnis.<text:s/></text:span><text:span text:style-name="T251">Asmenys, turintys teisę surašyti administracinių teisės pažeidimų protokolus</text:span></text:p>
      <text:p text:style-name="P252"><text:span text:style-name="T253">Administracinių teisės pažeidimų bylose, kuria</text:span><text:span text:style-name="T254">s nagrinėja šio kodekso 221 ir 224 straipsniuose nurodyti organai, teisės pažeidimų protokolus turi teisę surašyti:</text:span></text:p>
      <text:p text:style-name="P255"><text:span text:style-name="T256">1</text:span><text:span text:style-name="T257">) tam įgalioti:</text:span></text:p>
      <text:p text:style-name="P258"><text:span text:style-name="T259">vidaus reikalų ir policijos pareigūnai (41</text:span><text:span text:style-name="T260">3</text:span><text:span text:style-name="T261">, 42</text:span><text:span text:style-name="T262">4</text:span><text:span text:style-name="T263">, 44, 44</text:span><text:span text:style-name="T264">1</text:span><text:span text:style-name="T265"><text:s/>straipsniai, 44</text:span><text:span text:style-name="T266">2</text:span><text:span text:style-name="T267"><text:s/>straipsnio trečioji dalis, 44</text:span><text:span text:style-name="T268">7</text:span><text:span text:style-name="T269">,</text:span><text:span text:style-name="T270"><text:s/></text:span><text:span text:style-name="T271">50, 50</text:span><text:span text:style-name="T272">2</text:span><text:span text:style-name="T273">,<text:s/></text:span><text:span text:style-name="T274">50</text:span><text:span text:style-name="T275">3</text:span><text:span text:style-name="T276">, 110 straipsniai, 124 straipsnio šeštoji dalis, 124</text:span><text:span text:style-name="T277">2</text:span><text:span text:style-name="T278"><text:s/>straipsnio trečioji ir ketvirtoji dalys, 126 straipsnio pirmoji, ketvirtoji ir penktoji dalys, 127 straipsnio trečioji dalis, 128 straipsnio pirmoji ir antroji dalys, 129 straipsnis, 130 straipsnio p</text:span><text:span text:style-name="T279">irmoji dalis, 130</text:span><text:span text:style-name="T280">2</text:span><text:span text:style-name="T281">, 134</text:span><text:span text:style-name="T282">1</text:span><text:span text:style-name="T283"><text:s/>straipsniai, 143 straipsnis – dėl pažeidimų automobilių transporte, 152</text:span><text:span text:style-name="T284">14</text:span><text:span text:style-name="T285">, 153</text:span><text:span text:style-name="T286">1</text:span><text:span text:style-name="T287">, 160–162, 163</text:span><text:span text:style-name="T288">1</text:span><text:span text:style-name="T289">, 163</text:span><text:span text:style-name="T290">2</text:span><text:span text:style-name="T291">, 163</text:span><text:span text:style-name="T292">11</text:span><text:span text:style-name="T293">, 164 straipsniai, 171 straipsnio pirmoji ir antroji dalys, 171</text:span><text:span text:style-name="T294">1</text:span><text:span text:style-name="T295"><text:s/>straipsnio antroji dalis, 171</text:span><text:span text:style-name="T296">2</text:span><text:span text:style-name="T297"><text:s/>straipsnio antroji dalis, 17</text:span><text:span text:style-name="T298">1</text:span><text:span text:style-name="T299">4</text:span><text:span text:style-name="T300">, 171</text:span><text:span text:style-name="T301">5</text:span><text:span text:style-name="T302">, 172</text:span><text:span text:style-name="T303">11</text:span><text:span text:style-name="T304">, 173, 173</text:span><text:span text:style-name="T305">3</text:span><text:span text:style-name="T306">, 173</text:span><text:span text:style-name="T307">6</text:span><text:span text:style-name="T308">, 173</text:span><text:span text:style-name="T309">7</text:span><text:span text:style-name="T310">, 173</text:span><text:span text:style-name="T311">9</text:span><text:span text:style-name="T312">, 173</text:span><text:span text:style-name="T313">13</text:span><text:span text:style-name="T314">, 173</text:span><text:span text:style-name="T315">18</text:span><text:span text:style-name="T316">, 173</text:span><text:span text:style-name="T317">20</text:span><text:span text:style-name="T318">, 173</text:span><text:span text:style-name="T319">21</text:span><text:span text:style-name="T320">, 174, 175 straipsniai, 178 straipsnio trečioji, ketvirtoji, penktoji, šeštoji ir septintoji dalys, 178</text:span><text:span text:style-name="T321">1</text:span><text:span text:style-name="T322">, 180, 181, 181</text:span><text:span text:style-name="T323">1</text:span><text:span text:style-name="T324"><text:s/>straipsniai, 181</text:span><text:span text:style-name="T325">2</text:span><text:span text:style-name="T326"><text:s/>straipsnio antroji dalis, 181</text:span><text:span text:style-name="T327">3</text:span><text:span text:style-name="T328">, 181</text:span><text:span text:style-name="T329">4</text:span><text:span text:style-name="T330"><text:s/>straipsn</text:span><text:span text:style-name="T331">iai, 182 straipsnio antroji dalis, 182</text:span><text:span text:style-name="T332">1</text:span><text:span text:style-name="T333"><text:s/>straipsnio antroji dalis, 183 straipsnio trečioji dalis, 184, 185, 185</text:span><text:span text:style-name="T334">1</text:span><text:span text:style-name="T335">, 185</text:span><text:span text:style-name="T336">5</text:span><text:span text:style-name="T337">, 186, 186</text:span><text:span text:style-name="T338">5</text:span><text:span text:style-name="T339"><text:s/>straipsniai, 187 straipsnio pirmoji ir antroji dalys, 187</text:span><text:span text:style-name="T340">4</text:span><text:span text:style-name="T341">, 187</text:span><text:span text:style-name="T342">11</text:span><text:span text:style-name="T343"><text:s/>straipsniai, 187</text:span><text:span text:style-name="T344">12<text:s/></text:span><text:span text:style-name="T345">straipsnis – dėl politinių sankcijų pažeid</text:span><text:span text:style-name="T346">imo, 188–188</text:span><text:span text:style-name="T347">2</text:span><text:span text:style-name="T348">, 188</text:span><text:span text:style-name="T349">5</text:span><text:span text:style-name="T350"><text:s/>straipsniai, 188</text:span><text:span text:style-name="T351">7</text:span><text:span text:style-name="T352"><text:s/>straipsnio pirmoji dalis, 188</text:span><text:span text:style-name="T353">11</text:span><text:span text:style-name="T354">, 188</text:span><text:span text:style-name="T355">15</text:span><text:span text:style-name="T356">, 188</text:span><text:span text:style-name="T357">18</text:span><text:span text:style-name="T358">, 188</text:span><text:span text:style-name="T359">20</text:span><text:span text:style-name="T360">, 189</text:span><text:span text:style-name="T361">9</text:span><text:span text:style-name="T362">, 191, 193</text:span><text:span text:style-name="T363">2</text:span><text:span text:style-name="T364">, 198, 202, 205</text:span><text:span text:style-name="T365">2</text:span><text:span text:style-name="T366">, 207, 207</text:span><text:span text:style-name="T367">2</text:span><text:span text:style-name="T368">, 207</text:span><text:span text:style-name="T369">3</text:span><text:span text:style-name="T370">, 207</text:span><text:span text:style-name="T371">4</text:span><text:span text:style-name="T372">, 207</text:span><text:span text:style-name="T373">5</text:span><text:span text:style-name="T374">, 207</text:span><text:span text:style-name="T375">6</text:span><text:span text:style-name="T376">, 207</text:span><text:span text:style-name="T377">7</text:span><text:span text:style-name="T378">, 207</text:span><text:span text:style-name="T379">8</text:span><text:span text:style-name="T380">, 207</text:span><text:span text:style-name="T381">9</text:span><text:span text:style-name="T382">, 207</text:span><text:span text:style-name="T383">14</text:span><text:span text:style-name="T384"><text:s/>straipsniai, 210 straipsnio pirmoji ir antroji dalys, 211 straipsnis (išskyrus Valstybinės vartotojų teisių apsaugos tarnybos pareigūno ar aplinkos apsaugos valstybinės kontrolės pareigūno uždėtos plombos sužalojimą arba nuplėšimą), 214 straipsnis, 214</text:span><text:span text:style-name="T385">8</text:span><text:span text:style-name="T386"><text:s/>s</text:span><text:span text:style-name="T387">traipsnis – dėl įstatymų uždraustos informacijos ir informacijos apie įstatymų uždraustą ar neteisėtą veiklą skleidimo);</text:span></text:p>
      <text:p text:style-name="P388"><text:span text:style-name="T389">Aplinkos ministerijos organų pareigūnai (42</text:span><text:span text:style-name="T390">4</text:span><text:span text:style-name="T391"><text:s/>straipsnio pirmoji ir antroji dalys, 45, 49 straipsniai, 51</text:span><text:span text:style-name="T392">3</text:span><text:span text:style-name="T393"><text:s/>straipsnio penktoji, šeštoj</text:span><text:span text:style-name="T394">i, septintoji, aštuntoji, devintoji, dešimtoji, vienuoliktoji ir dvyliktoji dalys, 51</text:span><text:span text:style-name="T395">5</text:span><text:span text:style-name="T396"><text:s/>straipsnio trečioji dalis, 51</text:span><text:span text:style-name="T397">8</text:span><text:span text:style-name="T398">, 51</text:span><text:span text:style-name="T399">9</text:span><text:span text:style-name="T400"><text:s/>straipsniai, 51</text:span><text:span text:style-name="T401">10</text:span><text:span text:style-name="T402"><text:s/>straipsnio trečioji dalis, 51</text:span><text:span text:style-name="T403">14</text:span><text:span text:style-name="T404"><text:s/>straipsnio antroji dalis, 51</text:span><text:span text:style-name="T405">15</text:span><text:span text:style-name="T406"><text:s/>straipsnis, 51</text:span><text:span text:style-name="T407">18</text:span><text:span text:style-name="T408"><text:s/>straipsnio septintoji, aštuntoji, d</text:span><text:span text:style-name="T409">evintoji, dešimtoji ir vienuoliktoji dalys, 51</text:span><text:span text:style-name="T410">19</text:span><text:span text:style-name="T411"><text:s/>straipsnio penktoji, šeštoji ir septintoji dalys, 51</text:span><text:span text:style-name="T412">20</text:span><text:span text:style-name="T413"><text:s/>straipsnio trečioji, ketvirtoji ir penktoji dalys, 51</text:span><text:span text:style-name="T414">21</text:span><text:span text:style-name="T415"><text:s/>straipsnio ketvirtoji dalis, 51</text:span><text:span text:style-name="T416">23</text:span><text:span text:style-name="T417"><text:s/>straipsnio šeštoji, devintoji, dvyliktoji, aštuonioliktoji ir<text:s/></text:span><text:span text:style-name="T418">devynioliktoji dalys, 51</text:span><text:span text:style-name="T419">26</text:span><text:span text:style-name="T420"><text:s/>straipsnis, 56 straipsnio septintoji, aštuntoji, devintoji, dešimtoji, vienuoliktoji, dvyliktoji ir tryliktoji dalys, 62 straipsnio trečioji, ketvirtoji, penktoji, septintoji, aštuntoji, devintoji ir dešimtoji dalys, 62</text:span><text:span text:style-name="T421">1</text:span><text:span text:style-name="T422"><text:s/>straipsn</text:span><text:span text:style-name="T423">io trečioji, ketvirtoji, penktoji, septintoji, aštuntoji, devintoji ir dešimtoji dalys, 62</text:span><text:span text:style-name="T424">2</text:span><text:span text:style-name="T425"><text:s/>straipsnio trečioji, ketvirtoji, penktoji, septintoji, aštuntoji, devintoji ir dešimtoji dalys, 84</text:span><text:span text:style-name="T426">1</text:span><text:span text:style-name="T427"><text:s/>straipsnio trečioji, ketvirtoji, dešimtoji, tryliktoji, keturiol</text:span><text:span text:style-name="T428">iktoji, šešioliktoji, septynioliktoji ir aštuonioliktoji dalys, 84</text:span><text:span text:style-name="T429">2<text:s/></text:span><text:span text:style-name="T430">straipsnio pirmoji<text:s/></text:span><text:soft-page-break/><text:span text:style-name="T431">dalis, 89</text:span><text:span text:style-name="T432">1</text:span><text:span text:style-name="T433">, 89</text:span><text:span text:style-name="T434">2</text:span><text:span text:style-name="T435">, 162, 189</text:span><text:span text:style-name="T436">9</text:span><text:span text:style-name="T437">, 193</text:span><text:span text:style-name="T438">2</text:span><text:span text:style-name="T439"><text:s/>straipsniai, 214</text:span><text:span text:style-name="T440">1</text:span><text:span text:style-name="T441"><text:s/>straipsnio trečioji ir ketvirtoji dalys – dėl išorinės reklamos saugomose teritorijose įrengimo reikalavimų ir draudim</text:span><text:span text:style-name="T442">ų pažeidimų);</text:span></text:p>
      <text:p text:style-name="P443"><text:span text:style-name="T444">Lietuvos Respublikos Vyriausybės įgaliotos atlikti auditorių ir audito įmonių viešąją priežiūrą įstaigos įgalioti asmenys (173</text:span><text:span text:style-name="T445">15</text:span><text:span text:style-name="T446"><text:s/>straipsnis);</text:span></text:p>
      <text:p text:style-name="P447"><text:span text:style-name="T448">Finansų ministerijos ir jos tam įgalioti pareigūnai (172</text:span><text:span text:style-name="T449">17</text:span><text:span text:style-name="T450">, 172</text:span><text:span text:style-name="T451">28</text:span><text:span text:style-name="T452"><text:s/>straipsniai</text:span><text:span text:style-name="T453">,<text:s/></text:span><text:span text:style-name="T454">172</text:span><text:span text:style-name="T455">29</text:span><text:span text:style-name="T456"><text:s/>straipsnis – dėl viešojo sektoriaus subjektų grupių metinių konsoliduotųjų ataskaitų rinkinio parengimo ir pateikimo pažeidimų);</text:span></text:p>
      <text:p text:style-name="P457"><text:span text:style-name="T458">biudžetinių įstaigų ir viešųjų įstaigų, atsakingų už Viešojo sektoriaus atskaitomybės įstatyme nustatytų viešojo sektoriaus<text:s/></text:span><text:span text:style-name="T459">subjektų grupių metinių konsoliduotųjų ataskaitų parengimą ir pateikimą laiku, įgalioti pareigūnai (172</text:span><text:span text:style-name="T460">29</text:span><text:span text:style-name="T461"><text:s/>straipsnis – dėl viešojo sektoriaus subjektų metinių ataskaitų rinkinio sudėties pažeidimo, parengimo, pateikimo ir paskelbimo pažeidimų);</text:span></text:p>
      <text:p text:style-name="P462"><text:span text:style-name="T463">Krašto ap</text:span><text:span text:style-name="T464">saugos ministerijos pareigūnai (189</text:span><text:span text:style-name="T465">9</text:span><text:span text:style-name="T466"><text:s/>straipsnis);</text:span></text:p>
      <text:p text:style-name="P467"><text:span text:style-name="T468">Kultūros ministerijos įgalioti pareigūnai (173</text:span><text:span text:style-name="T469">19</text:span><text:span text:style-name="T470"><text:s/>straipsnis, 187</text:span><text:span text:style-name="T471">12</text:span><text:span text:style-name="T472"><text:s/>straipsnis – dėl visuomeninių sankcijų pažeidimo, 214 straipsnio pirmoji dalis);</text:span></text:p>
      <text:p text:style-name="P473"><text:span text:style-name="T474">Kultūros paveldo departamento prie Kultūros ministerij</text:span><text:span text:style-name="T475">os pareigūnai (188</text:span><text:span text:style-name="T476">4</text:span><text:span text:style-name="T477"><text:s/>straipsnis, 214</text:span><text:span text:style-name="T478">1</text:span><text:span text:style-name="T479"><text:s/>straipsnio ketvirtoji dalis – dėl išorinės reklamos kultūros paveldo objektuose, jų teritorijose ir apsaugos zonose įrengimo reikalavimų ir draudimų pažeidimų, 207</text:span><text:span text:style-name="T480">9</text:span><text:span text:style-name="T481"><text:s/>straipsnio trečioji dalis – dėl nustatytos išorinės po</text:span><text:span text:style-name="T482">litinės reklamos įrengimo ir skleidimo tvarkos pažeidimo kultūros paveldo objektuose, jų teritorijose ir apsaugos zonose);</text:span></text:p>
      <text:p text:style-name="P483"><text:span text:style-name="T484">Susisiekimo ministerijos ir jos tam įgalioti asmenys (42</text:span><text:span text:style-name="T485">4</text:span><text:span text:style-name="T486"><text:s/>straipsnio pirmoji ir antroji dalys, 50</text:span><text:span text:style-name="T487">3</text:span><text:span text:style-name="T488"><text:s/>straipsnis – dėl turto sunaikini</text:span><text:span text:style-name="T489">mo ar sugadinimo transporte, 117</text:span><text:span text:style-name="T490">1</text:span><text:span text:style-name="T491">, 119</text:span><text:span text:style-name="T492">2</text:span><text:span text:style-name="T493">, 137</text:span><text:span text:style-name="T494">1</text:span><text:span text:style-name="T495">, 138</text:span><text:span text:style-name="T496">1</text:span><text:span text:style-name="T497"><text:s/>straipsniai, 143 straipsnis – dėl automobilių transporte padarytų pažeidimų, 185</text:span><text:span text:style-name="T498">1</text:span><text:span text:style-name="T499"><text:s/>straipsnio antroji dalis, 187</text:span><text:span text:style-name="T500">12</text:span><text:span text:style-name="T501"><text:s/>straipsnis – dėl susisiekimo sankcijų pažeidimo, 189</text:span><text:span text:style-name="T502">2<text:s/></text:span><text:span text:style-name="T503">straipsnio antroji dalis, 189</text:span><text:span text:style-name="T504">4</text:span><text:span text:style-name="T505"><text:s/>strai</text:span><text:span text:style-name="T506">psnio ketvirtoji, penktoji ir šeštoji dalys);</text:span></text:p>
      <text:p text:style-name="P507"><text:span text:style-name="T508">Sveikatos apsaugos ministerijos organų pareigūnai (42</text:span><text:span text:style-name="T509">4</text:span><text:span text:style-name="T510"><text:s/>straipsnio pirmoji ir antroji dalys, 44</text:span><text:span text:style-name="T511">2</text:span><text:span text:style-name="T512">, 89</text:span><text:span text:style-name="T513">1</text:span><text:span text:style-name="T514">, 89</text:span><text:span text:style-name="T515">2</text:span><text:span text:style-name="T516">, 186 straipsniai);</text:span></text:p>
      <text:p text:style-name="P517"><text:span text:style-name="T518">Švietimo ir mokslo ministerijos įgalioti pareigūnai (185</text:span><text:span text:style-name="T519">1</text:span><text:span text:style-name="T520"><text:s/>straipsnio antroji dali</text:span><text:span text:style-name="T521">s, 187</text:span><text:span text:style-name="T522">12</text:span><text:span text:style-name="T523"><text:s/>straipsnis – dėl visuomeninių sankcijų pažeidimo, 214</text:span><text:span text:style-name="T524">9</text:span><text:span text:style-name="T525">, 215 straipsniai);</text:span></text:p>
      <text:p text:style-name="P526"><text:span text:style-name="T527">Ūkio ministerijos ir jos tam įgalioti pareigūnai (187</text:span><text:span text:style-name="T528">12</text:span><text:span text:style-name="T529"><text:s/>straipsnis – dėl ekonominių sankcijų pažeidimo, 189</text:span><text:span text:style-name="T530">9</text:span><text:span text:style-name="T531"><text:s/>straipsnis);</text:span></text:p>
      <text:p text:style-name="P532"><text:span text:style-name="T533">Žemės ūkio ministerijos ir jos valdymo sričiai<text:s/></text:span><text:span text:style-name="T534">priskirtų įstaigų pareigūnai (42</text:span><text:span text:style-name="T535">4</text:span><text:span text:style-name="T536"><text:s/>straipsnio pirmoji ir antroji dalys, 50</text:span><text:span text:style-name="T537">8</text:span><text:span text:style-name="T538"><text:s/>straipsnis – išskyrus pažeidimus, susijusius su augalo veislės, kuriai suteikta teisinė apsauga, dauginamosios medžiagos eksportu ir importu, 89</text:span><text:span text:style-name="T539">1</text:span><text:span text:style-name="T540">, 89</text:span><text:span text:style-name="T541">2</text:span><text:span text:style-name="T542">, 103, 104, 110</text:span><text:span text:style-name="T543">1</text:span><text:span text:style-name="T544">, 163</text:span><text:span text:style-name="T545">14</text:span><text:span text:style-name="T546">, 172</text:span><text:span text:style-name="T547">19</text:span><text:span text:style-name="T548">,</text:span><text:span text:style-name="T549"><text:s/>172</text:span><text:span text:style-name="T550">21</text:span><text:span text:style-name="T551">, 188</text:span><text:span text:style-name="T552">17</text:span><text:span text:style-name="T553"><text:s/>straipsniai);</text:span></text:p>
      <text:p text:style-name="P554"><text:span text:style-name="T555">Lietuvos vyriausiojo archyvaro tarnybos ir valstybės archyvų pareigūnai (188</text:span><text:span text:style-name="T556">10</text:span><text:span text:style-name="T557"><text:s/>straipsnis);</text:span></text:p>
      <text:p text:style-name="P558"><text:span text:style-name="T559">Lietuvos statistikos departamento pareigūnai (173</text:span><text:span text:style-name="T560">17</text:span><text:span text:style-name="T561"><text:s/>straipsnis);</text:span></text:p>
      <text:p text:style-name="P562"><text:span text:style-name="T563">valstybės įmonės Valstybės turto fondo administracijos vadovas ar</text:span><text:span text:style-name="T564">ba jo įgalioti asmenys (215</text:span><text:span text:style-name="T565">1</text:span><text:span text:style-name="T566">, 215</text:span><text:span text:style-name="T567">2</text:span><text:span text:style-name="T568">,</text:span><text:span text:style-name="T569"><text:s/></text:span><text:span text:style-name="T570">215</text:span><text:span text:style-name="T571">3</text:span><text:span text:style-name="T572"><text:s/>straipsniai);</text:span></text:p>
      <text:p text:style-name="P573"><text:span text:style-name="T574">Narkotikų, tabako ir alkoholio kontrolės departamento pareigūnai (44</text:span><text:span text:style-name="T575">2</text:span><text:span text:style-name="T576"><text:s/>straipsnio pirmoji ir antroji dalys, 163</text:span><text:span text:style-name="T577">2</text:span><text:span text:style-name="T578"><text:s/>straipsnis – dėl prekybos alkoholiniais gėrimais ir tabako gaminiais, taip pat dėl toki</text:span><text:span text:style-name="T579">ų prekių laikymo, 164, 173</text:span><text:span text:style-name="T580">12</text:span><text:span text:style-name="T581"><text:s/>straipsniai, 185</text:span><text:span text:style-name="T582">1</text:span><text:span text:style-name="T583"><text:s/>straipsnio antroji dalis, 185</text:span><text:span text:style-name="T584">3</text:span><text:span text:style-name="T585">, 185</text:span><text:span text:style-name="T586">5</text:span><text:span text:style-name="T587"><text:s/>straipsniai, 210 straipsnio pirmoji ir antroji dalys);</text:span></text:p>
      <text:p text:style-name="P588"><text:span text:style-name="T589">Viešųjų pirkimų tarnybos pareigūnai (171</text:span><text:span text:style-name="T590">3</text:span><text:span text:style-name="T591"><text:s/>straipsnio antroji, trečioji ir ketvirtoji dalys);</text:span></text:p>
      <text:p text:style-name="P592"><text:span text:style-name="T593">Valstybinės vaistų k</text:span><text:span text:style-name="T594">ontrolės tarnybos prie Sveikatos apsaugos ministerijos įgalioti pareigūnai (43</text:span><text:span text:style-name="T595">11</text:span><text:span text:style-name="T596"><text:s/>straipsnio trečioji dalis, 44</text:span><text:span text:style-name="T597">1</text:span><text:span text:style-name="T598">, 44</text:span><text:span text:style-name="T599">3</text:span><text:span text:style-name="T600">, 44</text:span><text:span text:style-name="T601">4</text:span><text:span text:style-name="T602">, 44</text:span><text:span text:style-name="T603">5</text:span><text:span text:style-name="T604">, 44</text:span><text:span text:style-name="T605">6</text:span><text:span text:style-name="T606">,</text:span><text:span text:style-name="T607"><text:s/></text:span><text:span text:style-name="T608">44</text:span><text:span text:style-name="T609">7<text:s/></text:span><text:span text:style-name="T610">straipsniai);</text:span></text:p>
      <text:p text:style-name="P611"><text:span text:style-name="T612">Nacionalinio transplantacijos biuro prie Lietuvos Respublikos sveikatos apsaugos ministerijos pareigūna</text:span><text:span text:style-name="T613">i (43</text:span><text:span text:style-name="T614">11<text:s/></text:span><text:span text:style-name="T615">straipsnio pirmoji ir antroji dalys, 43</text:span><text:span text:style-name="T616">12</text:span><text:span text:style-name="T617"><text:s/>straipsnis);</text:span></text:p>
      <text:p text:style-name="P618"><text:span text:style-name="T619">Finansinių nusikaltimų tyrimo tarnybos prie Lietuvos Respublikos vidaus reikalų ministerijos pareigūnai (41</text:span><text:span text:style-name="T620">3</text:span><text:span text:style-name="T621">, 163</text:span><text:span text:style-name="T622">1</text:span><text:span text:style-name="T623">, 163</text:span><text:span text:style-name="T624">2</text:span><text:span text:style-name="T625">, 163</text:span><text:span text:style-name="T626">11</text:span><text:span text:style-name="T627">, 164, 169, 170, 171, 171</text:span><text:span text:style-name="T628">1</text:span><text:span text:style-name="T629">, 171</text:span><text:span text:style-name="T630">2</text:span><text:span text:style-name="T631">, 171</text:span><text:span text:style-name="T632">4</text:span><text:span text:style-name="T633">, 171</text:span><text:span text:style-name="T634">5</text:span><text:span text:style-name="T635">, 172</text:span><text:span text:style-name="T636">14</text:span><text:span text:style-name="T637">, 172</text:span><text:span text:style-name="T638">15</text:span><text:span text:style-name="T639">, 173,</text:span><text:span text:style-name="T640"><text:s/>173</text:span><text:span text:style-name="T641">3</text:span><text:span text:style-name="T642"><text:s/>straipsniai, 187 straipsnio antroji dalis, 187</text:span><text:span text:style-name="T643">12</text:span><text:span text:style-name="T644"><text:s/>straipsnis – dėl finansinių sankcijų pažeidimo, 188</text:span><text:span text:style-name="T645">6</text:span><text:span text:style-name="T646"><text:s/>straipsnio antroji dalis, 193</text:span><text:span text:style-name="T647">2</text:span><text:span text:style-name="T648">, 214</text:span><text:span text:style-name="T649">10</text:span><text:span text:style-name="T650"><text:s/>straipsniai);</text:span></text:p>
      <text:p text:style-name="P651"><text:span text:style-name="T652">Valstybės kontrolės pareigūnai (172</text:span><text:span text:style-name="T653">13</text:span><text:span text:style-name="T654">, 188</text:span><text:span text:style-name="T655">3</text:span><text:span text:style-name="T656"><text:s/>straipsniai);</text:span></text:p>
      <text:p text:style-name="P657"><text:span text:style-name="T658">Valstybės dokumentų technologinės<text:s/></text:span><text:span text:style-name="T659">apsaugos tarnybos prie Finansų ministerijos pareigūnai (189</text:span><text:span text:style-name="T660">8</text:span><text:span text:style-name="T661">, 214</text:span><text:span text:style-name="T662">28</text:span><text:span text:style-name="T663">, 214</text:span><text:span text:style-name="T664">29</text:span><text:span text:style-name="T665"><text:s/>straipsniai);</text:span></text:p>
      <text:p text:style-name="P666"><text:span text:style-name="T667">Lietuvos banko tarnautojai (173</text:span><text:span text:style-name="T668">5</text:span><text:span text:style-name="T669"><text:s/>straipsnio ketvirtoji ir penktoji dalys, 187</text:span><text:span text:style-name="T670">12</text:span><text:span text:style-name="T671"><text:s/>straipsnis – dėl ekonominių ir finansinių sankcijų pažeidimo);</text:span></text:p>
      <text:p text:style-name="P672"><text:span text:style-name="T673">kooperatinės bendrov</text:span><text:span text:style-name="T674">ės Lietuvos kooperatyvų sąjungos organų pareigūnai (163, 163</text:span><text:span text:style-name="T675">1</text:span><text:span text:style-name="T676">, 163</text:span><text:span text:style-name="T677">2</text:span><text:span text:style-name="T678">, 163</text:span><text:span text:style-name="T679">9</text:span><text:span text:style-name="T680">, 163</text:span><text:span text:style-name="T681">13</text:span><text:span text:style-name="T682">, 164, 173</text:span><text:span text:style-name="T683">6</text:span><text:span text:style-name="T684"><text:s/>straipsniai – dėl kooperatinėse įmonėse padarytų pažeidimų);</text:span></text:p>
      <text:p text:style-name="P685"><text:span text:style-name="T686">Valstybinės energetikos inspekcijos prie Energetikos ministerijos pareigūnai (99</text:span><text:span text:style-name="T687">4</text:span><text:span text:style-name="T688">, 99</text:span><text:span text:style-name="T689">8</text:span><text:span text:style-name="T690">, 99</text:span><text:span text:style-name="T691">10</text:span><text:span text:style-name="T692"><text:s/>straipsn</text:span><text:span text:style-name="T693">iai, 99</text:span><text:span text:style-name="T694">11</text:span><text:span text:style-name="T695"><text:s/>straipsnio antroji dalis);<text:s/></text:span></text:p>
      <text:p text:style-name="P696"><text:span text:style-name="T697">Valstybinės atominės energetikos saugos inspekcijos pareigūnai (51</text:span><text:span text:style-name="T698">5</text:span><text:span text:style-name="T699"><text:s/>straipsnio trečioji dalis, 94</text:span><text:span text:style-name="T700">1</text:span><text:span text:style-name="T701">, 173 straipsniai, 189</text:span><text:span text:style-name="T702">2</text:span><text:span text:style-name="T703"><text:s/>straipsnio antroji dalis, 189</text:span><text:span text:style-name="T704">9</text:span><text:span text:style-name="T705"><text:s/>straipsnis, 211 straipsnis (išskyrus Valstybinės vartotojų teisių apsaugos tarnybos pareigūno ar aplinkos apsaugos valstybinės kontrolės pareigūno uždėtos plombos sužalojimą arba nuplėšimą);</text:span></text:p>
      <text:p text:style-name="P706"><text:span text:style-name="T707">Valstybinės darbo inspekcijos pareigūnai (41</text:span><text:span text:style-name="T708">2</text:span><text:span text:style-name="T709">, 41</text:span><text:span text:style-name="T710">3</text:span><text:span text:style-name="T711"><text:s/>straipsniai</text:span><text:span text:style-name="T712">, 41</text:span><text:span text:style-name="T713">4</text:span><text:span text:style-name="T714"><text:s/>straipsnio antroji, trečioji ir ketvirtoji dalys, 41</text:span><text:span text:style-name="T715">5</text:span><text:span text:style-name="T716"><text:s/>straipsnio antroji dalis, 84</text:span><text:span text:style-name="T717">1</text:span><text:span text:style-name="T718"><text:s/>straipsnio tryliktoji dalis (dėl pavojingų cheminių medžiagų, atskirų ir esančių preparatų ar gaminių sudėtyje, naudojimo pažeidimų), keturioliktoji dalis, šešiolikto</text:span><text:span text:style-name="T719">ji dalis (dėl pavojingų cheminių medžiagų ir preparatų naudojimo pažeidimų),<text:s/></text:span><text:soft-page-break/><text:span text:style-name="T720">septynioliktoji dalis (dėl pavojingų cheminių medžiagų ir preparatų, jų turinčių gaminių naudojimo apribojimų pažeidimų), 173 straipsnis);</text:span></text:p>
      <text:p text:style-name="P721"><text:span text:style-name="T722">Valstybinės duomenų apsaugos inspekcij</text:span><text:span text:style-name="T723">os pareigūnai (214</text:span><text:span text:style-name="T724">14</text:span><text:span text:style-name="T725"><text:s/>straipsnis (išskyrus asmens duomenų tvarkymą visuomenės informavimo priemonėse pažeidžiant Lietuvos Respublikos asmens duomenų teisinės apsaugos įstatymą), 214</text:span><text:span text:style-name="T726">15</text:span><text:span text:style-name="T727">, 214</text:span><text:span text:style-name="T728">16</text:span><text:span text:style-name="T729">, 214</text:span><text:span text:style-name="T730">17</text:span><text:span text:style-name="T731">, 214</text:span><text:span text:style-name="T732">23</text:span><text:span text:style-name="T733"><text:s/>straipsniai);</text:span></text:p>
      <text:p text:style-name="P734"><text:span text:style-name="T735">Lietuvos geologijos tarnybos pareigū</text:span><text:span text:style-name="T736">nai (51</text:span><text:span text:style-name="T737">8</text:span><text:span text:style-name="T738">, 53</text:span><text:span text:style-name="T739">1</text:span><text:span text:style-name="T740"><text:s/>straipsniai);</text:span></text:p>
      <text:p text:style-name="P741"><text:span text:style-name="T742">Valstybinės maisto ir veterinarijos tarnybos pareigūnai (43 straipsnis, 89</text:span><text:span text:style-name="T743">1<text:s/></text:span><text:span text:style-name="T744">straipsnio pirmoji ir antroji dalys (dėl genetiškai modifikuotų organizmų ir genetiškai modifikuotų produktų tiekimo rinkai, naudojimo pažeidimų), 89</text:span><text:span text:style-name="T745">2</text:span><text:span text:style-name="T746">, 163</text:span><text:span text:style-name="T747">1</text:span><text:span text:style-name="T748">, 163</text:span><text:span text:style-name="T749">2</text:span><text:span text:style-name="T750">, 164 straipsniai, 214</text:span><text:span text:style-name="T751">1</text:span><text:span text:style-name="T752"><text:s/>straipsnio ketvirtoji dalis (dėl reikalavimų maisto reklamai pažeidimų);</text:span></text:p>
      <text:p text:style-name="P753"><text:span text:style-name="T754">Valstybinės kainų ir energetikos kontrolės komisijos pareigūnai (99</text:span><text:span text:style-name="T755">7</text:span><text:span text:style-name="T756"><text:s/>straipsnis);</text:span></text:p>
      <text:p text:style-name="P757"><text:span text:style-name="T758">Valstybinės vartotojų teisių apsaugos tarnybos pareigūnai (42</text:span><text:span text:style-name="T759">5</text:span><text:span text:style-name="T760"><text:s/>straipsnio pirmoji ir antroji dalys, 84</text:span><text:span text:style-name="T761">1</text:span><text:span text:style-name="T762"><text:s/>straipsnio ketvirtoji, dešimtoji, tryliktoji, šešioliktoji ir septynioliktoji dalys, 84</text:span><text:span text:style-name="T763">2</text:span><text:span text:style-name="T764"><text:s/>straipsnio pirmoji dalis – dėl gaminių ir įrangos tiekimo rinkai, draudimo fluorintas šiltnamio dujas ir jų preparatus naudo</text:span><text:span text:style-name="T765">ti automobilių padangoms pildyti pažeidimų, 152</text:span><text:span text:style-name="T766">14</text:span><text:span text:style-name="T767">, 163</text:span><text:span text:style-name="T768">1</text:span><text:span text:style-name="T769">, 163</text:span><text:span text:style-name="T770">2</text:span><text:span text:style-name="T771">, 171</text:span><text:span text:style-name="T772">5</text:span><text:span text:style-name="T773"><text:s/>straipsniai, 185</text:span><text:span text:style-name="T774">1</text:span><text:span text:style-name="T775"><text:s/>straipsnio antroji dalis, 189</text:span><text:span text:style-name="T776">6</text:span><text:span text:style-name="T777"><text:s/>straipsnis, 189</text:span><text:span text:style-name="T778">7</text:span><text:span text:style-name="T779"><text:s/>straipsnio ketvirtoji dalis);</text:span></text:p>
      <text:p text:style-name="P780"><text:span text:style-name="T781">Valstybinės kultūros paveldo komisijos nariai ir Valstybinės kultūros paveldo komisijos įg</text:span><text:span text:style-name="T782">alioti jos administracijos valstybės tarnautojai (188</text:span><text:span text:style-name="T783">9</text:span><text:span text:style-name="T784"><text:s/>straipsnis);</text:span></text:p>
      <text:p text:style-name="P785"><text:span text:style-name="T786">muitinės pareigūnai (42</text:span><text:span text:style-name="T787">5</text:span><text:span text:style-name="T788"><text:s/>straipsnio antroji dalis (dėl neįteisintų biocidinių produktų įvežimo iš trečiųjų šalių), 44</text:span><text:span text:style-name="T789">2</text:span><text:span text:style-name="T790"><text:s/>straipsnio trečioji dalis, 44</text:span><text:span text:style-name="T791">3</text:span><text:span text:style-name="T792"><text:s/>straipsnio penktoji dalis – dėl veikliųjų medžiagų importo iš trečiųjų šalių nesilaikant nustatytų veiklos sąlygų, 44</text:span><text:span text:style-name="T793">7</text:span><text:span text:style-name="T794"><text:s/>straipsnis – dėl falsifikuotų vaistinių preparatų importo iš trečiųjų šalių, eksporto, 50</text:span><text:span text:style-name="T795">8</text:span><text:span text:style-name="T796"><text:s/>straipsnis – dėl pažeidimų, susijusių su auga</text:span><text:span text:style-name="T797">lo veislės, kuriai suteikta teisinė apsauga, dauginamosios medžiagos importu ir eksportu, 51</text:span><text:span text:style-name="T798">23</text:span><text:span text:style-name="T799"><text:s/>straipsnio šeštoji, devintoji, dvyliktoji, aštuonioliktoji ir devynioliktoji dalys – dėl atliekų eksporto, importo ir vežimo tranzitu reikalavimų pažeidimų, 84</text:span><text:span text:style-name="T800">2</text:span><text:span text:style-name="T801"><text:s/></text:span><text:span text:style-name="T802">straipsnio pirmoji dalis – dėl gaminių ir įrangos importo, 163</text:span><text:span text:style-name="T803">2</text:span><text:span text:style-name="T804">, 163</text:span><text:span text:style-name="T805">11</text:span><text:span text:style-name="T806"><text:s/>straipsniai, 171 straipsnio pirmoji ir antroji dalys, 171</text:span><text:span text:style-name="T807">2</text:span><text:span text:style-name="T808"><text:s/>straipsnio antroji dalis, 171</text:span><text:span text:style-name="T809">4</text:span><text:span text:style-name="T810">, 171</text:span><text:span text:style-name="T811">5<text:s/></text:span><text:span text:style-name="T812">straipsniai, 173</text:span><text:span text:style-name="T813">2</text:span><text:span text:style-name="T814"><text:s/>straipsnio antroji ir trečioji dalys, 173</text:span><text:span text:style-name="T815">20</text:span><text:span text:style-name="T816"><text:s/>straipsnis – dėl į euro mon</text:span><text:span text:style-name="T817">etas panašių medalių ir žetonų importo tvarkos pažeidimo, 187</text:span><text:span text:style-name="T818">12</text:span><text:span text:style-name="T819"><text:s/>straipsnis – dėl ekonominių ir finansinių sankcijų pažeidimo, 189</text:span><text:span text:style-name="T820">9</text:span><text:span text:style-name="T821">, 193</text:span><text:span text:style-name="T822">2</text:span><text:span text:style-name="T823">, 208, 209 straipsniai, 209</text:span><text:span text:style-name="T824">1</text:span><text:span text:style-name="T825"><text:s/>straipsnio antroji dalis, 209</text:span><text:span text:style-name="T826">2</text:span><text:span text:style-name="T827"><text:s/>straipsnio trečioji dalis, 209</text:span><text:span text:style-name="T828">3</text:span><text:span text:style-name="T829"><text:s/>straipsnio antroji, trečioji</text:span><text:span text:style-name="T830">, šeštoji ir septintoji dalys, 209</text:span><text:span text:style-name="T831">4</text:span><text:span text:style-name="T832"><text:s/>straipsnio antroji, trečioji ir ketvirtoji dalys, 209</text:span><text:span text:style-name="T833">7</text:span><text:span text:style-name="T834"><text:s/>straipsnis, 210 straipsnio pirmoji ir antroji dalys, 214</text:span><text:span text:style-name="T835">10</text:span><text:span text:style-name="T836"><text:s/>straipsnis – dėl literatūros, mokslo ar meno kūrinio (įskaitant kompiuterių programas ir duomenų bazes), a</text:span><text:span text:style-name="T837">udiovizualinio kūrinio ar fonogramos neteisėtų kopijų importavimo, eksportavimo ar gabenimo siekiant turtinės naudos, 214</text:span><text:span text:style-name="T838">27</text:span><text:span text:style-name="T839"><text:s/>straipsnis);</text:span></text:p>
      <text:p text:style-name="P840"><text:span text:style-name="T841">Valstybinės teritorijų planavimo ir statybos inspekcijos prie Aplinkos ministerijos pareigūnai (159 straipsnio penkto</text:span><text:span text:style-name="T842">ji, šeštoji, septintoji, aštuntoji, devintoji, dešimtoji, vienuoliktoji, dvyliktoji dalys, 159</text:span><text:span text:style-name="T843">1</text:span><text:span text:style-name="T844"><text:s/>straipsnio penktoji, šeštoji, septintoji, aštuntoji, devintoji, dešimtoji, vienuoliktoji, dvyliktoji dalys, 159</text:span><text:span text:style-name="T845">2</text:span><text:span text:style-name="T846"><text:s/>straipsnio devintoji, dešimtoji, vienuoliktoji,</text:span><text:span text:style-name="T847"><text:s/>dvyliktoji dalys, 159</text:span><text:span text:style-name="T848">4</text:span><text:span text:style-name="T849">, 160 straipsniai, 189</text:span><text:span text:style-name="T850">4<text:s/></text:span><text:span text:style-name="T851">straipsnio pirmoji, antroji ir trečioji dalys, 189</text:span><text:span text:style-name="T852">13<text:s/></text:span><text:span text:style-name="T853">straipsnis, 189</text:span><text:span text:style-name="T854">16</text:span><text:span text:style-name="T855"><text:s/>straipsnis – dėl pažeidimų, susijusių su teritorijų planavimo dokumentų (išskyrus specialiojo teritorijų planavimo žemėtvarkos dokumentus,</text:span><text:span text:style-name="T856"><text:s/>miškų tvarkymo schemas) teritorijų planavimo sąlygų išdavimu, taip pat su šių teritorijų planavimo dokumentų rengimu, pateikimu, derinimu ar tvirtinimu);</text:span></text:p>
      <text:p text:style-name="P857"><text:span text:style-name="T858">Priešgaisrinės apsaugos ir gelbėjimo departamento prie Vidaus reikalų ministerijos pareigūnai (186<text:s/></text:span><text:span text:style-name="T859">straipsnis, 187 straipsnio antroji dalis, 188</text:span><text:span text:style-name="T860">20</text:span><text:span text:style-name="T861">, 192</text:span><text:span text:style-name="T862">1<text:s/></text:span><text:span text:style-name="T863">straipsniai, 211 straipsnis (išskyrus Valstybinės vartotojų teisių apsaugos tarnybos pareigūno ar aplinkos apsaugos valstybinės kontrolės pareigūno uždėtos plombos sužalojimą arba nuplėšimą);</text:span></text:p>
      <text:p text:style-name="P864"><text:span text:style-name="T865">Radiacin</text:span><text:span text:style-name="T866">ės saugos centro pareigūnai (43</text:span><text:span text:style-name="T867">5</text:span><text:span text:style-name="T868"><text:s/>straipsnis, 51</text:span><text:span text:style-name="T869">5</text:span><text:span text:style-name="T870"><text:s/>straipsnio trečioji dalis, 173 straipsnis, 211 straipsnis (išskyrus Valstybinės vartotojų teisių apsaugos tarnybos <text:s/>pareigūno ar aplinkos apsaugos valstybinės kontrolės pareigūno uždėtos plombos sužalojimą a</text:span><text:span text:style-name="T871">rba nuplėšimą);</text:span></text:p>
      <text:p text:style-name="P872"><text:span text:style-name="T873">oficialiąją statistiką tvarkančių institucijų ir įstaigų pareigūnai (173</text:span><text:span text:style-name="T874">2</text:span><text:span text:style-name="T875"><text:s/>straipsnio antroji ir trečioji dalys);</text:span></text:p>
      <text:p text:style-name="P876"><text:span text:style-name="T877">valstybiniai miškų pareigūnai ir valstybiniai saugomų teritorijų pareigūnai (45, 49, 51</text:span><text:span text:style-name="T878">9</text:span><text:span text:style-name="T879"><text:s/>straipsniai, 62 straipsnio trečioji, ketvirtoji, penktoji, septintoji, aštuntoji, devintoji ir dešimtoji dalys, 62</text:span><text:span text:style-name="T880">1</text:span><text:span text:style-name="T881"><text:s/>straipsnio trečioji, ketvirtoji, penktoji, septintoji, aštuntoji, devintoji ir dešimtoji dalys, 62</text:span><text:span text:style-name="T882">2</text:span><text:span text:style-name="T883"><text:s/>straipsnio trečioji, ketvirtoji, penkto</text:span><text:span text:style-name="T884">ji, septintoji, aštuntoji, devintoji ir dešimtoji dalys, 162 straipsnis, 189</text:span><text:span text:style-name="T885">5</text:span><text:span text:style-name="T886"><text:s/>straipsnio antroji dalis, 189</text:span><text:span text:style-name="T887">16</text:span><text:span text:style-name="T888"><text:s/>straipsnis – dėl pažeidimų, susijusių su miškų tvarkymo schemų teritorijų planavimo sąlygų išdavimu, miškų tvarkymo schemų rengimu, pateikimu, der</text:span><text:span text:style-name="T889">inimu ar tvirtinimu), 207</text:span><text:span text:style-name="T890">9</text:span><text:span text:style-name="T891"><text:s/>straipsnio trečioji dalis – dėl nustatytos išorinės politinės reklamos įrengimo ir skleidimo tvarkos pažeidimo saugomose teritorijose, 214</text:span><text:span text:style-name="T892">1</text:span><text:span text:style-name="T893"><text:s/>straipsnio trečioji ir ketvirtoji dalys – dėl išorinės reklamos saugomose teritorijose įr</text:span><text:span text:style-name="T894">engimo reikalavimų ir draudimų pažeidimų);</text:span></text:p>
      <text:p text:style-name="P895"><text:span text:style-name="T896">Valstybinio socialinio draudimo fondo administravimo įstaigų pareigūnai (188</text:span><text:span text:style-name="T897">6</text:span><text:span text:style-name="T898"><text:s/>straipsnio antroji dalis);</text:span></text:p>
      <text:p text:style-name="P899"><text:span text:style-name="T900">valstybinės mokesčių inspekcijos pareigūnai (41</text:span><text:span text:style-name="T901">3</text:span><text:span text:style-name="T902"><text:s/>straipsnis, 41</text:span><text:span text:style-name="T903">4</text:span><text:span text:style-name="T904"><text:s/>straipsnio antroji, trečioji ir ketvirtoji dalys, 163</text:span><text:span text:style-name="T905">2</text:span><text:span text:style-name="T906">, 163</text:span><text:span text:style-name="T907">11</text:span><text:span text:style-name="T908">, 164 straipsniai, 171</text:span><text:span text:style-name="T909">1</text:span><text:span text:style-name="T910"><text:s/>straipsnio antroji dalis, 171</text:span><text:span text:style-name="T911">2</text:span><text:span text:style-name="T912"><text:s/>straipsnio antroji dalis, 171</text:span><text:span text:style-name="T913">4</text:span><text:span text:style-name="T914">, 171</text:span><text:span text:style-name="T915">5</text:span><text:span text:style-name="T916">, 172</text:span><text:span text:style-name="T917">3</text:span><text:span text:style-name="T918">, 172</text:span><text:span text:style-name="T919">11</text:span><text:span text:style-name="T920">, 172</text:span><text:span text:style-name="T921">12</text:span><text:span text:style-name="T922">, 172</text:span><text:span text:style-name="T923">19</text:span><text:span text:style-name="T924">, 172</text:span><text:span text:style-name="T925">21</text:span><text:span text:style-name="T926">, 173, 173</text:span><text:span text:style-name="T927">6</text:span><text:span text:style-name="T928">, 173</text:span><text:span text:style-name="T929">9</text:span><text:span text:style-name="T930"><text:s/>straipsniai, 188</text:span><text:span text:style-name="T931">6</text:span><text:span text:style-name="T932"><text:s/>straipsnio antroji dalis, 193</text:span><text:span text:style-name="T933">2</text:span><text:span text:style-name="T934"><text:s/>st</text:span><text:span text:style-name="T935">raipsnis, 211 straipsnis (išskyrus Valstybinės vartotojų teisių apsaugos tarnybos<text:s/></text:span><text:soft-page-break/><text:span text:style-name="T936">pareigūno ar aplinkos apsaugos valstybinės kontrolės pareigūno uždėtos plombos sužalojimą arba nuplėšimą);</text:span></text:p>
      <text:p text:style-name="P937"><text:span text:style-name="T938">žurnalistų etikos inspektorius (187</text:span><text:span text:style-name="T939">13</text:span><text:span text:style-name="T940"><text:s/>straipsnis, 214</text:span><text:span text:style-name="T941">6</text:span><text:span text:style-name="T942"><text:s/>straipsnis</text:span><text:span text:style-name="T943">, 214</text:span><text:span text:style-name="T944">7</text:span><text:span text:style-name="T945"><text:s/>straipsnio pirmoji ir antroji dalys, 214</text:span><text:span text:style-name="T946">14</text:span><text:span text:style-name="T947"><text:s/>straipsnis – dėl asmens duomenų tvarkymo visuomenės informavimo priemonėse pažeidžiant Lietuvos Respublikos asmens duomenų teisinės apsaugos įstatymą);</text:span></text:p>
      <text:p text:style-name="P948"><text:span text:style-name="T949">Seimo kontrolieriai (187</text:span><text:span text:style-name="T950">3</text:span><text:span text:style-name="T951"><text:s/>straipsnis);</text:span></text:p>
      <text:p text:style-name="P952"><text:span text:style-name="T953">Seimo laiki</text:span><text:span text:style-name="T954">nosios tyrimo komisijos nariai (187</text:span><text:span text:style-name="T955">7</text:span><text:span text:style-name="T956"><text:s/>straipsnis);</text:span></text:p>
      <text:p text:style-name="P957"><text:span text:style-name="T958">savivaldybės kontrolierius, jo pavaduotojas ar savivaldybės kontrolieriaus tarnybos kontrolierius (188</text:span><text:span text:style-name="T959">12</text:span><text:span text:style-name="T960"><text:s/>straipsnis);</text:span></text:p>
      <text:p text:style-name="P961"><text:span text:style-name="T962">Vyriausiosios rinkimų komisijos pirmininkas ir šios komisijos nariai, miestų, rajonų</text:span><text:span text:style-name="T963">, apygardų, apylinkių rinkimų komisijų ar referendumo komisijų pirmininkai ir šių komisijų nariai (207</text:span><text:span text:style-name="T964">1</text:span><text:span text:style-name="T965">, 207</text:span><text:span text:style-name="T966">2</text:span><text:span text:style-name="T967">, 207</text:span><text:span text:style-name="T968">3</text:span><text:span text:style-name="T969">, 207</text:span><text:span text:style-name="T970">4</text:span><text:span text:style-name="T971">, 207</text:span><text:span text:style-name="T972">5</text:span><text:span text:style-name="T973">, 207</text:span><text:span text:style-name="T974">6</text:span><text:span text:style-name="T975">, 207</text:span><text:span text:style-name="T976">7</text:span><text:span text:style-name="T977">, 207</text:span><text:span text:style-name="T978">8</text:span><text:span text:style-name="T979">, 207</text:span><text:span text:style-name="T980">9</text:span><text:span text:style-name="T981">, 207</text:span><text:span text:style-name="T982">11<text:s/></text:span><text:span text:style-name="T983">straipsniai);</text:span></text:p>
      <text:p text:style-name="P984"><text:span text:style-name="T985">Vyriausiosios rinkimų komisijos pirmininkas arba jo įgaliotas šios komisijos<text:s/></text:span><text:span text:style-name="T986">narys (207</text:span><text:span text:style-name="T987">10</text:span><text:span text:style-name="T988">, 207</text:span><text:span text:style-name="T989">12</text:span><text:span text:style-name="T990">,</text:span><text:span text:style-name="T991"><text:s/></text:span><text:span text:style-name="T992">207</text:span><text:span text:style-name="T993">13</text:span><text:span text:style-name="T994">, 207</text:span><text:span text:style-name="T995">14</text:span><text:span text:style-name="T996"><text:s/>straipsniai);</text:span></text:p>
      <text:p text:style-name="P997"><text:span text:style-name="T998">Valstybės saugumo departamento pareigūnai (187 straipsnio antroji dalis, 187</text:span><text:span text:style-name="T999">6</text:span><text:span text:style-name="T1000">, 187</text:span><text:span text:style-name="T1001">9</text:span><text:span text:style-name="T1002">, 214</text:span><text:span text:style-name="T1003">18</text:span><text:span text:style-name="T1004"><text:s/>straipsniai);</text:span></text:p>
      <text:p text:style-name="P1005"><text:span text:style-name="T1006">Specialiųjų tyrimų tarnybos pareigūnai (187 straipsnio antroji dalis);</text:span></text:p>
      <text:p text:style-name="P1007"><text:span text:style-name="T1008">Lietuvos Respublikos ginkl</text:span><text:span text:style-name="T1009">ų fondo prie Lietuvos Respublikos vidaus reikalų ministerijos pareigūnai (188</text:span><text:span text:style-name="T1010">14</text:span><text:span text:style-name="T1011"><text:s/>straipsnis);</text:span></text:p>
      <text:p text:style-name="P1012"><text:span text:style-name="T1013">Nacionalinės žemės tarnybos prie Žemės ūkio ministerijos pareigūnai (45 straipsnis – dėl savavališko žemės užėmimo ir vengimo ją grąžinti, 189</text:span><text:span text:style-name="T1014">16</text:span><text:span text:style-name="T1015"><text:s/>straipsnis – dėl</text:span><text:span text:style-name="T1016"><text:s/>pažeidimų, susijusių su specialiojo teritorijų planavimo žemėtvarkos dokumentų teritorijų planavimo sąlygų ar reikalavimų žemės valdos projektui rengti išdavimu, taip pat su specialiojo teritorijų planavimo žemėtvarkos dokumentų ir žemės valdos projektų r</text:span><text:span text:style-name="T1017">engimu, pateikimu, derinimu ar tvirtinimu);</text:span></text:p>
      <text:p text:style-name="P1018"><text:span text:style-name="T1019">Lietuvos Respublikos konkurencijos tarybos įgalioti pareigūnai (189</text:span><text:span text:style-name="T1020">11</text:span><text:span text:style-name="T1021"><text:s/>straipsnis, 214</text:span><text:span text:style-name="T1022">1</text:span><text:span text:style-name="T1023"><text:s/>straipsnio pirmoji ir antroji dalys);</text:span></text:p>
      <text:p text:style-name="P1024"><text:span text:style-name="T1025">vaiko teisių apsaugos kontrolierius (187</text:span><text:span text:style-name="T1026">10</text:span><text:span text:style-name="T1027"><text:s/>straipsnis);</text:span></text:p>
      <text:p text:style-name="P1028"><text:span text:style-name="T1029">Valstybinės vartotojų tei</text:span><text:span text:style-name="T1030">sių apsaugos tarnybos pareigūnai (189</text:span><text:span text:style-name="T1031">14</text:span><text:span text:style-name="T1032"><text:s/>straipsnis</text:span><text:span text:style-name="T1033">,</text:span><text:span text:style-name="T1034"><text:s/>214</text:span><text:span text:style-name="T1035">1</text:span><text:span text:style-name="T1036"><text:s/>straipsnio trečioji ir ketvirtoji dalys (išskyrus išorinės reklamos įrengimo reikalavimų ir draudimų pažeidimus), 214</text:span><text:span text:style-name="T1037">8</text:span><text:span text:style-name="T1038"><text:s/>straipsnis – dėl reklamos skleidimo reikalavimų pažeidimų);</text:span></text:p>
      <text:p text:style-name="P1039"><text:span text:style-name="T1040">Ryšių reguliavimo<text:s/></text:span><text:span text:style-name="T1041">tarnybos įgalioti pareigūnai (154</text:span><text:span text:style-name="T1042">1</text:span><text:span text:style-name="T1043">, 154</text:span><text:span text:style-name="T1044">2</text:span><text:span text:style-name="T1045"><text:s/>straipsniai, 187</text:span><text:span text:style-name="T1046">12</text:span><text:span text:style-name="T1047"><text:s/>straipsnis – dėl susisiekimo sankcijų pažeidimo, 214</text:span><text:span text:style-name="T1048">19</text:span><text:span text:style-name="T1049"><text:s/>straipsnio penktoji ir šeštoji dalys);</text:span></text:p>
      <text:p text:style-name="P1050"><text:span text:style-name="T1051">savivaldybių vaiko teisių apsaugos tarnybų pareigūnai ar jų tam įgalioti valstybės tarnautojai (181,</text:span><text:span text:style-name="T1052"><text:s/>181</text:span><text:span text:style-name="T1053">1</text:span><text:span text:style-name="T1054">, 181</text:span><text:span text:style-name="T1055">2</text:span><text:span text:style-name="T1056">, 181</text:span><text:span text:style-name="T1057">3</text:span><text:span text:style-name="T1058">, 181</text:span><text:span text:style-name="T1059">4</text:span><text:span text:style-name="T1060"><text:s/>straipsniai);</text:span></text:p>
      <text:p text:style-name="P1061"><text:span text:style-name="T1062">Visuomenės sveikatos centrų apskrityse įgalioti pareigūnai (43</text:span><text:span text:style-name="T1063">9</text:span><text:span text:style-name="T1064"><text:s/>straipsnis);</text:span></text:p>
      <text:p text:style-name="P1065"><text:span text:style-name="T1066">Lošimų priežiūros tarnybos prie Lietuvos Respublikos finansų ministerijos direktorius ir jo tam įgalioti valstybės tarnautojai (173</text:span><text:span text:style-name="T1067">18</text:span><text:span text:style-name="T1068">, 17</text:span><text:span text:style-name="T1069">3</text:span><text:span text:style-name="T1070">22</text:span><text:span text:style-name="T1071"><text:s/>straipsniai);</text:span></text:p>
      <text:p text:style-name="P1072"><text:span text:style-name="T1073">valstybės įmonės Registrų centro darbuotojai (172</text:span><text:span text:style-name="T1074">2</text:span><text:span text:style-name="T1075">, 172</text:span><text:span text:style-name="T1076">5</text:span><text:span text:style-name="T1077">, 172</text:span><text:span text:style-name="T1078">6</text:span><text:span text:style-name="T1079">, 172</text:span><text:span text:style-name="T1080">27</text:span><text:span text:style-name="T1081"><text:s/>straipsniai);</text:span></text:p>
      <text:p text:style-name="P1082"><text:span text:style-name="T1083">Civilinės aviacijos administracijos pareigūnai (116</text:span><text:span text:style-name="T1084">1</text:span><text:span text:style-name="T1085"><text:s/>straipsnio trečioji dalis, 116</text:span><text:span text:style-name="T1086">4</text:span><text:span text:style-name="T1087"><text:s/>straipsnis, 187</text:span><text:span text:style-name="T1088">12</text:span><text:span text:style-name="T1089"><text:s/>straipsnis – dėl susisiekimo sankcijų pažeidimo</text:span><text:span text:style-name="T1090">);</text:span></text:p>
      <text:p text:style-name="P1091"><text:span text:style-name="T1092">Valstybinės akreditavimo sveikatos priežiūros veiklai tarnybos valstybės tarnautojai (</text:span><text:span text:style-name="T1093">43</text:span><text:span text:style-name="T1094">1</text:span><text:span text:style-name="T1095">, 43</text:span><text:span text:style-name="T1096">2</text:span><text:span text:style-name="T1097">, 43</text:span><text:span text:style-name="T1098">3</text:span><text:span text:style-name="T1099">, 43</text:span><text:span text:style-name="T1100">4</text:span><text:span text:style-name="T1101">,<text:s/></text:span><text:span text:style-name="T1102">43</text:span><text:span text:style-name="T1103">10</text:span><text:span text:style-name="T1104">, 43</text:span><text:span text:style-name="T1105">13</text:span><text:span text:style-name="T1106"><text:s/>straipsniai);</text:span></text:p>
      <text:p text:style-name="P1107"><text:span text:style-name="T1108">Kūno kultūros ir sporto departamento prie Lietuvos Respublikos Vyriausybės tam įgalioti asmenys (187</text:span><text:span text:style-name="T1109">12</text:span><text:span text:style-name="T1110"><text:s/>straipsnis – dė</text:span><text:span text:style-name="T1111">l visuomeninių sankcijų pažeidimo);</text:span></text:p>
      <text:p text:style-name="P1112"><text:span text:style-name="T1113">Valstybinio turizmo departamento prie Lietuvos Respublikos ūkio ministerijos tam įgalioti asmenys (187</text:span><text:span text:style-name="T1114">12</text:span><text:span text:style-name="T1115"><text:s/>straipsnis – dėl politinių ir visuomeninių sankcijų pažeidimo);</text:span></text:p>
      <text:p text:style-name="P1116"><text:span text:style-name="T1117">Vadovybės apsaugos departamento prie Vidaus rei</text:span><text:span text:style-name="T1118">kalų ministerijos pareigūnai (187 straipsnio antroji dalis);</text:span></text:p>
      <text:p text:style-name="P1119"><text:span text:style-name="T1120">Informacinės visuomenės plėtros komiteto prie Susisiekimo ministerijos pareigūnai (214</text:span><text:span text:style-name="T1121">26</text:span><text:span text:style-name="T1122"><text:s/>straipsnis);</text:span></text:p>
      <text:p text:style-name="P1123"><text:span text:style-name="T1124">Valstybinės kelių transporto inspekcijos prie Susisiekimo ministerijos pareigūnai (173<text:s/></text:span><text:span text:style-name="T1125">straipsnis (dėl keleivių ir krovinių vežimo veiklos);</text:span></text:p>
      <text:p text:style-name="P1126"><text:span text:style-name="T1127">Valstybės garantuojamos teisinės pagalbos tarnybos pareigūnai (201</text:span><text:span text:style-name="T1128">3<text:s/></text:span><text:span text:style-name="T1129">straipsnis);</text:span></text:p>
      <text:p text:style-name="P1130"><text:span text:style-name="T1131">2</text:span><text:span text:style-name="T1132">) savivaldybių vykdomųjų institucijų ir jų tam įgalioti pareigūnai (42</text:span><text:span text:style-name="T1133">1</text:span><text:span text:style-name="T1134">, 42</text:span><text:span text:style-name="T1135">4</text:span><text:span text:style-name="T1136"><text:s/>straipsniai,</text:span><text:span text:style-name="T1137"><text:s/></text:span><text:span text:style-name="T1138">49, 78, 82</text:span><text:span text:style-name="T1139">1</text:span><text:span text:style-name="T1140">, 99</text:span><text:span text:style-name="T1141">9</text:span><text:span text:style-name="T1142">,</text:span><text:span text:style-name="T1143"><text:s/></text:span><text:span text:style-name="T1144">103,<text:s/></text:span><text:span text:style-name="T1145">104, 108, 110, 110</text:span><text:span text:style-name="T1146">1</text:span><text:span text:style-name="T1147"><text:s/>straipsniai, 123 straipsnis – dėl traktorių, savaeigių važiuoklių, traktorių priekabų ir kelių tiesimo mašinų registravimo bei techninės apžiūros taisyklių pažeidimo, 136 straipsnio trečioji dalis, 137 straipsnis, 142 straipsnis (išskyr</text:span><text:span text:style-name="T1148">us 142 straipsnio antrojoje, trečiojoje ir ketvirtojoje dalyse nurodytus pažeidimus tolimojo ir tarptautinio susisiekimo maršrutuose), 142</text:span><text:span text:style-name="T1149">1</text:span><text:span text:style-name="T1150">, 142</text:span><text:span text:style-name="T1151">2</text:span><text:span text:style-name="T1152">, 142</text:span><text:span text:style-name="T1153">3</text:span><text:span text:style-name="T1154">, 142</text:span><text:span text:style-name="T1155">11</text:span><text:span text:style-name="T1156">, 158, 158</text:span><text:span text:style-name="T1157">2</text:span><text:span text:style-name="T1158">, 160–161 straipsniai, 162</text:span><text:span text:style-name="T1159">1</text:span><text:span text:style-name="T1160"><text:s/>straipsnio pirmoji, antroji, trečioji ir ketvirtoji dalys,<text:s/></text:span><text:span text:style-name="T1161">163, 163</text:span><text:span text:style-name="T1162">1</text:span><text:span text:style-name="T1163">, 163</text:span><text:span text:style-name="T1164">9</text:span><text:span text:style-name="T1165">, 164 straipsniai, 172 straipsnis – dėl pažeidimų, susijusių su vertimusi automobilių transporto verslu, 172</text:span><text:span text:style-name="T1166">2</text:span><text:span text:style-name="T1167">, 172</text:span><text:span text:style-name="T1168">5</text:span><text:span text:style-name="T1169">, 172</text:span><text:span text:style-name="T1170">6</text:span><text:span text:style-name="T1171">, 172</text:span><text:span text:style-name="T1172">19</text:span><text:span text:style-name="T1173">, 172</text:span><text:span text:style-name="T1174">21</text:span><text:span text:style-name="T1175">, 172</text:span><text:span text:style-name="T1176">26</text:span><text:span text:style-name="T1177"><text:s/>straipsniai, 178 straipsnio pirmoji ir antroji dalys, 181, 181</text:span><text:span text:style-name="T1178">1</text:span><text:span text:style-name="T1179">, 181</text:span><text:span text:style-name="T1180">2</text:span><text:span text:style-name="T1181"><text:s/>straipsniai, 183 straipsnio<text:s/></text:span><text:span text:style-name="T1182">pirmoji ir antroji dalys, 185, 185</text:span><text:span text:style-name="T1183">1</text:span><text:span text:style-name="T1184">, 188</text:span><text:span text:style-name="T1185">1</text:span><text:span text:style-name="T1186">, 188</text:span><text:span text:style-name="T1187">2</text:span><text:span text:style-name="T1188">, 188</text:span><text:span text:style-name="T1189">16</text:span><text:span text:style-name="T1190"><text:s/>straipsniai, 189</text:span><text:span text:style-name="T1191">2<text:s/></text:span><text:span text:style-name="T1192">straipsnio antroji dalis, 189</text:span><text:span text:style-name="T1193">4<text:s/></text:span><text:span text:style-name="T1194">straipsnio ketvirtoji, penktoji ir šeštoji dalys, 201</text:span><text:span text:style-name="T1195">1</text:span><text:span text:style-name="T1196"><text:s/>straipsnis, 214</text:span><text:span text:style-name="T1197">1</text:span><text:span text:style-name="T1198"><text:s/>straipsnio ketvirtoji dalis – dėl išorinės reklamos įrengimo reikalavimų ir draudimų pažeidimų, 214</text:span><text:span text:style-name="T1199">9</text:span><text:span text:style-name="T1200">, 215, 215</text:span><text:span text:style-name="T1201">1</text:span><text:span text:style-name="T1202">–215</text:span><text:span text:style-name="T1203">3</text:span><text:span text:style-name="T1204"><text:s/>straipsniai);</text:span></text:p>
      <text:p text:style-name="P1205"><text:span text:style-name="T1206">3</text:span><text:span text:style-name="T1207">) įmonių, įstaigų ir organizacijų administracija (50 straipsnis – išskyrus pažeidimus, susijusius su vairuotojų panaudo</text:span><text:span text:style-name="T1208">jimu transporto priemonių, 211 straipsnis (išskyrus Valstybinės<text:s/></text:span><text:soft-page-break/><text:span text:style-name="T1209">vartotojų teisių apsaugos tarnybos pareigūno ar aplinkos apsaugos valstybinės kontrolės pareigūno uždėtos plombos sužalojimą arba nuplėšimą);</text:span></text:p>
      <text:p text:style-name="P1210"><text:span text:style-name="T1211">4</text:span><text:span text:style-name="T1212">) įmonių, įstaigų ir organizacijų apsaugos da</text:span><text:span text:style-name="T1213">rbuotojai (50, 205</text:span><text:span text:style-name="T1214">1</text:span><text:span text:style-name="T1215"><text:s/>straipsniai, 211 straipsnis (išskyrus Valstybinės vartotojų teisių apsaugos tarnybos pareigūno ar aplinkos apsaugos valstybinės kontrolės pareigūno uždėtos plombos sužalojimą arba nuplėšimą);</text:span></text:p>
      <text:p text:style-name="P1216"><text:span text:style-name="T1217">5</text:span><text:span text:style-name="T1218">) (neteko galios nuo 2003 m. liepos 25<text:s/></text:span><text:span text:style-name="T1219">d.);</text:span></text:p>
      <text:p text:style-name="P1220"><text:span text:style-name="T1221">6</text:span><text:span text:style-name="T1222">) antstoliai (50</text:span><text:span text:style-name="T1223">1</text:span><text:span text:style-name="T1224">, 186</text:span><text:span text:style-name="T1225">2</text:span><text:span text:style-name="T1226"><text:s/>straipsniai);</text:span></text:p>
      <text:p text:style-name="P1227"><text:span text:style-name="T1228">7</text:span><text:span text:style-name="T1229">) visuomeninių organizacijų arba visuomeninių savaveiksmių organų atstovai:</text:span></text:p>
      <text:p text:style-name="P1230"><text:span text:style-name="T1231">neetatinis aplinkos apsaugos inspektorius (45, 49, 110, 162 straipsniai);</text:span></text:p>
      <text:p text:style-name="P1232"><text:span text:style-name="T1233">8</text:span><text:span text:style-name="T1234">) policijos pareigūnai (surašant teisės pažeid</text:span><text:span text:style-name="T1235">imų protokolus gali dalyvauti autorių teisių ir gretutinių teisių kolektyvinio administravimo asociacijų ir kitų autorių teises ir gretutines teises ginančių organizacijų atstovai) (214</text:span><text:span text:style-name="T1236">10</text:span><text:span text:style-name="T1237"><text:s/>straipsnis – išskyrus pažeidimus, susijusius su literatūros, mokslo<text:s/></text:span><text:span text:style-name="T1238">ar meno kūrinio (įskaitant kompiuterių programas ir duomenų bazes), audiovizualinio kūrinio ar fonogramos neteisėtų kopijų importavimu ar eksportavimu siekiant turtinės naudos, 214</text:span><text:span text:style-name="T1239">27</text:span><text:span text:style-name="T1240"><text:s/>straipsnis);</text:span></text:p>
      <text:p text:style-name="P1241"><text:span text:style-name="T1242">9</text:span><text:span text:style-name="T1243">) atitinkamų valstybės ir savivaldybių institucijų vado</text:span><text:span text:style-name="T1244">vai ir jų įgalioti atstovai (202</text:span><text:span text:style-name="T1245">1</text:span><text:span text:style-name="T1246">, 214</text:span><text:span text:style-name="T1247">18</text:span><text:span text:style-name="T1248"><text:s/>straipsniai);</text:span></text:p>
      <text:p text:style-name="P1249"><text:span text:style-name="T1250">10</text:span><text:span text:style-name="T1251">) Vyriausiosios tarnybinės etikos komisijos nariai ar jos įgalioti pareigūnai (172</text:span><text:span text:style-name="T1252">25</text:span><text:span text:style-name="T1253">, 202</text:span><text:span text:style-name="T1254">1</text:span><text:span text:style-name="T1255"><text:s/>straipsniai).</text:span></text:p>
      <text:p text:style-name="P1256"><text:span text:style-name="T1257">Administracinių teisės pažeidimų bylose, kurias nagrinėti priskirta šio kodekso 222, 2</text:span><text:span text:style-name="T1258">25–247</text:span><text:span text:style-name="T1259">11</text:span><text:span text:style-name="T1260"><text:s/>straipsniuose nurodytų organų kompetencijai, administracinių teisės pažeidimų protokolus turi teisę surašyti tam įgalioti šių organų pareigūnai. Be to, administracinių teisės pažeidimų protokolus turi teisę surašyti:</text:span></text:p>
      <text:p text:style-name="P1261"><text:span text:style-name="T1262">1</text:span><text:span text:style-name="T1263">) tam įgalioti:</text:span></text:p>
      <text:p text:style-name="P1264"><text:span text:style-name="T1265">vidaus<text:s/></text:span><text:span text:style-name="T1266">reikalų ir policijos pareigūnai (51</text:span><text:span text:style-name="T1267">3</text:span><text:span text:style-name="T1268">, 51</text:span><text:span text:style-name="T1269">5</text:span><text:span text:style-name="T1270">, 51</text:span><text:span text:style-name="T1271">6</text:span><text:span text:style-name="T1272">, 52, 55, 56</text:span><text:span text:style-name="T1273">1</text:span><text:span text:style-name="T1274">, 60, 61 straipsniai, 62 straipsnio pirmoji, antroji ir šeštoji dalys, 62</text:span><text:span text:style-name="T1275">1</text:span><text:span text:style-name="T1276"><text:s/>straipsnio pirmoji, antroji ir šeštoji dalys, 62</text:span><text:span text:style-name="T1277">2<text:s/></text:span><text:span text:style-name="T1278">straipsnio pirmoji, antroji ir šeštoji dalys, 63, 65–78, 83–85, 88–90, 1</text:span><text:span text:style-name="T1279">15, 152 straipsniai, 162</text:span><text:span text:style-name="T1280">1</text:span><text:span text:style-name="T1281"><text:s/>straipsnio penktoji ir šeštoji dalys, 163</text:span><text:span text:style-name="T1282">3</text:span><text:span text:style-name="T1283">, 163</text:span><text:span text:style-name="T1284">4</text:span><text:span text:style-name="T1285">, 163</text:span><text:span text:style-name="T1286">5</text:span><text:span text:style-name="T1287">, 163</text:span><text:span text:style-name="T1288">6</text:span><text:span text:style-name="T1289">, 163</text:span><text:span text:style-name="T1290">7</text:span><text:span text:style-name="T1291">, 163</text:span><text:span text:style-name="T1292">8</text:span><text:span text:style-name="T1293">, 163</text:span><text:span text:style-name="T1294">10<text:s/></text:span><text:span text:style-name="T1295">straipsniai, 171</text:span><text:span text:style-name="T1296">1</text:span><text:span text:style-name="T1297"><text:s/>straipsnio pirmoji dalis, 171</text:span><text:span text:style-name="T1298">2</text:span><text:span text:style-name="T1299"><text:s/>straipsnio pirmoji dalis, 172 straipsnis – dėl pažeidimų, susijusių su vertimusi automobilių transpor</text:span><text:span text:style-name="T1300">to verslu);</text:span></text:p>
      <text:p text:style-name="P1301"><text:span text:style-name="T1302">savivaldybių vykdomųjų institucijų ir jų tam įgalioti pareigūnai (78, 85, 87, 87</text:span><text:span text:style-name="T1303">1</text:span><text:span text:style-name="T1304">, 87</text:span><text:span text:style-name="T1305">2</text:span><text:span text:style-name="T1306">, 87</text:span><text:span text:style-name="T1307">3</text:span><text:span text:style-name="T1308">, 87</text:span><text:span text:style-name="T1309">4</text:span><text:span text:style-name="T1310">, 87</text:span><text:span text:style-name="T1311">5</text:span><text:span text:style-name="T1312">,</text:span><text:span text:style-name="T1313"><text:s/></text:span><text:span text:style-name="T1314">87</text:span><text:span text:style-name="T1315">6</text:span><text:span text:style-name="T1316"><text:s/></text:span><text:span text:style-name="T1317">straipsniai, 162</text:span><text:span text:style-name="T1318">1</text:span><text:span text:style-name="T1319"><text:s/>straipsnio penktoji ir šeštoji dalys, 187</text:span><text:span text:style-name="T1320">14</text:span><text:span text:style-name="T1321"><text:s/>straipsnis);</text:span></text:p>
      <text:p text:style-name="P1322"><text:span text:style-name="T1323">Aplinkos ministerijos organų pareigūnai (51</text:span><text:span text:style-name="T1324">5</text:span><text:span text:style-name="T1325">, 63, 71 strai</text:span><text:span text:style-name="T1326">psniai, 84</text:span><text:span text:style-name="T1327">1</text:span><text:span text:style-name="T1328"><text:s/>straipsnio antroji dalis, 87</text:span><text:span text:style-name="T1329">2<text:s/></text:span><text:span text:style-name="T1330">straipsnio pirmoji ir ketvirtoji dalys, 87</text:span><text:span text:style-name="T1331">3</text:span><text:span text:style-name="T1332"><text:s/>straipsnio trečioji dalis, 87</text:span><text:span text:style-name="T1333">4<text:s/></text:span><text:span text:style-name="T1334">straipsnis (kai pažeidimai padaryti jūrų vandenyse);</text:span></text:p>
      <text:p text:style-name="P1335"><text:span text:style-name="T1336">Mobilizacijos departamento prie Krašto apsaugos ministerijos pareigūnai (187</text:span><text:span text:style-name="T1337">14</text:span><text:span text:style-name="T1338">, 187</text:span><text:span text:style-name="T1339">1</text:span><text:span text:style-name="T1340">5</text:span><text:span text:style-name="T1341"><text:s/>straipsniai);</text:span></text:p>
      <text:p text:style-name="P1342"><text:span text:style-name="T1343">Priešgaisrinės apsaugos ir gelbėjimo departamento prie Vidaus reikalų ministerijos pareigūnai (84</text:span><text:span text:style-name="T1344">3</text:span><text:span text:style-name="T1345"><text:s/>straipsnio šeštoji, aštuntoji, devintoji, dešimtoji ir vienuoliktoji dalys – dėl eksploatavimo reikalavimų, taikomų priešgaisrinėms sistemoms ir gesintuvams, kuriuose yra ozono sluoksnį ardančių medžiagų ar jų mišinių, arba priešgaisrinėms sistemoms ir ge</text:span><text:span text:style-name="T1346">sintuvams, kurių veikimas nuo ozono sluoksnį ardančių medžiagų ar jų mišinių priklauso, pažeidimo);</text:span></text:p>
      <text:p text:style-name="P1347"><text:span text:style-name="T1348">Ūkio ministerijos ir jos tam įgalioti pareigūnai (99</text:span><text:span text:style-name="T1349">6<text:s/></text:span><text:span text:style-name="T1350">straipsnio trečioji dalis);</text:span></text:p>
      <text:p text:style-name="P1351"><text:span text:style-name="T1352">Valstybinės vartotojų teisių apsaugos tarnybos pareigūnai (84</text:span><text:span text:style-name="T1353">1</text:span><text:span text:style-name="T1354"><text:s/>straips</text:span><text:span text:style-name="T1355">nio pirmoji, devintoji, vienuoliktoji ir dvidešimt pirmoji dalys, 163</text:span><text:span text:style-name="T1356">3</text:span><text:span text:style-name="T1357">–163</text:span><text:span text:style-name="T1358">6</text:span><text:span text:style-name="T1359"><text:s/>straipsniai, 171</text:span><text:span text:style-name="T1360">1</text:span><text:span text:style-name="T1361"><text:s/>straipsnio pirmoji dalis);</text:span></text:p>
      <text:p text:style-name="P1362"><text:span text:style-name="T1363">Nacionalinės žemės tarnybos prie Žemės ūkio ministerijos pareigūnai (52, 52</text:span><text:span text:style-name="T1364">1</text:span><text:span text:style-name="T1365"><text:s/>straipsniai);</text:span></text:p>
      <text:p text:style-name="P1366"><text:span text:style-name="T1367">oro uostų (aerodromų) ir vežėjų pareigūn</text:span><text:span text:style-name="T1368">ai (113, 114, 116</text:span><text:span text:style-name="T1369">2</text:span><text:span text:style-name="T1370">, 139 straipsniai);</text:span></text:p>
      <text:p text:style-name="P1371"><text:span text:style-name="T1372">muitinės pareigūnai (51</text:span><text:span text:style-name="T1373">5<text:s/></text:span><text:span text:style-name="T1374">straipsnio antroji dalis, 51</text:span><text:span text:style-name="T1375">23</text:span><text:span text:style-name="T1376"><text:s/>straipsnio pirmoji, antroji, trečioji, ketvirtoji, penktoji, septintoji, aštuntoji, dešimtoji, vienuoliktoji, penkioliktoji ir septynioliktoji dalys – dėl atlie</text:span><text:span text:style-name="T1377">kų eksporto, importo ir vežimo tranzitu reikalavimų pažeidimų, 67 straipsnio pirmoji dalis – dėl neteisėto gabenimo, 88 straipsnio ketvirtoji dalis – dėl neteisėto gabenimo, penktoji dalis, 167</text:span><text:span text:style-name="T1378">3</text:span><text:span text:style-name="T1379"><text:s/>straipsnio antroji dalis – dėl sprogmenų sertifikavimo ir žen</text:span><text:span text:style-name="T1380">klinimo reikalavimų pažeidimų, 171</text:span><text:span text:style-name="T1381">1</text:span><text:span text:style-name="T1382"><text:s/>straipsnio pirmoji dalis);</text:span></text:p>
      <text:p text:style-name="P1383"><text:span text:style-name="T1384">Valstybinės maisto ir veterinarijos tarnybos pareigūnai (163</text:span><text:span text:style-name="T1385">3</text:span><text:span text:style-name="T1386">–163</text:span><text:span text:style-name="T1387">6</text:span><text:span text:style-name="T1388">, 166 straipsniai);</text:span></text:p>
      <text:p text:style-name="P1389"><text:span text:style-name="T1390">Valstybinės kultūros paveldo komisijos įgalioti jos administracijos valstybės tarnautojai (91, 165</text:span><text:span text:style-name="T1391">3</text:span><text:span text:style-name="T1392"><text:s/>str</text:span><text:span text:style-name="T1393">aipsniai);</text:span></text:p>
      <text:p text:style-name="P1394"><text:span text:style-name="T1395">valstybinės mokesčių inspekcijos pareigūnai (41</text:span><text:span text:style-name="T1396">4</text:span><text:span text:style-name="T1397"><text:s/>straipsnio pirmoji dalis, 142</text:span><text:span text:style-name="T1398">4</text:span><text:span text:style-name="T1399"><text:s/>straipsnio antroji dalis – dėl krovinių vežimo kelių transporto priemonėmis turint netinkamai užpildytus dokumentus, 171, 173</text:span><text:span text:style-name="T1400">12</text:span><text:span text:style-name="T1401">, 177</text:span><text:span text:style-name="T1402">2</text:span><text:span text:style-name="T1403">, 185</text:span><text:span text:style-name="T1404">2</text:span><text:span text:style-name="T1405"><text:s/>straipsniai);</text:span></text:p>
      <text:p text:style-name="P1406"><text:span text:style-name="T1407">įmonių,</text:span><text:span text:style-name="T1408"><text:s/>kurioms priskirti elektros tinklai, pareigūnai (99</text:span><text:span text:style-name="T1409">1</text:span><text:span text:style-name="T1410">, 99</text:span><text:span text:style-name="T1411">5</text:span><text:span text:style-name="T1412"><text:s/>straipsniai);</text:span></text:p>
      <text:p text:style-name="P1413"><text:span text:style-name="T1414">įmonių, kurioms priskirti šilumos tinklai, pareigūnai (99</text:span><text:span text:style-name="T1415">1</text:span><text:span text:style-name="T1416">, 99</text:span><text:span text:style-name="T1417">5</text:span><text:span text:style-name="T1418"><text:s/>straipsniai);</text:span></text:p>
      <text:p text:style-name="P1419"><text:span text:style-name="T1420">įmonių, kurioms priskirti dujotiekiai, pareigūnai (98, 99 straipsniai);</text:span></text:p>
      <text:p text:style-name="P1421"><text:span text:style-name="T1422">įmonių, kurioms priskirti<text:s/></text:span><text:span text:style-name="T1423">magistraliniai vamzdynai, pareigūnai (150 straipsnis);</text:span></text:p>
      <text:p text:style-name="P1424"><text:span text:style-name="T1425">oficialiąją statistiką tvarkančių institucijų ir įstaigų pareigūnai (173</text:span><text:span text:style-name="T1426">2</text:span><text:span text:style-name="T1427"><text:s/>straipsnio pirmoji dalis);</text:span></text:p>
      <text:p text:style-name="P1428"><text:span text:style-name="T1429">Lietuvos Respublikos ginklų fondo prie Lietuvos Respublikos vidaus reikalų ministerijos<text:s/></text:span><text:span text:style-name="T1430">pareigūnai (167</text:span><text:span text:style-name="T1431">3</text:span><text:span text:style-name="T1432"><text:s/>straipsnio antroji dalis – dėl sprogmenų sertifikavimo ir ženklinimo bendrųjų reikalavimų pažeidimų);</text:span></text:p>
      <text:p text:style-name="P1433"><text:span text:style-name="T1434">Žuvininkystės tarnybos prie Lietuvos Respublikos žemės ūkio ministerijos žuvininkystės kontrolės pareigūnai (87, 87</text:span><text:span text:style-name="T1435">1</text:span><text:span text:style-name="T1436"><text:s/>straipsniai, 87</text:span><text:span text:style-name="T1437">3</text:span><text:span text:style-name="T1438"><text:s/>s</text:span><text:span text:style-name="T1439">traipsnio pirmoji ir antroji dalys, 87</text:span><text:span text:style-name="T1440">4</text:span><text:span text:style-name="T1441"><text:s/>straipsnis (kai pažeidimai padaryti vidaus vandenyse), 87</text:span><text:span text:style-name="T1442">6</text:span><text:span text:style-name="T1443"><text:s/>straipsnis (kai pažeidimai padaryti parduodant ar superkant vidaus vandenų žvejybos produktus), 87</text:span><text:span text:style-name="T1444">7</text:span><text:span text:style-name="T1445"><text:s/>straipsnis (kai pažeidimai padaryti ne jūrų vandenyse);</text:span></text:p>
      <text:p text:style-name="P1446"><text:span text:style-name="T1447">2</text:span><text:span text:style-name="T1448">) visuomeninių organizacijų arba visuomeninių savaveiksmių organų atstovai:</text:span></text:p>
      <text:p text:style-name="P1449"><text:span text:style-name="T1450">neetatinis aplinkos apsaugos inspektorius (51–58, 60–87</text:span><text:span text:style-name="T1451">1<text:s/></text:span><text:span text:style-name="T1452">straipsniai, 87</text:span><text:span text:style-name="T1453">3</text:span><text:span text:style-name="T1454"><text:s/>straipsnio pirmoji ir antroji dalys, 87</text:span><text:span text:style-name="T1455">4</text:span><text:span text:style-name="T1456"><text:s/>straipsnis – dėl pažeidimų vidaus vandenyse, 87</text:span><text:span text:style-name="T1457">6</text:span><text:span text:style-name="T1458"><text:s/>straipsnis</text:span><text:span text:style-name="T1459"><text:s/>– dėl pažeidimų parduodant ar superkant vidaus vandenų žvejybos</text:span><text:span text:style-name="T1460"><text:s/></text:span><text:span text:style-name="T1461">produktus, 87</text:span><text:span text:style-name="T1462">7</text:span><text:span text:style-name="T1463"><text:s/>straipsnis – dėl pažeidimų ne jūrų vandenyse, 88–90 straipsniai);</text:span></text:p>
      <text:p text:style-name="P1464"><text:span text:style-name="T1465">priešgaisrinės apsaugos įgalioti asmenys, įmonių gaisrinės komisijos nariai ir asmenys, kuriems pavesta prie</text:span><text:span text:style-name="T1466">šgaisrinė priežiūra įmonėse, organizacijose, ministerijose ir žinybose (77, 83</text:span><text:span text:style-name="T1467">1</text:span><text:span text:style-name="T1468">, 83</text:span><text:span text:style-name="T1469">2</text:span><text:span text:style-name="T1470">, 121, 192 straipsniai).</text:span></text:p>
      <text:p text:style-name="P1471"><text:span text:style-name="T1472">Įstatymų tiesiogiai numatytais atvejais administracinių teisės pažeidimų protokolus taip pat gali surašyti kitų valstybinių organų pareigūnai, vi</text:span><text:span text:style-name="T1473">suomeninių organizacijų ir visuomeninių savaveiksmių organų atstovai.</text:span></text:p>
      <text:p text:style-name="P1474"><text:span text:style-name="T1475">Šio kodekso 224 straipsnio trečiojoje dalyje nustatytais atvejais administracinių teisės pažeidimų protokolus surašo 222 straipsnyje, 225–247</text:span><text:span text:style-name="T1476">11</text:span><text:span text:style-name="T1477"><text:s/>straipsniuose ir 259</text:span><text:span text:style-name="T1478">1</text:span><text:span text:style-name="T1479"><text:s/>straipsnio pirmojo</text:span><text:span text:style-name="T1480">je dalyje nurodytų institucijų pareigūnai.“</text:span></text:p>
      <text:p text:style-name="P1481"/>
      <text:p text:style-name="P1482"/>
      <text:p text:style-name="P1483"><text:span text:style-name="T1484">6</text:span><text:span text:style-name="T1485"><text:s/>straipsnis.<text:s/></text:span><text:span text:style-name="T1486">Įstatymo įsigaliojimas<text:s/></text:span></text:p>
      <text:p text:style-name="P1487"><text:span text:style-name="T1488">Šis įstatymas įsigalioja 2015 m. liepos 1 d.</text:span></text:p>
      <text:p text:style-name="P1489"/>
      <text:p text:style-name="P1490"><text:span text:style-name="T1491">Skelbiu šį Lietuvos Respublikos Seimo priimtą įstatymą</text:span><text:span text:style-name="T1492">.</text:span>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/>
            <text:p text:style-name="P1501">Respublikos Prezidentas  <text:s/></text:p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</table:table-row>
      </table:table>
      <text:p text:style-name="P1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Nemeikštytė</meta:initial-creator>
    <dc:creator>SYSTEM</dc:creator>
    <meta:creation-date>2014-08-12T07:21:00Z</meta:creation-date>
    <dc:date>2014-08-12T07:21:00Z</dc:date>
    <meta:template xlink:href="Normal" xlink:type="simple"/>
    <meta:editing-cycles>2</meta:editing-cycles>
    <meta:editing-duration>PT0S</meta:editing-duration>
    <meta:document-statistic meta:page-count="13" meta:paragraph-count="175" meta:word-count="4042" meta:character-count="33738" meta:row-count="765" meta:non-whitespace-character-count="29871"/>
  </office:meta>
</office:document-meta>
</file>